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225/settings.xml" manifest:media-type="text/xml"/>
  <manifest:file-entry manifest:full-path="Object 225/content.xml" manifest:media-type="text/xml"/>
  <manifest:file-entry manifest:full-path="Object 225/" manifest:version="1.3" manifest:media-type="application/vnd.oasis.opendocument.formula"/>
  <manifest:file-entry manifest:full-path="Object 319/Configurations2/" manifest:media-type="application/vnd.sun.xml.ui.configuration"/>
  <manifest:file-entry manifest:full-path="Object 319/content.xml" manifest:media-type="text/xml"/>
  <manifest:file-entry manifest:full-path="Object 319/settings.xml" manifest:media-type="text/xml"/>
  <manifest:file-entry manifest:full-path="Object 319/" manifest:version="1.3" manifest:media-type="application/vnd.oasis.opendocument.formula"/>
  <manifest:file-entry manifest:full-path="Object 290/settings.xml" manifest:media-type="text/xml"/>
  <manifest:file-entry manifest:full-path="Object 290/content.xml" manifest:media-type="text/xml"/>
  <manifest:file-entry manifest:full-path="Object 290/" manifest:version="1.3" manifest:media-type="application/vnd.oasis.opendocument.formula"/>
  <manifest:file-entry manifest:full-path="Object 125/content.xml" manifest:media-type="text/xml"/>
  <manifest:file-entry manifest:full-path="Object 125/settings.xml" manifest:media-type="text/xml"/>
  <manifest:file-entry manifest:full-path="Object 125/" manifest:version="1.3" manifest:media-type="application/vnd.oasis.opendocument.formula"/>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3" manifest:media-type="application/vnd.oasis.opendocument.formula"/>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3" manifest:media-type="application/vnd.oasis.opendocument.formula"/>
  <manifest:file-entry manifest:full-path="Object 274/settings.xml" manifest:media-type="text/xml"/>
  <manifest:file-entry manifest:full-path="Object 274/content.xml" manifest:media-type="text/xml"/>
  <manifest:file-entry manifest:full-path="Object 274/" manifest:version="1.3" manifest:media-type="application/vnd.oasis.opendocument.formula"/>
  <manifest:file-entry manifest:full-path="Object 109/settings.xml" manifest:media-type="text/xml"/>
  <manifest:file-entry manifest:full-path="Object 109/content.xml" manifest:media-type="text/xml"/>
  <manifest:file-entry manifest:full-path="Object 109/" manifest:version="1.3" manifest:media-type="application/vnd.oasis.opendocument.formula"/>
  <manifest:file-entry manifest:full-path="Object 211/settings.xml" manifest:media-type="text/xml"/>
  <manifest:file-entry manifest:full-path="Object 211/content.xml" manifest:media-type="text/xml"/>
  <manifest:file-entry manifest:full-path="Object 211/" manifest:version="1.3" manifest:media-type="application/vnd.oasis.opendocument.formula"/>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3" manifest:media-type="application/vnd.oasis.opendocument.formula"/>
  <manifest:file-entry manifest:full-path="Object 108/content.xml" manifest:media-type="text/xml"/>
  <manifest:file-entry manifest:full-path="Object 108/settings.xml" manifest:media-type="text/xml"/>
  <manifest:file-entry manifest:full-path="Object 108/" manifest:version="1.3" manifest:media-type="application/vnd.oasis.opendocument.formula"/>
  <manifest:file-entry manifest:full-path="Object 273/settings.xml" manifest:media-type="text/xml"/>
  <manifest:file-entry manifest:full-path="Object 273/content.xml" manifest:media-type="text/xml"/>
  <manifest:file-entry manifest:full-path="Object 273/" manifest:version="1.3" manifest:media-type="application/vnd.oasis.opendocument.formula"/>
  <manifest:file-entry manifest:full-path="styles.xml" manifest:media-type="text/xml"/>
  <manifest:file-entry manifest:full-path="Object 210/settings.xml" manifest:media-type="text/xml"/>
  <manifest:file-entry manifest:full-path="Object 210/content.xml" manifest:media-type="text/xml"/>
  <manifest:file-entry manifest:full-path="Object 210/" manifest:version="1.3" manifest:media-type="application/vnd.oasis.opendocument.formula"/>
  <manifest:file-entry manifest:full-path="Object 276/settings.xml" manifest:media-type="text/xml"/>
  <manifest:file-entry manifest:full-path="Object 276/content.xml" manifest:media-type="text/xml"/>
  <manifest:file-entry manifest:full-path="Object 276/" manifest:version="1.3" manifest:media-type="application/vnd.oasis.opendocument.formula"/>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3" manifest:media-type="application/vnd.oasis.opendocument.formula"/>
  <manifest:file-entry manifest:full-path="Object 208/settings.xml" manifest:media-type="text/xml"/>
  <manifest:file-entry manifest:full-path="Object 208/content.xml" manifest:media-type="text/xml"/>
  <manifest:file-entry manifest:full-path="Object 208/" manifest:version="1.3" manifest:media-type="application/vnd.oasis.opendocument.formula"/>
  <manifest:file-entry manifest:full-path="Object 275/settings.xml" manifest:media-type="text/xml"/>
  <manifest:file-entry manifest:full-path="Object 275/content.xml" manifest:media-type="text/xml"/>
  <manifest:file-entry manifest:full-path="Object 275/" manifest:version="1.3" manifest:media-type="application/vnd.oasis.opendocument.formula"/>
  <manifest:file-entry manifest:full-path="Object 37/Configurations2/" manifest:media-type="application/vnd.sun.xml.ui.configuration"/>
  <manifest:file-entry manifest:full-path="Object 37/settings.xml" manifest:media-type="text/xml"/>
  <manifest:file-entry manifest:full-path="Object 37/content.xml" manifest:media-type="text/xml"/>
  <manifest:file-entry manifest:full-path="Object 37/" manifest:version="1.3" manifest:media-type="application/vnd.oasis.opendocument.formula"/>
  <manifest:file-entry manifest:full-path="Object 207/content.xml" manifest:media-type="text/xml"/>
  <manifest:file-entry manifest:full-path="Object 207/settings.xml" manifest:media-type="text/xml"/>
  <manifest:file-entry manifest:full-path="Object 207/" manifest:version="1.3" manifest:media-type="application/vnd.oasis.opendocument.formula"/>
  <manifest:file-entry manifest:full-path="Object 151/settings.xml" manifest:media-type="text/xml"/>
  <manifest:file-entry manifest:full-path="Object 151/Configurations2/" manifest:media-type="application/vnd.sun.xml.ui.configuration"/>
  <manifest:file-entry manifest:full-path="Object 151/content.xml" manifest:media-type="text/xml"/>
  <manifest:file-entry manifest:full-path="Object 151/" manifest:version="1.3" manifest:media-type="application/vnd.oasis.opendocument.formula"/>
  <manifest:file-entry manifest:full-path="Object 251/settings.xml" manifest:media-type="text/xml"/>
  <manifest:file-entry manifest:full-path="Object 251/content.xml" manifest:media-type="text/xml"/>
  <manifest:file-entry manifest:full-path="Object 251/" manifest:version="1.3"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76/settings.xml" manifest:media-type="text/xml"/>
  <manifest:file-entry manifest:full-path="Object 76/Configurations2/" manifest:media-type="application/vnd.sun.xml.ui.configuration"/>
  <manifest:file-entry manifest:full-path="Object 76/content.xml" manifest:media-type="text/xml"/>
  <manifest:file-entry manifest:full-path="Object 76/" manifest:version="1.3" manifest:media-type="application/vnd.oasis.opendocument.formula"/>
  <manifest:file-entry manifest:full-path="Object 149/Configurations2/" manifest:media-type="application/vnd.sun.xml.ui.configuration"/>
  <manifest:file-entry manifest:full-path="Object 149/settings.xml" manifest:media-type="text/xml"/>
  <manifest:file-entry manifest:full-path="Object 149/content.xml" manifest:media-type="text/xml"/>
  <manifest:file-entry manifest:full-path="Object 149/" manifest:version="1.3" manifest:media-type="application/vnd.oasis.opendocument.formula"/>
  <manifest:file-entry manifest:full-path="Object 213/content.xml" manifest:media-type="text/xml"/>
  <manifest:file-entry manifest:full-path="Object 213/settings.xml" manifest:media-type="text/xml"/>
  <manifest:file-entry manifest:full-path="Object 213/" manifest:version="1.3" manifest:media-type="application/vnd.oasis.opendocument.formula"/>
  <manifest:file-entry manifest:full-path="Object 281/settings.xml" manifest:media-type="text/xml"/>
  <manifest:file-entry manifest:full-path="Object 281/content.xml" manifest:media-type="text/xml"/>
  <manifest:file-entry manifest:full-path="Object 281/" manifest:version="1.3" manifest:media-type="application/vnd.oasis.opendocument.formula"/>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3" manifest:media-type="application/vnd.oasis.opendocument.formula"/>
  <manifest:file-entry manifest:full-path="Object 116/settings.xml" manifest:media-type="text/xml"/>
  <manifest:file-entry manifest:full-path="Object 116/content.xml" manifest:media-type="text/xml"/>
  <manifest:file-entry manifest:full-path="Object 116/" manifest:version="1.3" manifest:media-type="application/vnd.oasis.opendocument.formula"/>
  <manifest:file-entry manifest:full-path="Object 148/Configurations2/" manifest:media-type="application/vnd.sun.xml.ui.configuration"/>
  <manifest:file-entry manifest:full-path="Object 148/settings.xml" manifest:media-type="text/xml"/>
  <manifest:file-entry manifest:full-path="Object 148/content.xml" manifest:media-type="text/xml"/>
  <manifest:file-entry manifest:full-path="Object 148/" manifest:version="1.3" manifest:media-type="application/vnd.oasis.opendocument.formula"/>
  <manifest:file-entry manifest:full-path="Object 75/Configurations2/" manifest:media-type="application/vnd.sun.xml.ui.configuration"/>
  <manifest:file-entry manifest:full-path="Object 75/settings.xml" manifest:media-type="text/xml"/>
  <manifest:file-entry manifest:full-path="Object 75/content.xml" manifest:media-type="text/xml"/>
  <manifest:file-entry manifest:full-path="Object 75/" manifest:version="1.3" manifest:media-type="application/vnd.oasis.opendocument.formula"/>
  <manifest:file-entry manifest:full-path="Object 309/Configurations2/" manifest:media-type="application/vnd.sun.xml.ui.configuration"/>
  <manifest:file-entry manifest:full-path="Object 309/settings.xml" manifest:media-type="text/xml"/>
  <manifest:file-entry manifest:full-path="Object 309/content.xml" manifest:media-type="text/xml"/>
  <manifest:file-entry manifest:full-path="Object 309/" manifest:version="1.3" manifest:media-type="application/vnd.oasis.opendocument.formula"/>
  <manifest:file-entry manifest:full-path="Object 280/content.xml" manifest:media-type="text/xml"/>
  <manifest:file-entry manifest:full-path="Object 280/settings.xml" manifest:media-type="text/xml"/>
  <manifest:file-entry manifest:full-path="Object 280/" manifest:version="1.3" manifest:media-type="application/vnd.oasis.opendocument.formula"/>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3" manifest:media-type="application/vnd.oasis.opendocument.formula"/>
  <manifest:file-entry manifest:full-path="Object 115/settings.xml" manifest:media-type="text/xml"/>
  <manifest:file-entry manifest:full-path="Object 115/content.xml" manifest:media-type="text/xml"/>
  <manifest:file-entry manifest:full-path="Object 115/" manifest:version="1.3" manifest:media-type="application/vnd.oasis.opendocument.formula"/>
  <manifest:file-entry manifest:full-path="Object 212/content.xml" manifest:media-type="text/xml"/>
  <manifest:file-entry manifest:full-path="Object 212/settings.xml" manifest:media-type="text/xml"/>
  <manifest:file-entry manifest:full-path="Object 212/" manifest:version="1.3" manifest:media-type="application/vnd.oasis.opendocument.formula"/>
  <manifest:file-entry manifest:full-path="Object 147/settings.xml" manifest:media-type="text/xml"/>
  <manifest:file-entry manifest:full-path="Object 147/content.xml" manifest:media-type="text/xml"/>
  <manifest:file-entry manifest:full-path="Object 147/" manifest:version="1.3" manifest:media-type="application/vnd.oasis.opendocument.formula"/>
  <manifest:file-entry manifest:full-path="Object 74/Configurations2/" manifest:media-type="application/vnd.sun.xml.ui.configuration"/>
  <manifest:file-entry manifest:full-path="Object 74/content.xml" manifest:media-type="text/xml"/>
  <manifest:file-entry manifest:full-path="Object 74/settings.xml" manifest:media-type="text/xml"/>
  <manifest:file-entry manifest:full-path="Object 74/" manifest:version="1.3" manifest:media-type="application/vnd.oasis.opendocument.formula"/>
  <manifest:file-entry manifest:full-path="Object 308/content.xml" manifest:media-type="text/xml"/>
  <manifest:file-entry manifest:full-path="Object 308/settings.xml" manifest:media-type="text/xml"/>
  <manifest:file-entry manifest:full-path="Object 308/" manifest:version="1.3" manifest:media-type="application/vnd.oasis.opendocument.formula"/>
  <manifest:file-entry manifest:full-path="Object 41/settings.xml" manifest:media-type="text/xml"/>
  <manifest:file-entry manifest:full-path="Object 41/Configurations2/" manifest:media-type="application/vnd.sun.xml.ui.configuration"/>
  <manifest:file-entry manifest:full-path="Object 41/content.xml" manifest:media-type="text/xml"/>
  <manifest:file-entry manifest:full-path="Object 41/" manifest:version="1.3" manifest:media-type="application/vnd.oasis.opendocument.formula"/>
  <manifest:file-entry manifest:full-path="Object 114/settings.xml" manifest:media-type="text/xml"/>
  <manifest:file-entry manifest:full-path="Object 114/content.xml" manifest:media-type="text/xml"/>
  <manifest:file-entry manifest:full-path="Object 114/" manifest:version="1.3" manifest:media-type="application/vnd.oasis.opendocument.formula"/>
  <manifest:file-entry manifest:full-path="Object 146/settings.xml" manifest:media-type="text/xml"/>
  <manifest:file-entry manifest:full-path="Object 146/content.xml" manifest:media-type="text/xml"/>
  <manifest:file-entry manifest:full-path="Object 146/" manifest:version="1.3" manifest:media-type="application/vnd.oasis.opendocument.formula"/>
  <manifest:file-entry manifest:full-path="Object 73/Configurations2/" manifest:media-type="application/vnd.sun.xml.ui.configuration"/>
  <manifest:file-entry manifest:full-path="Object 73/settings.xml" manifest:media-type="text/xml"/>
  <manifest:file-entry manifest:full-path="Object 73/content.xml" manifest:media-type="text/xml"/>
  <manifest:file-entry manifest:full-path="Object 73/" manifest:version="1.3" manifest:media-type="application/vnd.oasis.opendocument.formula"/>
  <manifest:file-entry manifest:full-path="Object 307/content.xml" manifest:media-type="text/xml"/>
  <manifest:file-entry manifest:full-path="Object 307/settings.xml" manifest:media-type="text/xml"/>
  <manifest:file-entry manifest:full-path="Object 307/" manifest:version="1.3" manifest:media-type="application/vnd.oasis.opendocument.formula"/>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3" manifest:media-type="application/vnd.oasis.opendocument.formula"/>
  <manifest:file-entry manifest:full-path="Object 113/settings.xml" manifest:media-type="text/xml"/>
  <manifest:file-entry manifest:full-path="Object 113/content.xml" manifest:media-type="text/xml"/>
  <manifest:file-entry manifest:full-path="Object 113/" manifest:version="1.3" manifest:media-type="application/vnd.oasis.opendocument.formula"/>
  <manifest:file-entry manifest:full-path="Object 145/settings.xml" manifest:media-type="text/xml"/>
  <manifest:file-entry manifest:full-path="Object 145/content.xml" manifest:media-type="text/xml"/>
  <manifest:file-entry manifest:full-path="Object 145/" manifest:version="1.3" manifest:media-type="application/vnd.oasis.opendocument.formula"/>
  <manifest:file-entry manifest:full-path="Object 339/Configurations2/" manifest:media-type="application/vnd.sun.xml.ui.configuration"/>
  <manifest:file-entry manifest:full-path="Object 339/settings.xml" manifest:media-type="text/xml"/>
  <manifest:file-entry manifest:full-path="Object 339/content.xml" manifest:media-type="text/xml"/>
  <manifest:file-entry manifest:full-path="Object 339/" manifest:version="1.3" manifest:media-type="application/vnd.oasis.opendocument.formula"/>
  <manifest:file-entry manifest:full-path="Object 72/Configurations2/" manifest:media-type="application/vnd.sun.xml.ui.configuration"/>
  <manifest:file-entry manifest:full-path="Object 72/content.xml" manifest:media-type="text/xml"/>
  <manifest:file-entry manifest:full-path="Object 72/settings.xml" manifest:media-type="text/xml"/>
  <manifest:file-entry manifest:full-path="Object 72/" manifest:version="1.3" manifest:media-type="application/vnd.oasis.opendocument.formula"/>
  <manifest:file-entry manifest:full-path="Object 144/settings.xml" manifest:media-type="text/xml"/>
  <manifest:file-entry manifest:full-path="Object 144/content.xml" manifest:media-type="text/xml"/>
  <manifest:file-entry manifest:full-path="Object 144/" manifest:version="1.3" manifest:media-type="application/vnd.oasis.opendocument.formula"/>
  <manifest:file-entry manifest:full-path="Object 338/Configurations2/" manifest:media-type="application/vnd.sun.xml.ui.configuration"/>
  <manifest:file-entry manifest:full-path="Object 338/content.xml" manifest:media-type="text/xml"/>
  <manifest:file-entry manifest:full-path="Object 338/settings.xml" manifest:media-type="text/xml"/>
  <manifest:file-entry manifest:full-path="Object 338/" manifest:version="1.3" manifest:media-type="application/vnd.oasis.opendocument.formula"/>
  <manifest:file-entry manifest:full-path="Object 71/Configurations2/" manifest:media-type="application/vnd.sun.xml.ui.configuration"/>
  <manifest:file-entry manifest:full-path="Object 71/settings.xml" manifest:media-type="text/xml"/>
  <manifest:file-entry manifest:full-path="Object 71/content.xml" manifest:media-type="text/xml"/>
  <manifest:file-entry manifest:full-path="Object 71/" manifest:version="1.3" manifest:media-type="application/vnd.oasis.opendocument.formula"/>
  <manifest:file-entry manifest:full-path="Object 143/content.xml" manifest:media-type="text/xml"/>
  <manifest:file-entry manifest:full-path="Object 143/settings.xml" manifest:media-type="text/xml"/>
  <manifest:file-entry manifest:full-path="Object 143/" manifest:version="1.3" manifest:media-type="application/vnd.oasis.opendocument.formula"/>
  <manifest:file-entry manifest:full-path="Object 337/settings.xml" manifest:media-type="text/xml"/>
  <manifest:file-entry manifest:full-path="Object 337/content.xml" manifest:media-type="text/xml"/>
  <manifest:file-entry manifest:full-path="Object 337/" manifest:version="1.3" manifest:media-type="application/vnd.oasis.opendocument.formula"/>
  <manifest:file-entry manifest:full-path="Object 70/content.xml" manifest:media-type="text/xml"/>
  <manifest:file-entry manifest:full-path="Object 70/Configurations2/" manifest:media-type="application/vnd.sun.xml.ui.configuration"/>
  <manifest:file-entry manifest:full-path="Object 70/settings.xml" manifest:media-type="text/xml"/>
  <manifest:file-entry manifest:full-path="Object 70/" manifest:version="1.3" manifest:media-type="application/vnd.oasis.opendocument.formula"/>
  <manifest:file-entry manifest:full-path="Object 142/Configurations2/" manifest:media-type="application/vnd.sun.xml.ui.configuration"/>
  <manifest:file-entry manifest:full-path="Object 142/content.xml" manifest:media-type="text/xml"/>
  <manifest:file-entry manifest:full-path="Object 142/settings.xml" manifest:media-type="text/xml"/>
  <manifest:file-entry manifest:full-path="Object 142/" manifest:version="1.3" manifest:media-type="application/vnd.oasis.opendocument.formula"/>
  <manifest:file-entry manifest:full-path="Object 336/settings.xml" manifest:media-type="text/xml"/>
  <manifest:file-entry manifest:full-path="Object 336/content.xml" manifest:media-type="text/xml"/>
  <manifest:file-entry manifest:full-path="Object 336/" manifest:version="1.3" manifest:media-type="application/vnd.oasis.opendocument.formula"/>
  <manifest:file-entry manifest:full-path="Object 141/content.xml" manifest:media-type="text/xml"/>
  <manifest:file-entry manifest:full-path="Object 141/settings.xml" manifest:media-type="text/xml"/>
  <manifest:file-entry manifest:full-path="Object 141/" manifest:version="1.3" manifest:media-type="application/vnd.oasis.opendocument.formula"/>
  <manifest:file-entry manifest:full-path="Object 335/settings.xml" manifest:media-type="text/xml"/>
  <manifest:file-entry manifest:full-path="Object 335/content.xml" manifest:media-type="text/xml"/>
  <manifest:file-entry manifest:full-path="Object 335/" manifest:version="1.3" manifest:media-type="application/vnd.oasis.opendocument.formula"/>
  <manifest:file-entry manifest:full-path="Object 140/content.xml" manifest:media-type="text/xml"/>
  <manifest:file-entry manifest:full-path="Object 140/settings.xml" manifest:media-type="text/xml"/>
  <manifest:file-entry manifest:full-path="Object 140/" manifest:version="1.3" manifest:media-type="application/vnd.oasis.opendocument.formula"/>
  <manifest:file-entry manifest:full-path="Object 334/Configurations2/" manifest:media-type="application/vnd.sun.xml.ui.configuration"/>
  <manifest:file-entry manifest:full-path="Object 334/settings.xml" manifest:media-type="text/xml"/>
  <manifest:file-entry manifest:full-path="Object 334/content.xml" manifest:media-type="text/xml"/>
  <manifest:file-entry manifest:full-path="Object 334/" manifest:version="1.3" manifest:media-type="application/vnd.oasis.opendocument.formula"/>
  <manifest:file-entry manifest:full-path="Object 254/content.xml" manifest:media-type="text/xml"/>
  <manifest:file-entry manifest:full-path="Object 254/settings.xml" manifest:media-type="text/xml"/>
  <manifest:file-entry manifest:full-path="Object 254/" manifest:version="1.3" manifest:media-type="application/vnd.oasis.opendocument.formula"/>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3" manifest:media-type="application/vnd.oasis.opendocument.formula"/>
  <manifest:file-entry manifest:full-path="Object 79/settings.xml" manifest:media-type="text/xml"/>
  <manifest:file-entry manifest:full-path="Object 79/content.xml" manifest:media-type="text/xml"/>
  <manifest:file-entry manifest:full-path="Object 79/" manifest:version="1.3" manifest:media-type="application/vnd.oasis.opendocument.formula"/>
  <manifest:file-entry manifest:full-path="Object 170/settings.xml" manifest:media-type="text/xml"/>
  <manifest:file-entry manifest:full-path="Object 170/content.xml" manifest:media-type="text/xml"/>
  <manifest:file-entry manifest:full-path="Object 170/" manifest:version="1.3" manifest:media-type="application/vnd.oasis.opendocument.formula"/>
  <manifest:file-entry manifest:full-path="Object 102/settings.xml" manifest:media-type="text/xml"/>
  <manifest:file-entry manifest:full-path="Object 102/content.xml" manifest:media-type="text/xml"/>
  <manifest:file-entry manifest:full-path="Object 102/" manifest:version="1.3" manifest:media-type="application/vnd.oasis.opendocument.formula"/>
  <manifest:file-entry manifest:full-path="Object 101/settings.xml" manifest:media-type="text/xml"/>
  <manifest:file-entry manifest:full-path="Object 101/content.xml" manifest:media-type="text/xml"/>
  <manifest:file-entry manifest:full-path="Object 101/" manifest:version="1.3" manifest:media-type="application/vnd.oasis.opendocument.formula"/>
  <manifest:file-entry manifest:full-path="Object 263/content.xml" manifest:media-type="text/xml"/>
  <manifest:file-entry manifest:full-path="Object 263/settings.xml" manifest:media-type="text/xml"/>
  <manifest:file-entry manifest:full-path="Object 263/" manifest:version="1.3" manifest:media-type="application/vnd.oasis.opendocument.formula"/>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3" manifest:media-type="application/vnd.oasis.opendocument.formula"/>
  <manifest:file-entry manifest:full-path="Object 88/settings.xml" manifest:media-type="text/xml"/>
  <manifest:file-entry manifest:full-path="Object 88/content.xml" manifest:media-type="text/xml"/>
  <manifest:file-entry manifest:full-path="Object 88/" manifest:version="1.3" manifest:media-type="application/vnd.oasis.opendocument.formula"/>
  <manifest:file-entry manifest:full-path="Object 264/settings.xml" manifest:media-type="text/xml"/>
  <manifest:file-entry manifest:full-path="Object 264/content.xml" manifest:media-type="text/xml"/>
  <manifest:file-entry manifest:full-path="Object 264/" manifest:version="1.3" manifest:media-type="application/vnd.oasis.opendocument.formula"/>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89/Configurations2/" manifest:media-type="application/vnd.sun.xml.ui.configuration"/>
  <manifest:file-entry manifest:full-path="Object 89/content.xml" manifest:media-type="text/xml"/>
  <manifest:file-entry manifest:full-path="Object 89/settings.xml" manifest:media-type="text/xml"/>
  <manifest:file-entry manifest:full-path="Object 89/" manifest:version="1.3" manifest:media-type="application/vnd.oasis.opendocument.formula"/>
  <manifest:file-entry manifest:full-path="Object 111/content.xml" manifest:media-type="text/xml"/>
  <manifest:file-entry manifest:full-path="Object 111/settings.xml" manifest:media-type="text/xml"/>
  <manifest:file-entry manifest:full-path="Object 111/" manifest:version="1.3" manifest:media-type="application/vnd.oasis.opendocument.formula"/>
  <manifest:file-entry manifest:full-path="Object 305/content.xml" manifest:media-type="text/xml"/>
  <manifest:file-entry manifest:full-path="Object 305/settings.xml" manifest:media-type="text/xml"/>
  <manifest:file-entry manifest:full-path="Object 305/" manifest:version="1.3" manifest:media-type="application/vnd.oasis.opendocument.formula"/>
  <manifest:file-entry manifest:full-path="Object 231/content.xml" manifest:media-type="text/xml"/>
  <manifest:file-entry manifest:full-path="Object 231/settings.xml" manifest:media-type="text/xml"/>
  <manifest:file-entry manifest:full-path="Object 231/" manifest:version="1.3" manifest:media-type="application/vnd.oasis.opendocument.formula"/>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3" manifest:media-type="application/vnd.oasis.opendocument.formula"/>
  <manifest:file-entry manifest:full-path="Object 104/Configurations2/" manifest:media-type="application/vnd.sun.xml.ui.configuration"/>
  <manifest:file-entry manifest:full-path="Object 104/content.xml" manifest:media-type="text/xml"/>
  <manifest:file-entry manifest:full-path="Object 104/settings.xml" manifest:media-type="text/xml"/>
  <manifest:file-entry manifest:full-path="Object 104/" manifest:version="1.3" manifest:media-type="application/vnd.oasis.opendocument.formula"/>
  <manifest:file-entry manifest:full-path="Object 30/settings.xml" manifest:media-type="text/xml"/>
  <manifest:file-entry manifest:full-path="Object 30/Configurations2/" manifest:media-type="application/vnd.sun.xml.ui.configuration"/>
  <manifest:file-entry manifest:full-path="Object 30/content.xml" manifest:media-type="text/xml"/>
  <manifest:file-entry manifest:full-path="Object 30/" manifest:version="1.3" manifest:media-type="application/vnd.oasis.opendocument.formula"/>
  <manifest:file-entry manifest:full-path="Object 103/settings.xml" manifest:media-type="text/xml"/>
  <manifest:file-entry manifest:full-path="Object 103/content.xml" manifest:media-type="text/xml"/>
  <manifest:file-entry manifest:full-path="Object 103/" manifest:version="1.3" manifest:media-type="application/vnd.oasis.opendocument.formula"/>
  <manifest:file-entry manifest:full-path="Object 200/Configurations2/" manifest:media-type="application/vnd.sun.xml.ui.configuration"/>
  <manifest:file-entry manifest:full-path="Object 200/settings.xml" manifest:media-type="text/xml"/>
  <manifest:file-entry manifest:full-path="Object 200/content.xml" manifest:media-type="text/xml"/>
  <manifest:file-entry manifest:full-path="Object 200/" manifest:version="1.3" manifest:media-type="application/vnd.oasis.opendocument.formula"/>
  <manifest:file-entry manifest:full-path="Object 198/content.xml" manifest:media-type="text/xml"/>
  <manifest:file-entry manifest:full-path="Object 198/settings.xml" manifest:media-type="text/xml"/>
  <manifest:file-entry manifest:full-path="Object 198/" manifest:version="1.3" manifest:media-type="application/vnd.oasis.opendocument.formula"/>
  <manifest:file-entry manifest:full-path="Object 9/settings.xml" manifest:media-type="text/xml"/>
  <manifest:file-entry manifest:full-path="Object 9/Configurations2/" manifest:media-type="application/vnd.sun.xml.ui.configuration"/>
  <manifest:file-entry manifest:full-path="Object 9/content.xml" manifest:media-type="text/xml"/>
  <manifest:file-entry manifest:full-path="Object 9/" manifest:version="1.3"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206/content.xml" manifest:media-type="text/xml"/>
  <manifest:file-entry manifest:full-path="Object 206/settings.xml" manifest:media-type="text/xml"/>
  <manifest:file-entry manifest:full-path="Object 206/" manifest:version="1.3" manifest:media-type="application/vnd.oasis.opendocument.formula"/>
  <manifest:file-entry manifest:full-path="Object 99/content.xml" manifest:media-type="text/xml"/>
  <manifest:file-entry manifest:full-path="Object 99/settings.xml" manifest:media-type="text/xml"/>
  <manifest:file-entry manifest:full-path="Object 99/"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176/settings.xml" manifest:media-type="text/xml"/>
  <manifest:file-entry manifest:full-path="Object 176/Configurations2/" manifest:media-type="application/vnd.sun.xml.ui.configuration"/>
  <manifest:file-entry manifest:full-path="Object 176/content.xml" manifest:media-type="text/xml"/>
  <manifest:file-entry manifest:full-path="Object 176/" manifest:version="1.3" manifest:media-type="application/vnd.oasis.opendocument.formula"/>
  <manifest:file-entry manifest:full-path="Object 201/settings.xml" manifest:media-type="text/xml"/>
  <manifest:file-entry manifest:full-path="Object 201/content.xml" manifest:media-type="text/xml"/>
  <manifest:file-entry manifest:full-path="Object 201/" manifest:version="1.3" manifest:media-type="application/vnd.oasis.opendocument.formula"/>
  <manifest:file-entry manifest:full-path="Object 199/content.xml" manifest:media-type="text/xml"/>
  <manifest:file-entry manifest:full-path="Object 199/settings.xml" manifest:media-type="text/xml"/>
  <manifest:file-entry manifest:full-path="Object 199/" manifest:version="1.3" manifest:media-type="application/vnd.oasis.opendocument.formula"/>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3" manifest:media-type="application/vnd.oasis.opendocument.formula"/>
  <manifest:file-entry manifest:full-path="Object 292/Configurations2/" manifest:media-type="application/vnd.sun.xml.ui.configuration"/>
  <manifest:file-entry manifest:full-path="Object 292/settings.xml" manifest:media-type="text/xml"/>
  <manifest:file-entry manifest:full-path="Object 292/content.xml" manifest:media-type="text/xml"/>
  <manifest:file-entry manifest:full-path="Object 292/" manifest:version="1.3" manifest:media-type="application/vnd.oasis.opendocument.formula"/>
  <manifest:file-entry manifest:full-path="Object 127/settings.xml" manifest:media-type="text/xml"/>
  <manifest:file-entry manifest:full-path="Object 127/content.xml" manifest:media-type="text/xml"/>
  <manifest:file-entry manifest:full-path="Object 127/" manifest:version="1.3" manifest:media-type="application/vnd.oasis.opendocument.formula"/>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Object 193/content.xml" manifest:media-type="text/xml"/>
  <manifest:file-entry manifest:full-path="Object 193/settings.xml" manifest:media-type="text/xml"/>
  <manifest:file-entry manifest:full-path="Object 193/" manifest:version="1.3" manifest:media-type="application/vnd.oasis.opendocument.formula"/>
  <manifest:file-entry manifest:full-path="Object 192/Configurations2/" manifest:media-type="application/vnd.sun.xml.ui.configuration"/>
  <manifest:file-entry manifest:full-path="Object 192/settings.xml" manifest:media-type="text/xml"/>
  <manifest:file-entry manifest:full-path="Object 192/content.xml" manifest:media-type="text/xml"/>
  <manifest:file-entry manifest:full-path="Object 192/" manifest:version="1.3" manifest:media-type="application/vnd.oasis.opendocument.formula"/>
  <manifest:file-entry manifest:full-path="Object 191/settings.xml" manifest:media-type="text/xml"/>
  <manifest:file-entry manifest:full-path="Object 191/content.xml" manifest:media-type="text/xml"/>
  <manifest:file-entry manifest:full-path="Object 191/" manifest:version="1.3" manifest:media-type="application/vnd.oasis.opendocument.formula"/>
  <manifest:file-entry manifest:full-path="Object 184/Configurations2/" manifest:media-type="application/vnd.sun.xml.ui.configuration"/>
  <manifest:file-entry manifest:full-path="Object 184/content.xml" manifest:media-type="text/xml"/>
  <manifest:file-entry manifest:full-path="Object 184/settings.xml" manifest:media-type="text/xml"/>
  <manifest:file-entry manifest:full-path="Object 184/" manifest:version="1.3"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83/Configurations2/" manifest:media-type="application/vnd.sun.xml.ui.configuration"/>
  <manifest:file-entry manifest:full-path="Object 183/content.xml" manifest:media-type="text/xml"/>
  <manifest:file-entry manifest:full-path="Object 183/settings.xml" manifest:media-type="text/xml"/>
  <manifest:file-entry manifest:full-path="Object 183/" manifest:version="1.3"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81/content.xml" manifest:media-type="text/xml"/>
  <manifest:file-entry manifest:full-path="Object 181/settings.xml" manifest:media-type="text/xml"/>
  <manifest:file-entry manifest:full-path="Object 181/" manifest:version="1.3" manifest:media-type="application/vnd.oasis.opendocument.formula"/>
  <manifest:file-entry manifest:full-path="Object 188/content.xml" manifest:media-type="text/xml"/>
  <manifest:file-entry manifest:full-path="Object 188/settings.xml" manifest:media-type="text/xml"/>
  <manifest:file-entry manifest:full-path="Object 188/" manifest:version="1.3" manifest:media-type="application/vnd.oasis.opendocument.formula"/>
  <manifest:file-entry manifest:full-path="Object 87/content.xml" manifest:media-type="text/xml"/>
  <manifest:file-entry manifest:full-path="Object 87/settings.xml" manifest:media-type="text/xml"/>
  <manifest:file-entry manifest:full-path="Object 87/" manifest:version="1.3" manifest:media-type="application/vnd.oasis.opendocument.formula"/>
  <manifest:file-entry manifest:full-path="Object 262/content.xml" manifest:media-type="text/xml"/>
  <manifest:file-entry manifest:full-path="Object 262/settings.xml" manifest:media-type="text/xml"/>
  <manifest:file-entry manifest:full-path="Object 262/" manifest:version="1.3" manifest:media-type="application/vnd.oasis.opendocument.formula"/>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3" manifest:media-type="application/vnd.oasis.opendocument.formula"/>
  <manifest:file-entry manifest:full-path="Object 197/settings.xml" manifest:media-type="text/xml"/>
  <manifest:file-entry manifest:full-path="Object 197/content.xml" manifest:media-type="text/xml"/>
  <manifest:file-entry manifest:full-path="Object 197/" manifest:version="1.3" manifest:media-type="application/vnd.oasis.opendocument.formula"/>
  <manifest:file-entry manifest:full-path="Object 97/settings.xml" manifest:media-type="text/xml"/>
  <manifest:file-entry manifest:full-path="Object 97/content.xml" manifest:media-type="text/xml"/>
  <manifest:file-entry manifest:full-path="Object 97/" manifest:version="1.3" manifest:media-type="application/vnd.oasis.opendocument.formula"/>
  <manifest:file-entry manifest:full-path="Object 204/content.xml" manifest:media-type="text/xml"/>
  <manifest:file-entry manifest:full-path="Object 204/settings.xml" manifest:media-type="text/xml"/>
  <manifest:file-entry manifest:full-path="Object 204/" manifest:version="1.3" manifest:media-type="application/vnd.oasis.opendocument.formula"/>
  <manifest:file-entry manifest:full-path="Object 175/settings.xml" manifest:media-type="text/xml"/>
  <manifest:file-entry manifest:full-path="Object 175/Configurations2/" manifest:media-type="application/vnd.sun.xml.ui.configuration"/>
  <manifest:file-entry manifest:full-path="Object 175/content.xml" manifest:media-type="text/xml"/>
  <manifest:file-entry manifest:full-path="Object 175/" manifest:version="1.3" manifest:media-type="application/vnd.oasis.opendocument.formula"/>
  <manifest:file-entry manifest:full-path="Object 187/Configurations2/" manifest:media-type="application/vnd.sun.xml.ui.configuration"/>
  <manifest:file-entry manifest:full-path="Object 187/content.xml" manifest:media-type="text/xml"/>
  <manifest:file-entry manifest:full-path="Object 187/settings.xml" manifest:media-type="text/xml"/>
  <manifest:file-entry manifest:full-path="Object 187/" manifest:version="1.3" manifest:media-type="application/vnd.oasis.opendocument.formula"/>
  <manifest:file-entry manifest:full-path="Object 155/content.xml" manifest:media-type="text/xml"/>
  <manifest:file-entry manifest:full-path="Object 155/settings.xml" manifest:media-type="text/xml"/>
  <manifest:file-entry manifest:full-path="Object 155/" manifest:version="1.3" manifest:media-type="application/vnd.oasis.opendocument.formula"/>
  <manifest:file-entry manifest:full-path="Object 82/content.xml" manifest:media-type="text/xml"/>
  <manifest:file-entry manifest:full-path="Object 82/settings.xml" manifest:media-type="text/xml"/>
  <manifest:file-entry manifest:full-path="Object 82/" manifest:version="1.3" manifest:media-type="application/vnd.oasis.opendocument.formula"/>
  <manifest:file-entry manifest:full-path="Object 174/Configurations2/" manifest:media-type="application/vnd.sun.xml.ui.configuration"/>
  <manifest:file-entry manifest:full-path="Object 174/settings.xml" manifest:media-type="text/xml"/>
  <manifest:file-entry manifest:full-path="Object 174/content.xml" manifest:media-type="text/xml"/>
  <manifest:file-entry manifest:full-path="Object 174/" manifest:version="1.3" manifest:media-type="application/vnd.oasis.opendocument.formula"/>
  <manifest:file-entry manifest:full-path="Object 189/Configurations2/" manifest:media-type="application/vnd.sun.xml.ui.configuration"/>
  <manifest:file-entry manifest:full-path="Object 189/content.xml" manifest:media-type="text/xml"/>
  <manifest:file-entry manifest:full-path="Object 189/settings.xml" manifest:media-type="text/xml"/>
  <manifest:file-entry manifest:full-path="Object 189/" manifest:version="1.3" manifest:media-type="application/vnd.oasis.opendocument.formula"/>
  <manifest:file-entry manifest:full-path="Object 84/content.xml" manifest:media-type="text/xml"/>
  <manifest:file-entry manifest:full-path="Object 84/settings.xml" manifest:media-type="text/xml"/>
  <manifest:file-entry manifest:full-path="Object 84/" manifest:version="1.3" manifest:media-type="application/vnd.oasis.opendocument.formula"/>
  <manifest:file-entry manifest:full-path="Object 157/settings.xml" manifest:media-type="text/xml"/>
  <manifest:file-entry manifest:full-path="Object 157/content.xml" manifest:media-type="text/xml"/>
  <manifest:file-entry manifest:full-path="Object 157/" manifest:version="1.3" manifest:media-type="application/vnd.oasis.opendocument.formula"/>
  <manifest:file-entry manifest:full-path="Object 92/content.xml" manifest:media-type="text/xml"/>
  <manifest:file-entry manifest:full-path="Object 92/settings.xml" manifest:media-type="text/xml"/>
  <manifest:file-entry manifest:full-path="Object 92/" manifest:version="1.3" manifest:media-type="application/vnd.oasis.opendocument.formula"/>
  <manifest:file-entry manifest:full-path="Object 165/content.xml" manifest:media-type="text/xml"/>
  <manifest:file-entry manifest:full-path="Object 165/settings.xml" manifest:media-type="text/xml"/>
  <manifest:file-entry manifest:full-path="Object 165/" manifest:version="1.3" manifest:media-type="application/vnd.oasis.opendocument.formula"/>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version="1.3" manifest:media-type="application/vnd.oasis.opendocument.formula"/>
  <manifest:file-entry manifest:full-path="Object 327/content.xml" manifest:media-type="text/xml"/>
  <manifest:file-entry manifest:full-path="Object 327/settings.xml" manifest:media-type="text/xml"/>
  <manifest:file-entry manifest:full-path="Object 327/" manifest:version="1.3" manifest:media-type="application/vnd.oasis.opendocument.formula"/>
  <manifest:file-entry manifest:full-path="Object 133/settings.xml" manifest:media-type="text/xml"/>
  <manifest:file-entry manifest:full-path="Object 133/content.xml" manifest:media-type="text/xml"/>
  <manifest:file-entry manifest:full-path="Object 133/" manifest:version="1.3" manifest:media-type="application/vnd.oasis.opendocument.formula"/>
  <manifest:file-entry manifest:full-path="Object 202/content.xml" manifest:media-type="text/xml"/>
  <manifest:file-entry manifest:full-path="Object 202/settings.xml" manifest:media-type="text/xml"/>
  <manifest:file-entry manifest:full-path="Object 202/" manifest:version="1.3" manifest:media-type="application/vnd.oasis.opendocument.formula"/>
  <manifest:file-entry manifest:full-path="Object 93/settings.xml" manifest:media-type="text/xml"/>
  <manifest:file-entry manifest:full-path="Object 93/content.xml" manifest:media-type="text/xml"/>
  <manifest:file-entry manifest:full-path="Object 93/" manifest:version="1.3" manifest:media-type="application/vnd.oasis.opendocument.formula"/>
  <manifest:file-entry manifest:full-path="Object 166/settings.xml" manifest:media-type="text/xml"/>
  <manifest:file-entry manifest:full-path="Object 166/content.xml" manifest:media-type="text/xml"/>
  <manifest:file-entry manifest:full-path="Object 166/" manifest:version="1.3" manifest:media-type="application/vnd.oasis.opendocument.formula"/>
  <manifest:file-entry manifest:full-path="Object 94/Configurations2/" manifest:media-type="application/vnd.sun.xml.ui.configuration"/>
  <manifest:file-entry manifest:full-path="Object 94/content.xml" manifest:media-type="text/xml"/>
  <manifest:file-entry manifest:full-path="Object 94/settings.xml" manifest:media-type="text/xml"/>
  <manifest:file-entry manifest:full-path="Object 94/" manifest:version="1.3" manifest:media-type="application/vnd.oasis.opendocument.formula"/>
  <manifest:file-entry manifest:full-path="Object 167/Configurations2/" manifest:media-type="application/vnd.sun.xml.ui.configuration"/>
  <manifest:file-entry manifest:full-path="Object 167/content.xml" manifest:media-type="text/xml"/>
  <manifest:file-entry manifest:full-path="Object 167/settings.xml" manifest:media-type="text/xml"/>
  <manifest:file-entry manifest:full-path="Object 167/" manifest:version="1.3" manifest:media-type="application/vnd.oasis.opendocument.formula"/>
  <manifest:file-entry manifest:full-path="Object 62/Configurations2/" manifest:media-type="application/vnd.sun.xml.ui.configuration"/>
  <manifest:file-entry manifest:full-path="Object 62/content.xml" manifest:media-type="text/xml"/>
  <manifest:file-entry manifest:full-path="Object 62/settings.xml" manifest:media-type="text/xml"/>
  <manifest:file-entry manifest:full-path="Object 62/" manifest:version="1.3" manifest:media-type="application/vnd.oasis.opendocument.formula"/>
  <manifest:file-entry manifest:full-path="Object 329/settings.xml" manifest:media-type="text/xml"/>
  <manifest:file-entry manifest:full-path="Object 329/content.xml" manifest:media-type="text/xml"/>
  <manifest:file-entry manifest:full-path="Object 329/" manifest:version="1.3" manifest:media-type="application/vnd.oasis.opendocument.formula"/>
  <manifest:file-entry manifest:full-path="Object 135/content.xml" manifest:media-type="text/xml"/>
  <manifest:file-entry manifest:full-path="Object 135/settings.xml" manifest:media-type="text/xml"/>
  <manifest:file-entry manifest:full-path="Object 135/" manifest:version="1.3" manifest:media-type="application/vnd.oasis.opendocument.formula"/>
  <manifest:file-entry manifest:full-path="Object 95/settings.xml" manifest:media-type="text/xml"/>
  <manifest:file-entry manifest:full-path="Object 95/content.xml" manifest:media-type="text/xml"/>
  <manifest:file-entry manifest:full-path="Object 95/" manifest:version="1.3" manifest:media-type="application/vnd.oasis.opendocument.formula"/>
  <manifest:file-entry manifest:full-path="Object 168/Configurations2/" manifest:media-type="application/vnd.sun.xml.ui.configuration"/>
  <manifest:file-entry manifest:full-path="Object 168/content.xml" manifest:media-type="text/xml"/>
  <manifest:file-entry manifest:full-path="Object 168/settings.xml" manifest:media-type="text/xml"/>
  <manifest:file-entry manifest:full-path="Object 168/" manifest:version="1.3" manifest:media-type="application/vnd.oasis.opendocument.formula"/>
  <manifest:file-entry manifest:full-path="Object 63/Configurations2/" manifest:media-type="application/vnd.sun.xml.ui.configuration"/>
  <manifest:file-entry manifest:full-path="Object 63/content.xml" manifest:media-type="text/xml"/>
  <manifest:file-entry manifest:full-path="Object 63/settings.xml" manifest:media-type="text/xml"/>
  <manifest:file-entry manifest:full-path="Object 63/" manifest:version="1.3" manifest:media-type="application/vnd.oasis.opendocument.formula"/>
  <manifest:file-entry manifest:full-path="Object 136/settings.xml" manifest:media-type="text/xml"/>
  <manifest:file-entry manifest:full-path="Object 136/content.xml" manifest:media-type="text/xml"/>
  <manifest:file-entry manifest:full-path="Object 136/" manifest:version="1.3" manifest:media-type="application/vnd.oasis.opendocument.formula"/>
  <manifest:file-entry manifest:full-path="Object 203/content.xml" manifest:media-type="text/xml"/>
  <manifest:file-entry manifest:full-path="Object 203/settings.xml" manifest:media-type="text/xml"/>
  <manifest:file-entry manifest:full-path="Object 203/" manifest:version="1.3" manifest:media-type="application/vnd.oasis.opendocument.formula"/>
  <manifest:file-entry manifest:full-path="Object 272/settings.xml" manifest:media-type="text/xml"/>
  <manifest:file-entry manifest:full-path="Object 272/content.xml" manifest:media-type="text/xml"/>
  <manifest:file-entry manifest:full-path="Object 272/" manifest:version="1.3" manifest:media-type="application/vnd.oasis.opendocument.formula"/>
  <manifest:file-entry manifest:full-path="Object 107/settings.xml" manifest:media-type="text/xml"/>
  <manifest:file-entry manifest:full-path="Object 107/content.xml" manifest:media-type="text/xml"/>
  <manifest:file-entry manifest:full-path="Object 107/" manifest:version="1.3" manifest:media-type="application/vnd.oasis.opendocument.formula"/>
  <manifest:file-entry manifest:full-path="Object 34/Configurations2/" manifest:media-type="application/vnd.sun.xml.ui.configuration"/>
  <manifest:file-entry manifest:full-path="Object 34/settings.xml" manifest:media-type="text/xml"/>
  <manifest:file-entry manifest:full-path="Object 34/content.xml" manifest:media-type="text/xml"/>
  <manifest:file-entry manifest:full-path="Object 34/" manifest:version="1.3" manifest:media-type="application/vnd.oasis.opendocument.formula"/>
  <manifest:file-entry manifest:full-path="settings.xml" manifest:media-type="text/xml"/>
  <manifest:file-entry manifest:full-path="Object 205/content.xml" manifest:media-type="text/xml"/>
  <manifest:file-entry manifest:full-path="Object 205/settings.xml" manifest:media-type="text/xml"/>
  <manifest:file-entry manifest:full-path="Object 205/" manifest:version="1.3" manifest:media-type="application/vnd.oasis.opendocument.formula"/>
  <manifest:file-entry manifest:full-path="Object 98/content.xml" manifest:media-type="text/xml"/>
  <manifest:file-entry manifest:full-path="Object 98/settings.xml" manifest:media-type="text/xml"/>
  <manifest:file-entry manifest:full-path="Object 98/" manifest:version="1.3" manifest:media-type="application/vnd.oasis.opendocument.formula"/>
  <manifest:file-entry manifest:full-path="Object 96/settings.xml" manifest:media-type="text/xml"/>
  <manifest:file-entry manifest:full-path="Object 96/content.xml" manifest:media-type="text/xml"/>
  <manifest:file-entry manifest:full-path="Object 96/" manifest:version="1.3" manifest:media-type="application/vnd.oasis.opendocument.formula"/>
  <manifest:file-entry manifest:full-path="Object 169/settings.xml" manifest:media-type="text/xml"/>
  <manifest:file-entry manifest:full-path="Object 169/Configurations2/" manifest:media-type="application/vnd.sun.xml.ui.configuration"/>
  <manifest:file-entry manifest:full-path="Object 169/content.xml" manifest:media-type="text/xml"/>
  <manifest:file-entry manifest:full-path="Object 169/" manifest:version="1.3" manifest:media-type="application/vnd.oasis.opendocument.formula"/>
  <manifest:file-entry manifest:full-path="Object 64/Configurations2/" manifest:media-type="application/vnd.sun.xml.ui.configuration"/>
  <manifest:file-entry manifest:full-path="Object 64/settings.xml" manifest:media-type="text/xml"/>
  <manifest:file-entry manifest:full-path="Object 64/content.xml" manifest:media-type="text/xml"/>
  <manifest:file-entry manifest:full-path="Object 64/" manifest:version="1.3" manifest:media-type="application/vnd.oasis.opendocument.formula"/>
  <manifest:file-entry manifest:full-path="Object 137/content.xml" manifest:media-type="text/xml"/>
  <manifest:file-entry manifest:full-path="Object 137/settings.xml" manifest:media-type="text/xml"/>
  <manifest:file-entry manifest:full-path="Object 137/" manifest:version="1.3" manifest:media-type="application/vnd.oasis.opendocument.formula"/>
  <manifest:file-entry manifest:full-path="Object 226/settings.xml" manifest:media-type="text/xml"/>
  <manifest:file-entry manifest:full-path="Object 226/content.xml" manifest:media-type="text/xml"/>
  <manifest:file-entry manifest:full-path="Object 226/" manifest:version="1.3" manifest:media-type="application/vnd.oasis.opendocument.formula"/>
  <manifest:file-entry manifest:full-path="Object 129/Configurations2/" manifest:media-type="application/vnd.sun.xml.ui.configuration"/>
  <manifest:file-entry manifest:full-path="Object 129/content.xml" manifest:media-type="text/xml"/>
  <manifest:file-entry manifest:full-path="Object 129/settings.xml" manifest:media-type="text/xml"/>
  <manifest:file-entry manifest:full-path="Object 129/" manifest:version="1.3" manifest:media-type="application/vnd.oasis.opendocument.formula"/>
  <manifest:file-entry manifest:full-path="Object 294/settings.xml" manifest:media-type="text/xml"/>
  <manifest:file-entry manifest:full-path="Object 294/content.xml" manifest:media-type="text/xml"/>
  <manifest:file-entry manifest:full-path="Object 294/" manifest:version="1.3" manifest:media-type="application/vnd.oasis.opendocument.formula"/>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version="1.3" manifest:media-type="application/vnd.oasis.opendocument.formula"/>
  <manifest:file-entry manifest:full-path="Object 227/settings.xml" manifest:media-type="text/xml"/>
  <manifest:file-entry manifest:full-path="Object 227/content.xml" manifest:media-type="text/xml"/>
  <manifest:file-entry manifest:full-path="Object 227/" manifest:version="1.3" manifest:media-type="application/vnd.oasis.opendocument.formula"/>
  <manifest:file-entry manifest:full-path="Object 295/settings.xml" manifest:media-type="text/xml"/>
  <manifest:file-entry manifest:full-path="Object 295/content.xml" manifest:media-type="text/xml"/>
  <manifest:file-entry manifest:full-path="Object 295/" manifest:version="1.3" manifest:media-type="application/vnd.oasis.opendocument.formula"/>
  <manifest:file-entry manifest:full-path="Object 57/Configurations2/" manifest:media-type="application/vnd.sun.xml.ui.configuration"/>
  <manifest:file-entry manifest:full-path="Object 57/settings.xml" manifest:media-type="text/xml"/>
  <manifest:file-entry manifest:full-path="Object 57/content.xml" manifest:media-type="text/xml"/>
  <manifest:file-entry manifest:full-path="Object 57/" manifest:version="1.3" manifest:media-type="application/vnd.oasis.opendocument.formula"/>
  <manifest:file-entry manifest:full-path="Object 232/content.xml" manifest:media-type="text/xml"/>
  <manifest:file-entry manifest:full-path="Object 232/settings.xml" manifest:media-type="text/xml"/>
  <manifest:file-entry manifest:full-path="Object 232/" manifest:version="1.3" manifest:media-type="application/vnd.oasis.opendocument.formula"/>
  <manifest:file-entry manifest:full-path="Object 228/content.xml" manifest:media-type="text/xml"/>
  <manifest:file-entry manifest:full-path="Object 228/settings.xml" manifest:media-type="text/xml"/>
  <manifest:file-entry manifest:full-path="Object 228/" manifest:version="1.3" manifest:media-type="application/vnd.oasis.opendocument.formula"/>
  <manifest:file-entry manifest:full-path="Object 234/settings.xml" manifest:media-type="text/xml"/>
  <manifest:file-entry manifest:full-path="Object 234/content.xml" manifest:media-type="text/xml"/>
  <manifest:file-entry manifest:full-path="Object 234/" manifest:version="1.3" manifest:media-type="application/vnd.oasis.opendocument.formula"/>
  <manifest:file-entry manifest:full-path="Object 233/Configurations2/" manifest:media-type="application/vnd.sun.xml.ui.configuration"/>
  <manifest:file-entry manifest:full-path="Object 233/settings.xml" manifest:media-type="text/xml"/>
  <manifest:file-entry manifest:full-path="Object 233/content.xml" manifest:media-type="text/xml"/>
  <manifest:file-entry manifest:full-path="Object 233/" manifest:version="1.3" manifest:media-type="application/vnd.oasis.opendocument.formula"/>
  <manifest:file-entry manifest:full-path="Object 296/content.xml" manifest:media-type="text/xml"/>
  <manifest:file-entry manifest:full-path="Object 296/settings.xml" manifest:media-type="text/xml"/>
  <manifest:file-entry manifest:full-path="Object 296/" manifest:version="1.3" manifest:media-type="application/vnd.oasis.opendocument.formula"/>
  <manifest:file-entry manifest:full-path="Object 58/Configurations2/" manifest:media-type="application/vnd.sun.xml.ui.configuration"/>
  <manifest:file-entry manifest:full-path="Object 58/content.xml" manifest:media-type="text/xml"/>
  <manifest:file-entry manifest:full-path="Object 58/settings.xml" manifest:media-type="text/xml"/>
  <manifest:file-entry manifest:full-path="Object 58/" manifest:version="1.3" manifest:media-type="application/vnd.oasis.opendocument.formula"/>
  <manifest:file-entry manifest:full-path="Object 236/settings.xml" manifest:media-type="text/xml"/>
  <manifest:file-entry manifest:full-path="Object 236/content.xml" manifest:media-type="text/xml"/>
  <manifest:file-entry manifest:full-path="Object 236/" manifest:version="1.3" manifest:media-type="application/vnd.oasis.opendocument.formula"/>
  <manifest:file-entry manifest:full-path="Object 316/Configurations2/" manifest:media-type="application/vnd.sun.xml.ui.configuration"/>
  <manifest:file-entry manifest:full-path="Object 316/content.xml" manifest:media-type="text/xml"/>
  <manifest:file-entry manifest:full-path="Object 316/settings.xml" manifest:media-type="text/xml"/>
  <manifest:file-entry manifest:full-path="Object 316/" manifest:version="1.3" manifest:media-type="application/vnd.oasis.opendocument.formula"/>
  <manifest:file-entry manifest:full-path="Object 122/content.xml" manifest:media-type="text/xml"/>
  <manifest:file-entry manifest:full-path="Object 122/settings.xml" manifest:media-type="text/xml"/>
  <manifest:file-entry manifest:full-path="Object 122/" manifest:version="1.3" manifest:media-type="application/vnd.oasis.opendocument.formula"/>
  <manifest:file-entry manifest:full-path="Object 269/content.xml" manifest:media-type="text/xml"/>
  <manifest:file-entry manifest:full-path="Object 269/settings.xml" manifest:media-type="text/xml"/>
  <manifest:file-entry manifest:full-path="Object 269/" manifest:version="1.3" manifest:media-type="application/vnd.oasis.opendocument.formula"/>
  <manifest:file-entry manifest:full-path="Thumbnails/thumbnail.png" manifest:media-type="image/png"/>
  <manifest:file-entry manifest:full-path="Object 153/settings.xml" manifest:media-type="text/xml"/>
  <manifest:file-entry manifest:full-path="Object 153/content.xml" manifest:media-type="text/xml"/>
  <manifest:file-entry manifest:full-path="Object 153/" manifest:version="1.3" manifest:media-type="application/vnd.oasis.opendocument.formula"/>
  <manifest:file-entry manifest:full-path="Object 80/Configurations2/" manifest:media-type="application/vnd.sun.xml.ui.configuration"/>
  <manifest:file-entry manifest:full-path="Object 80/content.xml" manifest:media-type="text/xml"/>
  <manifest:file-entry manifest:full-path="Object 80/settings.xml" manifest:media-type="text/xml"/>
  <manifest:file-entry manifest:full-path="Object 80/" manifest:version="1.3" manifest:media-type="application/vnd.oasis.opendocument.formula"/>
  <manifest:file-entry manifest:full-path="Object 185/Configurations2/" manifest:media-type="application/vnd.sun.xml.ui.configuration"/>
  <manifest:file-entry manifest:full-path="Object 185/content.xml" manifest:media-type="text/xml"/>
  <manifest:file-entry manifest:full-path="Object 185/settings.xml" manifest:media-type="text/xml"/>
  <manifest:file-entry manifest:full-path="Object 185/" manifest:version="1.3" manifest:media-type="application/vnd.oasis.opendocument.formula"/>
  <manifest:file-entry manifest:full-path="Object 237/Configurations2/" manifest:media-type="application/vnd.sun.xml.ui.configuration"/>
  <manifest:file-entry manifest:full-path="Object 237/settings.xml" manifest:media-type="text/xml"/>
  <manifest:file-entry manifest:full-path="Object 237/content.xml" manifest:media-type="text/xml"/>
  <manifest:file-entry manifest:full-path="Object 237/" manifest:version="1.3" manifest:media-type="application/vnd.oasis.opendocument.formula"/>
  <manifest:file-entry manifest:full-path="Object 159/content.xml" manifest:media-type="text/xml"/>
  <manifest:file-entry manifest:full-path="Object 159/settings.xml" manifest:media-type="text/xml"/>
  <manifest:file-entry manifest:full-path="Object 159/" manifest:version="1.3" manifest:media-type="application/vnd.oasis.opendocument.formula"/>
  <manifest:file-entry manifest:full-path="Object 86/settings.xml" manifest:media-type="text/xml"/>
  <manifest:file-entry manifest:full-path="Object 86/content.xml" manifest:media-type="text/xml"/>
  <manifest:file-entry manifest:full-path="Object 86/" manifest:version="1.3" manifest:media-type="application/vnd.oasis.opendocument.formula"/>
  <manifest:file-entry manifest:full-path="manifest.rdf" manifest:media-type="application/rdf+xml"/>
  <manifest:file-entry manifest:full-path="Object 171/settings.xml" manifest:media-type="text/xml"/>
  <manifest:file-entry manifest:full-path="Object 171/content.xml" manifest:media-type="text/xml"/>
  <manifest:file-entry manifest:full-path="Object 171/" manifest:version="1.3" manifest:media-type="application/vnd.oasis.opendocument.formula"/>
  <manifest:file-entry manifest:full-path="Object 152/settings.xml" manifest:media-type="text/xml"/>
  <manifest:file-entry manifest:full-path="Object 152/Configurations2/" manifest:media-type="application/vnd.sun.xml.ui.configuration"/>
  <manifest:file-entry manifest:full-path="Object 152/content.xml" manifest:media-type="text/xml"/>
  <manifest:file-entry manifest:full-path="Object 152/" manifest:version="1.3" manifest:media-type="application/vnd.oasis.opendocument.formula"/>
  <manifest:file-entry manifest:full-path="Object 235/content.xml" manifest:media-type="text/xml"/>
  <manifest:file-entry manifest:full-path="Object 235/settings.xml" manifest:media-type="text/xml"/>
  <manifest:file-entry manifest:full-path="Object 235/" manifest:version="1.3" manifest:media-type="application/vnd.oasis.opendocument.formula"/>
  <manifest:file-entry manifest:full-path="meta.xml" manifest:media-type="text/xml"/>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258/settings.xml" manifest:media-type="text/xml"/>
  <manifest:file-entry manifest:full-path="Object 258/content.xml" manifest:media-type="text/xml"/>
  <manifest:file-entry manifest:full-path="Object 258/" manifest:version="1.3" manifest:media-type="application/vnd.oasis.opendocument.formula"/>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257/settings.xml" manifest:media-type="text/xml"/>
  <manifest:file-entry manifest:full-path="Object 257/content.xml" manifest:media-type="text/xml"/>
  <manifest:file-entry manifest:full-path="Object 257/" manifest:version="1.3" manifest:media-type="application/vnd.oasis.opendocument.formula"/>
  <manifest:file-entry manifest:full-path="Object 69/Configurations2/" manifest:media-type="application/vnd.sun.xml.ui.configuration"/>
  <manifest:file-entry manifest:full-path="Object 69/content.xml" manifest:media-type="text/xml"/>
  <manifest:file-entry manifest:full-path="Object 69/settings.xml" manifest:media-type="text/xml"/>
  <manifest:file-entry manifest:full-path="Object 69/" manifest:version="1.3" manifest:media-type="application/vnd.oasis.opendocument.formula"/>
  <manifest:file-entry manifest:full-path="Object 244/content.xml" manifest:media-type="text/xml"/>
  <manifest:file-entry manifest:full-path="Object 244/settings.xml" manifest:media-type="text/xml"/>
  <manifest:file-entry manifest:full-path="Object 244/" manifest:version="1.3" manifest:media-type="application/vnd.oasis.opendocument.formula"/>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Object 256/content.xml" manifest:media-type="text/xml"/>
  <manifest:file-entry manifest:full-path="Object 256/settings.xml" manifest:media-type="text/xml"/>
  <manifest:file-entry manifest:full-path="Object 256/" manifest:version="1.3" manifest:media-type="application/vnd.oasis.opendocument.formula"/>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172/content.xml" manifest:media-type="text/xml"/>
  <manifest:file-entry manifest:full-path="Object 172/settings.xml" manifest:media-type="text/xml"/>
  <manifest:file-entry manifest:full-path="Object 172/" manifest:version="1.3" manifest:media-type="application/vnd.oasis.opendocument.formula"/>
  <manifest:file-entry manifest:full-path="Object 259/content.xml" manifest:media-type="text/xml"/>
  <manifest:file-entry manifest:full-path="Object 259/settings.xml" manifest:media-type="text/xml"/>
  <manifest:file-entry manifest:full-path="Object 259/" manifest:version="1.3"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112/settings.xml" manifest:media-type="text/xml"/>
  <manifest:file-entry manifest:full-path="Object 112/content.xml" manifest:media-type="text/xml"/>
  <manifest:file-entry manifest:full-path="Object 112/" manifest:version="1.3" manifest:media-type="application/vnd.oasis.opendocument.formula"/>
  <manifest:file-entry manifest:full-path="Object 306/content.xml" manifest:media-type="text/xml"/>
  <manifest:file-entry manifest:full-path="Object 306/settings.xml" manifest:media-type="text/xml"/>
  <manifest:file-entry manifest:full-path="Object 306/" manifest:version="1.3" manifest:media-type="application/vnd.oasis.opendocument.formula"/>
  <manifest:file-entry manifest:full-path="Object 247/Configurations2/" manifest:media-type="application/vnd.sun.xml.ui.configuration"/>
  <manifest:file-entry manifest:full-path="Object 247/content.xml" manifest:media-type="text/xml"/>
  <manifest:file-entry manifest:full-path="Object 247/settings.xml" manifest:media-type="text/xml"/>
  <manifest:file-entry manifest:full-path="Object 247/" manifest:version="1.3" manifest:media-type="application/vnd.oasis.opendocument.formula"/>
  <manifest:file-entry manifest:full-path="Object 246/settings.xml" manifest:media-type="text/xml"/>
  <manifest:file-entry manifest:full-path="Object 246/content.xml" manifest:media-type="text/xml"/>
  <manifest:file-entry manifest:full-path="Object 246/" manifest:version="1.3" manifest:media-type="application/vnd.oasis.opendocument.formula"/>
  <manifest:file-entry manifest:full-path="Object 229/content.xml" manifest:media-type="text/xml"/>
  <manifest:file-entry manifest:full-path="Object 229/settings.xml" manifest:media-type="text/xml"/>
  <manifest:file-entry manifest:full-path="Object 229/" manifest:version="1.3" manifest:media-type="application/vnd.oasis.opendocument.formula"/>
  <manifest:file-entry manifest:full-path="Object 59/content.xml" manifest:media-type="text/xml"/>
  <manifest:file-entry manifest:full-path="Object 59/Configurations2/" manifest:media-type="application/vnd.sun.xml.ui.configuration"/>
  <manifest:file-entry manifest:full-path="Object 59/settings.xml" manifest:media-type="text/xml"/>
  <manifest:file-entry manifest:full-path="Object 59/" manifest:version="1.3" manifest:media-type="application/vnd.oasis.opendocument.formula"/>
  <manifest:file-entry manifest:full-path="Object 297/settings.xml" manifest:media-type="text/xml"/>
  <manifest:file-entry manifest:full-path="Object 297/content.xml" manifest:media-type="text/xml"/>
  <manifest:file-entry manifest:full-path="Object 297/" manifest:version="1.3" manifest:media-type="application/vnd.oasis.opendocument.formula"/>
  <manifest:file-entry manifest:full-path="Object 245/content.xml" manifest:media-type="text/xml"/>
  <manifest:file-entry manifest:full-path="Object 245/settings.xml" manifest:media-type="text/xml"/>
  <manifest:file-entry manifest:full-path="Object 245/" manifest:version="1.3" manifest:media-type="application/vnd.oasis.opendocument.formula"/>
  <manifest:file-entry manifest:full-path="Object 255/settings.xml" manifest:media-type="text/xml"/>
  <manifest:file-entry manifest:full-path="Object 255/content.xml" manifest:media-type="text/xml"/>
  <manifest:file-entry manifest:full-path="Object 255/" manifest:version="1.3" manifest:media-type="application/vnd.oasis.opendocument.formula"/>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3" manifest:media-type="application/vnd.oasis.opendocument.formula"/>
  <manifest:file-entry manifest:full-path="Object 15/content.xml" manifest:media-type="text/xml"/>
  <manifest:file-entry manifest:full-path="Object 15/Configurations2/" manifest:media-type="application/vnd.sun.xml.ui.configuration"/>
  <manifest:file-entry manifest:full-path="Object 15/settings.xml" manifest:media-type="text/xml"/>
  <manifest:file-entry manifest:full-path="Object 15/" manifest:version="1.3" manifest:media-type="application/vnd.oasis.opendocument.formula"/>
  <manifest:file-entry manifest:full-path="Object 253/settings.xml" manifest:media-type="text/xml"/>
  <manifest:file-entry manifest:full-path="Object 253/Configurations2/" manifest:media-type="application/vnd.sun.xml.ui.configuration"/>
  <manifest:file-entry manifest:full-path="Object 253/content.xml" manifest:media-type="text/xml"/>
  <manifest:file-entry manifest:full-path="Object 253/" manifest:version="1.3" manifest:media-type="application/vnd.oasis.opendocument.formula"/>
  <manifest:file-entry manifest:full-path="Object 78/Configurations2/" manifest:media-type="application/vnd.sun.xml.ui.configuration"/>
  <manifest:file-entry manifest:full-path="Object 78/settings.xml" manifest:media-type="text/xml"/>
  <manifest:file-entry manifest:full-path="Object 78/content.xml" manifest:media-type="text/xml"/>
  <manifest:file-entry manifest:full-path="Object 78/" manifest:version="1.3" manifest:media-type="application/vnd.oasis.opendocument.formula"/>
  <manifest:file-entry manifest:full-path="Object 249/settings.xml" manifest:media-type="text/xml"/>
  <manifest:file-entry manifest:full-path="Object 249/content.xml" manifest:media-type="text/xml"/>
  <manifest:file-entry manifest:full-path="Object 249/" manifest:version="1.3" manifest:media-type="application/vnd.oasis.opendocument.formula"/>
  <manifest:file-entry manifest:full-path="Object 154/settings.xml" manifest:media-type="text/xml"/>
  <manifest:file-entry manifest:full-path="Object 154/content.xml" manifest:media-type="text/xml"/>
  <manifest:file-entry manifest:full-path="Object 154/" manifest:version="1.3" manifest:media-type="application/vnd.oasis.opendocument.formula"/>
  <manifest:file-entry manifest:full-path="Object 81/Configurations2/" manifest:media-type="application/vnd.sun.xml.ui.configuration"/>
  <manifest:file-entry manifest:full-path="Object 81/content.xml" manifest:media-type="text/xml"/>
  <manifest:file-entry manifest:full-path="Object 81/settings.xml" manifest:media-type="text/xml"/>
  <manifest:file-entry manifest:full-path="Object 81/" manifest:version="1.3" manifest:media-type="application/vnd.oasis.opendocument.formula"/>
  <manifest:file-entry manifest:full-path="Object 186/Configurations2/" manifest:media-type="application/vnd.sun.xml.ui.configuration"/>
  <manifest:file-entry manifest:full-path="Object 186/content.xml" manifest:media-type="text/xml"/>
  <manifest:file-entry manifest:full-path="Object 186/settings.xml" manifest:media-type="text/xml"/>
  <manifest:file-entry manifest:full-path="Object 186/" manifest:version="1.3" manifest:media-type="application/vnd.oasis.opendocument.formula"/>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3" manifest:media-type="application/vnd.oasis.opendocument.formula"/>
  <manifest:file-entry manifest:full-path="Object 252/settings.xml" manifest:media-type="text/xml"/>
  <manifest:file-entry manifest:full-path="Object 252/content.xml" manifest:media-type="text/xml"/>
  <manifest:file-entry manifest:full-path="Object 252/" manifest:version="1.3" manifest:media-type="application/vnd.oasis.opendocument.formula"/>
  <manifest:file-entry manifest:full-path="Object 77/Configurations2/" manifest:media-type="application/vnd.sun.xml.ui.configuration"/>
  <manifest:file-entry manifest:full-path="Object 77/settings.xml" manifest:media-type="text/xml"/>
  <manifest:file-entry manifest:full-path="Object 77/content.xml" manifest:media-type="text/xml"/>
  <manifest:file-entry manifest:full-path="Object 77/" manifest:version="1.3" manifest:media-type="application/vnd.oasis.opendocument.formula"/>
  <manifest:file-entry manifest:full-path="Object 12/settings.xml" manifest:media-type="text/xml"/>
  <manifest:file-entry manifest:full-path="Object 12/Configurations2/" manifest:media-type="application/vnd.sun.xml.ui.configuration"/>
  <manifest:file-entry manifest:full-path="Object 12/content.xml" manifest:media-type="text/xml"/>
  <manifest:file-entry manifest:full-path="Object 12/" manifest:version="1.3" manifest:media-type="application/vnd.oasis.opendocument.formula"/>
  <manifest:file-entry manifest:full-path="Object 250/settings.xml" manifest:media-type="text/xml"/>
  <manifest:file-entry manifest:full-path="Object 250/content.xml" manifest:media-type="text/xml"/>
  <manifest:file-entry manifest:full-path="Object 250/" manifest:version="1.3" manifest:media-type="application/vnd.oasis.opendocument.formula"/>
  <manifest:file-entry manifest:full-path="Object 68/Configurations2/" manifest:media-type="application/vnd.sun.xml.ui.configuration"/>
  <manifest:file-entry manifest:full-path="Object 68/content.xml" manifest:media-type="text/xml"/>
  <manifest:file-entry manifest:full-path="Object 68/settings.xml" manifest:media-type="text/xml"/>
  <manifest:file-entry manifest:full-path="Object 68/" manifest:version="1.3" manifest:media-type="application/vnd.oasis.opendocument.formula"/>
  <manifest:file-entry manifest:full-path="Object 243/content.xml" manifest:media-type="text/xml"/>
  <manifest:file-entry manifest:full-path="Object 243/settings.xml" manifest:media-type="text/xml"/>
  <manifest:file-entry manifest:full-path="Object 243/" manifest:version="1.3" manifest:media-type="application/vnd.oasis.opendocument.formula"/>
  <manifest:file-entry manifest:full-path="Object 239/settings.xml" manifest:media-type="text/xml"/>
  <manifest:file-entry manifest:full-path="Object 239/content.xml" manifest:media-type="text/xml"/>
  <manifest:file-entry manifest:full-path="Object 239/" manifest:version="1.3" manifest:media-type="application/vnd.oasis.opendocument.formula"/>
  <manifest:file-entry manifest:full-path="Configurations2/" manifest:media-type="application/vnd.sun.xml.ui.configuration"/>
  <manifest:file-entry manifest:full-path="Object 248/settings.xml" manifest:media-type="text/xml"/>
  <manifest:file-entry manifest:full-path="Object 248/content.xml" manifest:media-type="text/xml"/>
  <manifest:file-entry manifest:full-path="Object 248/" manifest:version="1.3" manifest:media-type="application/vnd.oasis.opendocument.formula"/>
  <manifest:file-entry manifest:full-path="Object 241/settings.xml" manifest:media-type="text/xml"/>
  <manifest:file-entry manifest:full-path="Object 241/content.xml" manifest:media-type="text/xml"/>
  <manifest:file-entry manifest:full-path="Object 241/" manifest:version="1.3" manifest:media-type="application/vnd.oasis.opendocument.formula"/>
  <manifest:file-entry manifest:full-path="Object 139/content.xml" manifest:media-type="text/xml"/>
  <manifest:file-entry manifest:full-path="Object 139/settings.xml" manifest:media-type="text/xml"/>
  <manifest:file-entry manifest:full-path="Object 139/" manifest:version="1.3" manifest:media-type="application/vnd.oasis.opendocument.formula"/>
  <manifest:file-entry manifest:full-path="Object 66/Configurations2/" manifest:media-type="application/vnd.sun.xml.ui.configuration"/>
  <manifest:file-entry manifest:full-path="Object 66/settings.xml" manifest:media-type="text/xml"/>
  <manifest:file-entry manifest:full-path="Object 66/content.xml" manifest:media-type="text/xml"/>
  <manifest:file-entry manifest:full-path="Object 66/" manifest:version="1.3" manifest:media-type="application/vnd.oasis.opendocument.formula"/>
  <manifest:file-entry manifest:full-path="Object 242/settings.xml" manifest:media-type="text/xml"/>
  <manifest:file-entry manifest:full-path="Object 242/content.xml" manifest:media-type="text/xml"/>
  <manifest:file-entry manifest:full-path="Object 242/" manifest:version="1.3" manifest:media-type="application/vnd.oasis.opendocument.formula"/>
  <manifest:file-entry manifest:full-path="Object 67/Configurations2/" manifest:media-type="application/vnd.sun.xml.ui.configuration"/>
  <manifest:file-entry manifest:full-path="Object 67/content.xml" manifest:media-type="text/xml"/>
  <manifest:file-entry manifest:full-path="Object 67/settings.xml" manifest:media-type="text/xml"/>
  <manifest:file-entry manifest:full-path="Object 67/" manifest:version="1.3" manifest:media-type="application/vnd.oasis.opendocument.formula"/>
  <manifest:file-entry manifest:full-path="Object 240/content.xml" manifest:media-type="text/xml"/>
  <manifest:file-entry manifest:full-path="Object 240/settings.xml" manifest:media-type="text/xml"/>
  <manifest:file-entry manifest:full-path="Object 240/" manifest:version="1.3" manifest:media-type="application/vnd.oasis.opendocument.formula"/>
  <manifest:file-entry manifest:full-path="Object 238/content.xml" manifest:media-type="text/xml"/>
  <manifest:file-entry manifest:full-path="Object 238/settings.xml" manifest:media-type="text/xml"/>
  <manifest:file-entry manifest:full-path="Object 238/" manifest:version="1.3" manifest:media-type="application/vnd.oasis.opendocument.formula"/>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3" manifest:media-type="application/vnd.oasis.opendocument.formula"/>
  <manifest:file-entry manifest:full-path="Object 123/settings.xml" manifest:media-type="text/xml"/>
  <manifest:file-entry manifest:full-path="Object 123/content.xml" manifest:media-type="text/xml"/>
  <manifest:file-entry manifest:full-path="Object 123/" manifest:version="1.3" manifest:media-type="application/vnd.oasis.opendocument.formula"/>
  <manifest:file-entry manifest:full-path="Object 317/settings.xml" manifest:media-type="text/xml"/>
  <manifest:file-entry manifest:full-path="Object 317/Configurations2/" manifest:media-type="application/vnd.sun.xml.ui.configuration"/>
  <manifest:file-entry manifest:full-path="Object 317/content.xml" manifest:media-type="text/xml"/>
  <manifest:file-entry manifest:full-path="Object 317/" manifest:version="1.3" manifest:media-type="application/vnd.oasis.opendocument.formula"/>
  <manifest:file-entry manifest:full-path="Object 61/Configurations2/" manifest:media-type="application/vnd.sun.xml.ui.configuration"/>
  <manifest:file-entry manifest:full-path="Object 61/content.xml" manifest:media-type="text/xml"/>
  <manifest:file-entry manifest:full-path="Object 61/settings.xml" manifest:media-type="text/xml"/>
  <manifest:file-entry manifest:full-path="Object 61/" manifest:version="1.3" manifest:media-type="application/vnd.oasis.opendocument.formula"/>
  <manifest:file-entry manifest:full-path="Object 328/content.xml" manifest:media-type="text/xml"/>
  <manifest:file-entry manifest:full-path="Object 328/settings.xml" manifest:media-type="text/xml"/>
  <manifest:file-entry manifest:full-path="Object 328/" manifest:version="1.3" manifest:media-type="application/vnd.oasis.opendocument.formula"/>
  <manifest:file-entry manifest:full-path="Object 134/content.xml" manifest:media-type="text/xml"/>
  <manifest:file-entry manifest:full-path="Object 134/settings.xml" manifest:media-type="text/xml"/>
  <manifest:file-entry manifest:full-path="Object 134/" manifest:version="1.3" manifest:media-type="application/vnd.oasis.opendocument.formula"/>
  <manifest:file-entry manifest:full-path="Object 344/Configurations2/" manifest:media-type="application/vnd.sun.xml.ui.configuration"/>
  <manifest:file-entry manifest:full-path="Object 344/content.xml" manifest:media-type="text/xml"/>
  <manifest:file-entry manifest:full-path="Object 344/settings.xml" manifest:media-type="text/xml"/>
  <manifest:file-entry manifest:full-path="Object 344/" manifest:version="1.3" manifest:media-type="application/vnd.oasis.opendocument.formula"/>
  <manifest:file-entry manifest:full-path="Object 150/content.xml" manifest:media-type="text/xml"/>
  <manifest:file-entry manifest:full-path="Object 150/Configurations2/" manifest:media-type="application/vnd.sun.xml.ui.configuration"/>
  <manifest:file-entry manifest:full-path="Object 150/settings.xml" manifest:media-type="text/xml"/>
  <manifest:file-entry manifest:full-path="Object 150/" manifest:version="1.3" manifest:media-type="application/vnd.oasis.opendocument.formula"/>
  <manifest:file-entry manifest:full-path="Object 83/content.xml" manifest:media-type="text/xml"/>
  <manifest:file-entry manifest:full-path="Object 83/settings.xml" manifest:media-type="text/xml"/>
  <manifest:file-entry manifest:full-path="Object 83/" manifest:version="1.3" manifest:media-type="application/vnd.oasis.opendocument.formula"/>
  <manifest:file-entry manifest:full-path="Object 156/settings.xml" manifest:media-type="text/xml"/>
  <manifest:file-entry manifest:full-path="Object 156/content.xml" manifest:media-type="text/xml"/>
  <manifest:file-entry manifest:full-path="Object 156/" manifest:version="1.3" manifest:media-type="application/vnd.oasis.opendocument.formula"/>
  <manifest:file-entry manifest:full-path="Object 124/content.xml" manifest:media-type="text/xml"/>
  <manifest:file-entry manifest:full-path="Object 124/settings.xml" manifest:media-type="text/xml"/>
  <manifest:file-entry manifest:full-path="Object 124/" manifest:version="1.3" manifest:media-type="application/vnd.oasis.opendocument.formula"/>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3" manifest:media-type="application/vnd.oasis.opendocument.formula"/>
  <manifest:file-entry manifest:full-path="Object 318/settings.xml" manifest:media-type="text/xml"/>
  <manifest:file-entry manifest:full-path="Object 318/Configurations2/" manifest:media-type="application/vnd.sun.xml.ui.configuration"/>
  <manifest:file-entry manifest:full-path="Object 318/content.xml" manifest:media-type="text/xml"/>
  <manifest:file-entry manifest:full-path="Object 318/" manifest:version="1.3" manifest:media-type="application/vnd.oasis.opendocument.formula"/>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3" manifest:media-type="application/vnd.oasis.opendocument.formula"/>
  <manifest:file-entry manifest:full-path="Object 194/settings.xml" manifest:media-type="text/xml"/>
  <manifest:file-entry manifest:full-path="Object 194/content.xml" manifest:media-type="text/xml"/>
  <manifest:file-entry manifest:full-path="Object 194/" manifest:version="1.3" manifest:media-type="application/vnd.oasis.opendocument.formula"/>
  <manifest:file-entry manifest:full-path="Object 230/settings.xml" manifest:media-type="text/xml"/>
  <manifest:file-entry manifest:full-path="Object 230/content.xml" manifest:media-type="text/xml"/>
  <manifest:file-entry manifest:full-path="Object 230/" manifest:version="1.3" manifest:media-type="application/vnd.oasis.opendocument.formula"/>
  <manifest:file-entry manifest:full-path="Object 161/settings.xml" manifest:media-type="text/xml"/>
  <manifest:file-entry manifest:full-path="Object 161/content.xml" manifest:media-type="text/xml"/>
  <manifest:file-entry manifest:full-path="Object 161/" manifest:version="1.3" manifest:media-type="application/vnd.oasis.opendocument.formula"/>
  <manifest:file-entry manifest:full-path="Object 162/content.xml" manifest:media-type="text/xml"/>
  <manifest:file-entry manifest:full-path="Object 162/settings.xml" manifest:media-type="text/xml"/>
  <manifest:file-entry manifest:full-path="Object 162/" manifest:version="1.3" manifest:media-type="application/vnd.oasis.opendocument.formula"/>
  <manifest:file-entry manifest:full-path="Object 163/settings.xml" manifest:media-type="text/xml"/>
  <manifest:file-entry manifest:full-path="Object 163/content.xml" manifest:media-type="text/xml"/>
  <manifest:file-entry manifest:full-path="Object 163/" manifest:version="1.3" manifest:media-type="application/vnd.oasis.opendocument.formula"/>
  <manifest:file-entry manifest:full-path="Object 90/Configurations2/" manifest:media-type="application/vnd.sun.xml.ui.configuration"/>
  <manifest:file-entry manifest:full-path="Object 90/content.xml" manifest:media-type="text/xml"/>
  <manifest:file-entry manifest:full-path="Object 90/settings.xml" manifest:media-type="text/xml"/>
  <manifest:file-entry manifest:full-path="Object 90/" manifest:version="1.3" manifest:media-type="application/vnd.oasis.opendocument.formula"/>
  <manifest:file-entry manifest:full-path="Object 195/settings.xml" manifest:media-type="text/xml"/>
  <manifest:file-entry manifest:full-path="Object 195/content.xml" manifest:media-type="text/xml"/>
  <manifest:file-entry manifest:full-path="Object 195/" manifest:version="1.3" manifest:media-type="application/vnd.oasis.opendocument.formula"/>
  <manifest:file-entry manifest:full-path="Object 260/content.xml" manifest:media-type="text/xml"/>
  <manifest:file-entry manifest:full-path="Object 260/settings.xml" manifest:media-type="text/xml"/>
  <manifest:file-entry manifest:full-path="Object 260/" manifest:version="1.3" manifest:media-type="application/vnd.oasis.opendocument.formula"/>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3" manifest:media-type="application/vnd.oasis.opendocument.formula"/>
  <manifest:file-entry manifest:full-path="Object 100/settings.xml" manifest:media-type="text/xml"/>
  <manifest:file-entry manifest:full-path="Object 100/content.xml" manifest:media-type="text/xml"/>
  <manifest:file-entry manifest:full-path="Object 100/" manifest:version="1.3" manifest:media-type="application/vnd.oasis.opendocument.formula"/>
  <manifest:file-entry manifest:full-path="content.xml" manifest:media-type="text/xml"/>
  <manifest:file-entry manifest:full-path="Object 278/content.xml" manifest:media-type="text/xml"/>
  <manifest:file-entry manifest:full-path="Object 278/settings.xml" manifest:media-type="text/xml"/>
  <manifest:file-entry manifest:full-path="Object 278/" manifest:version="1.3" manifest:media-type="application/vnd.oasis.opendocument.formula"/>
  <manifest:file-entry manifest:full-path="Object 326/Configurations2/" manifest:media-type="application/vnd.sun.xml.ui.configuration"/>
  <manifest:file-entry manifest:full-path="Object 326/settings.xml" manifest:media-type="text/xml"/>
  <manifest:file-entry manifest:full-path="Object 326/content.xml" manifest:media-type="text/xml"/>
  <manifest:file-entry manifest:full-path="Object 326/" manifest:version="1.3" manifest:media-type="application/vnd.oasis.opendocument.formula"/>
  <manifest:file-entry manifest:full-path="Object 132/content.xml" manifest:media-type="text/xml"/>
  <manifest:file-entry manifest:full-path="Object 132/settings.xml" manifest:media-type="text/xml"/>
  <manifest:file-entry manifest:full-path="Object 132/" manifest:version="1.3" manifest:media-type="application/vnd.oasis.opendocument.formula"/>
  <manifest:file-entry manifest:full-path="Object 279/settings.xml" manifest:media-type="text/xml"/>
  <manifest:file-entry manifest:full-path="Object 279/content.xml" manifest:media-type="text/xml"/>
  <manifest:file-entry manifest:full-path="Object 279/" manifest:version="1.3" manifest:media-type="application/vnd.oasis.opendocument.formula"/>
  <manifest:file-entry manifest:full-path="Object 196/Configurations2/" manifest:media-type="application/vnd.sun.xml.ui.configuration"/>
  <manifest:file-entry manifest:full-path="Object 196/content.xml" manifest:media-type="text/xml"/>
  <manifest:file-entry manifest:full-path="Object 196/settings.xml" manifest:media-type="text/xml"/>
  <manifest:file-entry manifest:full-path="Object 196/" manifest:version="1.3" manifest:media-type="application/vnd.oasis.opendocument.formula"/>
  <manifest:file-entry manifest:full-path="Object 261/content.xml" manifest:media-type="text/xml"/>
  <manifest:file-entry manifest:full-path="Object 261/settings.xml" manifest:media-type="text/xml"/>
  <manifest:file-entry manifest:full-path="Object 261/" manifest:version="1.3" manifest:media-type="application/vnd.oasis.opendocument.formula"/>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Object 91/content.xml" manifest:media-type="text/xml"/>
  <manifest:file-entry manifest:full-path="Object 91/settings.xml" manifest:media-type="text/xml"/>
  <manifest:file-entry manifest:full-path="Object 91/" manifest:version="1.3" manifest:media-type="application/vnd.oasis.opendocument.formula"/>
  <manifest:file-entry manifest:full-path="Object 164/settings.xml" manifest:media-type="text/xml"/>
  <manifest:file-entry manifest:full-path="Object 164/content.xml" manifest:media-type="text/xml"/>
  <manifest:file-entry manifest:full-path="Object 164/" manifest:version="1.3" manifest:media-type="application/vnd.oasis.opendocument.formula"/>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3" manifest:media-type="application/vnd.oasis.opendocument.formula"/>
  <manifest:file-entry manifest:full-path="Object 128/Configurations2/" manifest:media-type="application/vnd.sun.xml.ui.configuration"/>
  <manifest:file-entry manifest:full-path="Object 128/content.xml" manifest:media-type="text/xml"/>
  <manifest:file-entry manifest:full-path="Object 128/settings.xml" manifest:media-type="text/xml"/>
  <manifest:file-entry manifest:full-path="Object 128/" manifest:version="1.3" manifest:media-type="application/vnd.oasis.opendocument.formula"/>
  <manifest:file-entry manifest:full-path="Object 293/settings.xml" manifest:media-type="text/xml"/>
  <manifest:file-entry manifest:full-path="Object 293/content.xml" manifest:media-type="text/xml"/>
  <manifest:file-entry manifest:full-path="Object 293/" manifest:version="1.3" manifest:media-type="application/vnd.oasis.opendocument.formula"/>
  <manifest:file-entry manifest:full-path="Object 182/settings.xml" manifest:media-type="text/xml"/>
  <manifest:file-entry manifest:full-path="Object 182/content.xml" manifest:media-type="text/xml"/>
  <manifest:file-entry manifest:full-path="Object 182/" manifest:version="1.3" manifest:media-type="application/vnd.oasis.opendocument.formula"/>
  <manifest:file-entry manifest:full-path="Object 312/Configurations2/" manifest:media-type="application/vnd.sun.xml.ui.configuration"/>
  <manifest:file-entry manifest:full-path="Object 312/settings.xml" manifest:media-type="text/xml"/>
  <manifest:file-entry manifest:full-path="Object 312/content.xml" manifest:media-type="text/xml"/>
  <manifest:file-entry manifest:full-path="Object 312/" manifest:version="1.3" manifest:media-type="application/vnd.oasis.opendocument.formula"/>
  <manifest:file-entry manifest:full-path="Object 313/Configurations2/" manifest:media-type="application/vnd.sun.xml.ui.configuration"/>
  <manifest:file-entry manifest:full-path="Object 313/content.xml" manifest:media-type="text/xml"/>
  <manifest:file-entry manifest:full-path="Object 313/settings.xml" manifest:media-type="text/xml"/>
  <manifest:file-entry manifest:full-path="Object 313/" manifest:version="1.3" manifest:media-type="application/vnd.oasis.opendocument.formula"/>
  <manifest:file-entry manifest:full-path="Object 333/Configurations2/" manifest:media-type="application/vnd.sun.xml.ui.configuration"/>
  <manifest:file-entry manifest:full-path="Object 333/content.xml" manifest:media-type="text/xml"/>
  <manifest:file-entry manifest:full-path="Object 333/settings.xml" manifest:media-type="text/xml"/>
  <manifest:file-entry manifest:full-path="Object 333/" manifest:version="1.3" manifest:media-type="application/vnd.oasis.opendocument.formula"/>
  <manifest:file-entry manifest:full-path="Object 180/settings.xml" manifest:media-type="text/xml"/>
  <manifest:file-entry manifest:full-path="Object 180/content.xml" manifest:media-type="text/xml"/>
  <manifest:file-entry manifest:full-path="Object 180/" manifest:version="1.3" manifest:media-type="application/vnd.oasis.opendocument.formula"/>
  <manifest:file-entry manifest:full-path="Object 209/content.xml" manifest:media-type="text/xml"/>
  <manifest:file-entry manifest:full-path="Object 209/settings.xml" manifest:media-type="text/xml"/>
  <manifest:file-entry manifest:full-path="Object 209/" manifest:version="1.3" manifest:media-type="application/vnd.oasis.opendocument.formula"/>
  <manifest:file-entry manifest:full-path="Object 310/Configurations2/" manifest:media-type="application/vnd.sun.xml.ui.configuration"/>
  <manifest:file-entry manifest:full-path="Object 310/content.xml" manifest:media-type="text/xml"/>
  <manifest:file-entry manifest:full-path="Object 310/settings.xml" manifest:media-type="text/xml"/>
  <manifest:file-entry manifest:full-path="Object 310/" manifest:version="1.3" manifest:media-type="application/vnd.oasis.opendocument.formula"/>
  <manifest:file-entry manifest:full-path="Object 130/content.xml" manifest:media-type="text/xml"/>
  <manifest:file-entry manifest:full-path="Object 130/settings.xml" manifest:media-type="text/xml"/>
  <manifest:file-entry manifest:full-path="Object 130/" manifest:version="1.3" manifest:media-type="application/vnd.oasis.opendocument.formula"/>
  <manifest:file-entry manifest:full-path="Object 324/settings.xml" manifest:media-type="text/xml"/>
  <manifest:file-entry manifest:full-path="Object 324/Configurations2/" manifest:media-type="application/vnd.sun.xml.ui.configuration"/>
  <manifest:file-entry manifest:full-path="Object 324/content.xml" manifest:media-type="text/xml"/>
  <manifest:file-entry manifest:full-path="Object 324/" manifest:version="1.3" manifest:media-type="application/vnd.oasis.opendocument.formula"/>
  <manifest:file-entry manifest:full-path="Object 288/content.xml" manifest:media-type="text/xml"/>
  <manifest:file-entry manifest:full-path="Object 288/settings.xml" manifest:media-type="text/xml"/>
  <manifest:file-entry manifest:full-path="Object 288/" manifest:version="1.3" manifest:media-type="application/vnd.oasis.opendocument.formula"/>
  <manifest:file-entry manifest:full-path="Object 311/settings.xml" manifest:media-type="text/xml"/>
  <manifest:file-entry manifest:full-path="Object 311/Configurations2/" manifest:media-type="application/vnd.sun.xml.ui.configuration"/>
  <manifest:file-entry manifest:full-path="Object 311/content.xml" manifest:media-type="text/xml"/>
  <manifest:file-entry manifest:full-path="Object 311/" manifest:version="1.3" manifest:media-type="application/vnd.oasis.opendocument.formula"/>
  <manifest:file-entry manifest:full-path="Object 131/content.xml" manifest:media-type="text/xml"/>
  <manifest:file-entry manifest:full-path="Object 131/settings.xml" manifest:media-type="text/xml"/>
  <manifest:file-entry manifest:full-path="Object 131/" manifest:version="1.3" manifest:media-type="application/vnd.oasis.opendocument.formula"/>
  <manifest:file-entry manifest:full-path="Object 325/content.xml" manifest:media-type="text/xml"/>
  <manifest:file-entry manifest:full-path="Object 325/settings.xml" manifest:media-type="text/xml"/>
  <manifest:file-entry manifest:full-path="Object 325/" manifest:version="1.3" manifest:media-type="application/vnd.oasis.opendocument.formula"/>
  <manifest:file-entry manifest:full-path="Object 289/settings.xml" manifest:media-type="text/xml"/>
  <manifest:file-entry manifest:full-path="Object 289/content.xml" manifest:media-type="text/xml"/>
  <manifest:file-entry manifest:full-path="Object 289/" manifest:version="1.3" manifest:media-type="application/vnd.oasis.opendocument.formula"/>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3" manifest:media-type="application/vnd.oasis.opendocument.formula"/>
  <manifest:file-entry manifest:full-path="Object 265/settings.xml" manifest:media-type="text/xml"/>
  <manifest:file-entry manifest:full-path="Object 265/content.xml" manifest:media-type="text/xml"/>
  <manifest:file-entry manifest:full-path="Object 265/" manifest:version="1.3" manifest:media-type="application/vnd.oasis.opendocument.formula"/>
  <manifest:file-entry manifest:full-path="Object 301/content.xml" manifest:media-type="text/xml"/>
  <manifest:file-entry manifest:full-path="Object 301/settings.xml" manifest:media-type="text/xml"/>
  <manifest:file-entry manifest:full-path="Object 301/" manifest:version="1.3" manifest:media-type="application/vnd.oasis.opendocument.formula"/>
  <manifest:file-entry manifest:full-path="Object 299/content.xml" manifest:media-type="text/xml"/>
  <manifest:file-entry manifest:full-path="Object 299/settings.xml" manifest:media-type="text/xml"/>
  <manifest:file-entry manifest:full-path="Object 299/" manifest:version="1.3" manifest:media-type="application/vnd.oasis.opendocument.formula"/>
  <manifest:file-entry manifest:full-path="Object 315/Configurations2/" manifest:media-type="application/vnd.sun.xml.ui.configuration"/>
  <manifest:file-entry manifest:full-path="Object 315/settings.xml" manifest:media-type="text/xml"/>
  <manifest:file-entry manifest:full-path="Object 315/content.xml" manifest:media-type="text/xml"/>
  <manifest:file-entry manifest:full-path="Object 315/" manifest:version="1.3" manifest:media-type="application/vnd.oasis.opendocument.formula"/>
  <manifest:file-entry manifest:full-path="Object 121/settings.xml" manifest:media-type="text/xml"/>
  <manifest:file-entry manifest:full-path="Object 121/content.xml" manifest:media-type="text/xml"/>
  <manifest:file-entry manifest:full-path="Object 121/" manifest:version="1.3" manifest:media-type="application/vnd.oasis.opendocument.formula"/>
  <manifest:file-entry manifest:full-path="Object 110/content.xml" manifest:media-type="text/xml"/>
  <manifest:file-entry manifest:full-path="Object 110/settings.xml" manifest:media-type="text/xml"/>
  <manifest:file-entry manifest:full-path="Object 110/" manifest:version="1.3" manifest:media-type="application/vnd.oasis.opendocument.formula"/>
  <manifest:file-entry manifest:full-path="Object 304/settings.xml" manifest:media-type="text/xml"/>
  <manifest:file-entry manifest:full-path="Object 304/content.xml" manifest:media-type="text/xml"/>
  <manifest:file-entry manifest:full-path="Object 304/" manifest:version="1.3" manifest:media-type="application/vnd.oasis.opendocument.formula"/>
  <manifest:file-entry manifest:full-path="Object 268/content.xml" manifest:media-type="text/xml"/>
  <manifest:file-entry manifest:full-path="Object 268/settings.xml" manifest:media-type="text/xml"/>
  <manifest:file-entry manifest:full-path="Object 268/" manifest:version="1.3" manifest:media-type="application/vnd.oasis.opendocument.formula"/>
  <manifest:file-entry manifest:full-path="Object 190/Configurations2/" manifest:media-type="application/vnd.sun.xml.ui.configuration"/>
  <manifest:file-entry manifest:full-path="Object 190/settings.xml" manifest:media-type="text/xml"/>
  <manifest:file-entry manifest:full-path="Object 190/content.xml" manifest:media-type="text/xml"/>
  <manifest:file-entry manifest:full-path="Object 190/" manifest:version="1.3" manifest:media-type="application/vnd.oasis.opendocument.formula"/>
  <manifest:file-entry manifest:full-path="Object 219/content.xml" manifest:media-type="text/xml"/>
  <manifest:file-entry manifest:full-path="Object 219/settings.xml" manifest:media-type="text/xml"/>
  <manifest:file-entry manifest:full-path="Object 219/" manifest:version="1.3" manifest:media-type="application/vnd.oasis.opendocument.formula"/>
  <manifest:file-entry manifest:full-path="Object 323/content.xml" manifest:media-type="text/xml"/>
  <manifest:file-entry manifest:full-path="Object 323/settings.xml" manifest:media-type="text/xml"/>
  <manifest:file-entry manifest:full-path="Object 323/" manifest:version="1.3" manifest:media-type="application/vnd.oasis.opendocument.formula"/>
  <manifest:file-entry manifest:full-path="Object 332/content.xml" manifest:media-type="text/xml"/>
  <manifest:file-entry manifest:full-path="Object 332/settings.xml" manifest:media-type="text/xml"/>
  <manifest:file-entry manifest:full-path="Object 332/" manifest:version="1.3" manifest:media-type="application/vnd.oasis.opendocument.formula"/>
  <manifest:file-entry manifest:full-path="Object 160/content.xml" manifest:media-type="text/xml"/>
  <manifest:file-entry manifest:full-path="Object 160/settings.xml" manifest:media-type="text/xml"/>
  <manifest:file-entry manifest:full-path="Object 160/" manifest:version="1.3" manifest:media-type="application/vnd.oasis.opendocument.formula"/>
  <manifest:file-entry manifest:full-path="Object 343/content.xml" manifest:media-type="text/xml"/>
  <manifest:file-entry manifest:full-path="Object 343/Configurations2/" manifest:media-type="application/vnd.sun.xml.ui.configuration"/>
  <manifest:file-entry manifest:full-path="Object 343/settings.xml" manifest:media-type="text/xml"/>
  <manifest:file-entry manifest:full-path="Object 343/" manifest:version="1.3" manifest:media-type="application/vnd.oasis.opendocument.formula"/>
  <manifest:file-entry manifest:full-path="Object 331/content.xml" manifest:media-type="text/xml"/>
  <manifest:file-entry manifest:full-path="Object 331/settings.xml" manifest:media-type="text/xml"/>
  <manifest:file-entry manifest:full-path="Object 331/" manifest:version="1.3" manifest:media-type="application/vnd.oasis.opendocument.formula"/>
  <manifest:file-entry manifest:full-path="Object 342/content.xml" manifest:media-type="text/xml"/>
  <manifest:file-entry manifest:full-path="Object 342/settings.xml" manifest:media-type="text/xml"/>
  <manifest:file-entry manifest:full-path="Object 342/" manifest:version="1.3" manifest:media-type="application/vnd.oasis.opendocument.formula"/>
  <manifest:file-entry manifest:full-path="ObjectReplacements/Object 225"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81" manifest:media-type=""/>
  <manifest:file-entry manifest:full-path="ObjectReplacements/Object 43"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75" manifest:media-type=""/>
  <manifest:file-entry manifest:full-path="ObjectReplacements/Object 309"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74" manifest:media-type=""/>
  <manifest:file-entry manifest:full-path="ObjectReplacements/Object 308"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73" manifest:media-type=""/>
  <manifest:file-entry manifest:full-path="ObjectReplacements/Object 307"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72" manifest:media-type=""/>
  <manifest:file-entry manifest:full-path="ObjectReplacements/Object 144"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71" manifest:media-type=""/>
  <manifest:file-entry manifest:full-path="ObjectReplacements/Object 143"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70" manifest:media-type=""/>
  <manifest:file-entry manifest:full-path="ObjectReplacements/Object 142"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70" manifest:media-type=""/>
  <manifest:file-entry manifest:full-path="ObjectReplacements/Object 102"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30" manifest:media-type=""/>
  <manifest:file-entry manifest:full-path="ObjectReplacements/Object 103"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99" manifest:media-type=""/>
  <manifest:file-entry manifest:full-path="ObjectReplacements/Object 6"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133" manifest:media-type=""/>
  <manifest:file-entry manifest:full-path="ObjectReplacements/Object 20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135" manifest:media-type=""/>
  <manifest:file-entry manifest:full-path="ObjectReplacements/Object 95"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69" manifest:media-type=""/>
  <manifest:file-entry manifest:full-path="ObjectReplacements/Object 244"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72" manifest:media-type=""/>
  <manifest:file-entry manifest:full-path="ObjectReplacements/Object 259"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4" manifest:media-type=""/>
  <manifest:file-entry manifest:full-path="ObjectReplacements/Object 256" manifest:media-type="application/x-openoffice-gdimetafile;windows_formatname=&quot;GDIMetaFile&quot;"/>
  <manifest:file-entry manifest:full-path="ObjectReplacements/Object 2" manifest:media-type=""/>
  <manifest:file-entry manifest:full-path="ObjectReplacements/Object 18"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242" manifest:media-type=""/>
  <manifest:file-entry manifest:full-path="ObjectReplacements/Object 67"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134" manifest:media-type=""/>
  <manifest:file-entry manifest:full-path="ObjectReplacements/Object 58" manifest:media-type="application/x-openoffice-gdimetafile;windows_formatname=&quot;GDIMetaFile&quot;"/>
  <manifest:file-entry manifest:full-path="ObjectReplacements/Object 296" manifest:media-type=""/>
  <manifest:file-entry manifest:full-path="ObjectReplacements/Object 228"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295" manifest:media-type=""/>
  <manifest:file-entry manifest:full-path="ObjectReplacements/Object 57"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132" manifest:media-type=""/>
  <manifest:file-entry manifest:full-path="ObjectReplacements/Object 279"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311" manifest:media-type=""/>
  <manifest:file-entry manifest:full-path="ObjectReplacements/Object 131"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315" manifest:media-type=""/>
  <manifest:file-entry manifest:full-path="ObjectReplacements/Object 121"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33" manifest:media-type=""/>
  <manifest:file-entry manifest:full-path="ObjectReplacements/Object 220"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28" manifest:media-type=""/>
  <manifest:file-entry manifest:full-path="ObjectReplacements/Object 266"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 330/content.xml" manifest:media-type="text/xml"/>
  <manifest:file-entry manifest:full-path="Object 330/settings.xml" manifest:media-type="text/xml"/>
  <manifest:file-entry manifest:full-path="Object 330/" manifest:version="1.3" manifest:media-type="application/vnd.oasis.opendocument.formula"/>
  <manifest:file-entry manifest:full-path="Object 341/content.xml" manifest:media-type="text/xml"/>
  <manifest:file-entry manifest:full-path="Object 341/settings.xml" manifest:media-type="text/xml"/>
  <manifest:file-entry manifest:full-path="Object 341/" manifest:version="1.3" manifest:media-type="application/vnd.oasis.opendocument.formula"/>
  <manifest:file-entry manifest:full-path="Object 340/content.xml" manifest:media-type="text/xml"/>
  <manifest:file-entry manifest:full-path="Object 340/settings.xml" manifest:media-type="text/xml"/>
  <manifest:file-entry manifest:full-path="Object 340/" manifest:version="1.3" manifest:media-type="application/vnd.oasis.opendocument.formula"/>
  <manifest:file-entry manifest:full-path="Object 287/settings.xml" manifest:media-type="text/xml"/>
  <manifest:file-entry manifest:full-path="Object 287/content.xml" manifest:media-type="text/xml"/>
  <manifest:file-entry manifest:full-path="Object 287/" manifest:version="1.3" manifest:media-type="application/vnd.oasis.opendocument.formula"/>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3" manifest:media-type="application/vnd.oasis.opendocument.formula"/>
  <manifest:file-entry manifest:full-path="Object 224/content.xml" manifest:media-type="text/xml"/>
  <manifest:file-entry manifest:full-path="Object 224/settings.xml" manifest:media-type="text/xml"/>
  <manifest:file-entry manifest:full-path="Object 224/" manifest:version="1.3" manifest:media-type="application/vnd.oasis.opendocument.formula"/>
  <manifest:file-entry manifest:full-path="Object 217/content.xml" manifest:media-type="text/xml"/>
  <manifest:file-entry manifest:full-path="Object 217/settings.xml" manifest:media-type="text/xml"/>
  <manifest:file-entry manifest:full-path="Object 217/" manifest:version="1.3" manifest:media-type="application/vnd.oasis.opendocument.formula"/>
  <manifest:file-entry manifest:full-path="Object 321/Configurations2/" manifest:media-type="application/vnd.sun.xml.ui.configuration"/>
  <manifest:file-entry manifest:full-path="Object 321/settings.xml" manifest:media-type="text/xml"/>
  <manifest:file-entry manifest:full-path="Object 321/content.xml" manifest:media-type="text/xml"/>
  <manifest:file-entry manifest:full-path="Object 321/" manifest:version="1.3" manifest:media-type="application/vnd.oasis.opendocument.formula"/>
  <manifest:file-entry manifest:full-path="Object 216/Configurations2/" manifest:media-type="application/vnd.sun.xml.ui.configuration"/>
  <manifest:file-entry manifest:full-path="Object 216/settings.xml" manifest:media-type="text/xml"/>
  <manifest:file-entry manifest:full-path="Object 216/content.xml" manifest:media-type="text/xml"/>
  <manifest:file-entry manifest:full-path="Object 216/" manifest:version="1.3" manifest:media-type="application/vnd.oasis.opendocument.formula"/>
  <manifest:file-entry manifest:full-path="Object 223/settings.xml" manifest:media-type="text/xml"/>
  <manifest:file-entry manifest:full-path="Object 223/content.xml" manifest:media-type="text/xml"/>
  <manifest:file-entry manifest:full-path="Object 223/" manifest:version="1.3" manifest:media-type="application/vnd.oasis.opendocument.formula"/>
  <manifest:file-entry manifest:full-path="Object 320/content.xml" manifest:media-type="text/xml"/>
  <manifest:file-entry manifest:full-path="Object 320/settings.xml" manifest:media-type="text/xml"/>
  <manifest:file-entry manifest:full-path="Object 320/" manifest:version="1.3" manifest:media-type="application/vnd.oasis.opendocument.formula"/>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3" manifest:media-type="application/vnd.oasis.opendocument.formula"/>
  <manifest:file-entry manifest:full-path="Object 286/content.xml" manifest:media-type="text/xml"/>
  <manifest:file-entry manifest:full-path="Object 286/settings.xml" manifest:media-type="text/xml"/>
  <manifest:file-entry manifest:full-path="Object 286/" manifest:version="1.3" manifest:media-type="application/vnd.oasis.opendocument.formula"/>
  <manifest:file-entry manifest:full-path="Object 218/settings.xml" manifest:media-type="text/xml"/>
  <manifest:file-entry manifest:full-path="Object 218/content.xml" manifest:media-type="text/xml"/>
  <manifest:file-entry manifest:full-path="Object 218/" manifest:version="1.3" manifest:media-type="application/vnd.oasis.opendocument.formula"/>
  <manifest:file-entry manifest:full-path="Object 322/settings.xml" manifest:media-type="text/xml"/>
  <manifest:file-entry manifest:full-path="Object 322/content.xml" manifest:media-type="text/xml"/>
  <manifest:file-entry manifest:full-path="Object 322/" manifest:version="1.3" manifest:media-type="application/vnd.oasis.opendocument.formula"/>
  <manifest:file-entry manifest:full-path="Object 300/settings.xml" manifest:media-type="text/xml"/>
  <manifest:file-entry manifest:full-path="Object 300/content.xml" manifest:media-type="text/xml"/>
  <manifest:file-entry manifest:full-path="Object 300/" manifest:version="1.3" manifest:media-type="application/vnd.oasis.opendocument.formula"/>
  <manifest:file-entry manifest:full-path="Object 298/settings.xml" manifest:media-type="text/xml"/>
  <manifest:file-entry manifest:full-path="Object 298/content.xml" manifest:media-type="text/xml"/>
  <manifest:file-entry manifest:full-path="Object 298/" manifest:version="1.3" manifest:media-type="application/vnd.oasis.opendocument.formula"/>
  <manifest:file-entry manifest:full-path="Object 302/settings.xml" manifest:media-type="text/xml"/>
  <manifest:file-entry manifest:full-path="Object 302/content.xml" manifest:media-type="text/xml"/>
  <manifest:file-entry manifest:full-path="Object 302/" manifest:version="1.3" manifest:media-type="application/vnd.oasis.opendocument.formula"/>
  <manifest:file-entry manifest:full-path="Object 29/Configurations2/" manifest:media-type="application/vnd.sun.xml.ui.configuration"/>
  <manifest:file-entry manifest:full-path="Object 29/settings.xml" manifest:media-type="text/xml"/>
  <manifest:file-entry manifest:full-path="Object 29/content.xml" manifest:media-type="text/xml"/>
  <manifest:file-entry manifest:full-path="Object 29/" manifest:version="1.3" manifest:media-type="application/vnd.oasis.opendocument.formula"/>
  <manifest:file-entry manifest:full-path="Object 267/settings.xml" manifest:media-type="text/xml"/>
  <manifest:file-entry manifest:full-path="Object 267/content.xml" manifest:media-type="text/xml"/>
  <manifest:file-entry manifest:full-path="Object 267/" manifest:version="1.3" manifest:media-type="application/vnd.oasis.opendocument.formula"/>
  <manifest:file-entry manifest:full-path="Object 303/settings.xml" manifest:media-type="text/xml"/>
  <manifest:file-entry manifest:full-path="Object 303/content.xml" manifest:media-type="text/xml"/>
  <manifest:file-entry manifest:full-path="Object 303/" manifest:version="1.3" manifest:media-type="application/vnd.oasis.opendocument.formula"/>
  <manifest:file-entry manifest:full-path="Object 65/Configurations2/" manifest:media-type="application/vnd.sun.xml.ui.configuration"/>
  <manifest:file-entry manifest:full-path="Object 65/content.xml" manifest:media-type="text/xml"/>
  <manifest:file-entry manifest:full-path="Object 65/settings.xml" manifest:media-type="text/xml"/>
  <manifest:file-entry manifest:full-path="Object 65/" manifest:version="1.3" manifest:media-type="application/vnd.oasis.opendocument.formula"/>
  <manifest:file-entry manifest:full-path="Object 138/content.xml" manifest:media-type="text/xml"/>
  <manifest:file-entry manifest:full-path="Object 138/settings.xml" manifest:media-type="text/xml"/>
  <manifest:file-entry manifest:full-path="Object 138/" manifest:version="1.3" manifest:media-type="application/vnd.oasis.opendocument.formula"/>
  <manifest:file-entry manifest:full-path="Object 106/content.xml" manifest:media-type="text/xml"/>
  <manifest:file-entry manifest:full-path="Object 106/settings.xml" manifest:media-type="text/xml"/>
  <manifest:file-entry manifest:full-path="Object 106/" manifest:version="1.3" manifest:media-type="application/vnd.oasis.opendocument.formula"/>
  <manifest:file-entry manifest:full-path="Object 271/content.xml" manifest:media-type="text/xml"/>
  <manifest:file-entry manifest:full-path="Object 271/settings.xml" manifest:media-type="text/xml"/>
  <manifest:file-entry manifest:full-path="Object 271/" manifest:version="1.3" manifest:media-type="application/vnd.oasis.opendocument.formula"/>
  <manifest:file-entry manifest:full-path="Object 33/content.xml" manifest:media-type="text/xml"/>
  <manifest:file-entry manifest:full-path="Object 33/settings.xml" manifest:media-type="text/xml"/>
  <manifest:file-entry manifest:full-path="Object 33/" manifest:version="1.3" manifest:media-type="application/vnd.oasis.opendocument.formula"/>
  <manifest:file-entry manifest:full-path="Object 220/content.xml" manifest:media-type="text/xml"/>
  <manifest:file-entry manifest:full-path="Object 220/settings.xml" manifest:media-type="text/xml"/>
  <manifest:file-entry manifest:full-path="Object 220/" manifest:version="1.3" manifest:media-type="application/vnd.oasis.opendocument.formula"/>
  <manifest:file-entry manifest:full-path="Object 285/settings.xml" manifest:media-type="text/xml"/>
  <manifest:file-entry manifest:full-path="Object 285/content.xml" manifest:media-type="text/xml"/>
  <manifest:file-entry manifest:full-path="Object 285/" manifest:version="1.3" manifest:media-type="application/vnd.oasis.opendocument.formula"/>
  <manifest:file-entry manifest:full-path="Object 47/Configurations2/" manifest:media-type="application/vnd.sun.xml.ui.configuration"/>
  <manifest:file-entry manifest:full-path="Object 47/settings.xml" manifest:media-type="text/xml"/>
  <manifest:file-entry manifest:full-path="Object 47/content.xml" manifest:media-type="text/xml"/>
  <manifest:file-entry manifest:full-path="Object 47/" manifest:version="1.3" manifest:media-type="application/vnd.oasis.opendocument.formula"/>
  <manifest:file-entry manifest:full-path="Object 222/settings.xml" manifest:media-type="text/xml"/>
  <manifest:file-entry manifest:full-path="Object 222/content.xml" manifest:media-type="text/xml"/>
  <manifest:file-entry manifest:full-path="Object 222/" manifest:version="1.3" manifest:media-type="application/vnd.oasis.opendocument.formula"/>
  <manifest:file-entry manifest:full-path="Object 118/Configurations2/" manifest:media-type="application/vnd.sun.xml.ui.configuration"/>
  <manifest:file-entry manifest:full-path="Object 118/settings.xml" manifest:media-type="text/xml"/>
  <manifest:file-entry manifest:full-path="Object 118/content.xml" manifest:media-type="text/xml"/>
  <manifest:file-entry manifest:full-path="Object 118/" manifest:version="1.3" manifest:media-type="application/vnd.oasis.opendocument.formula"/>
  <manifest:file-entry manifest:full-path="Object 45/Configurations2/" manifest:media-type="application/vnd.sun.xml.ui.configuration"/>
  <manifest:file-entry manifest:full-path="Object 45/content.xml" manifest:media-type="text/xml"/>
  <manifest:file-entry manifest:full-path="Object 45/settings.xml" manifest:media-type="text/xml"/>
  <manifest:file-entry manifest:full-path="Object 45/" manifest:version="1.3" manifest:media-type="application/vnd.oasis.opendocument.formula"/>
  <manifest:file-entry manifest:full-path="Object 283/content.xml" manifest:media-type="text/xml"/>
  <manifest:file-entry manifest:full-path="Object 283/settings.xml" manifest:media-type="text/xml"/>
  <manifest:file-entry manifest:full-path="Object 283/" manifest:version="1.3" manifest:media-type="application/vnd.oasis.opendocument.formula"/>
  <manifest:file-entry manifest:full-path="Object 215/settings.xml" manifest:media-type="text/xml"/>
  <manifest:file-entry manifest:full-path="Object 215/content.xml" manifest:media-type="text/xml"/>
  <manifest:file-entry manifest:full-path="Object 215/" manifest:version="1.3" manifest:media-type="application/vnd.oasis.opendocument.formula"/>
  <manifest:file-entry manifest:full-path="Object 119/content.xml" manifest:media-type="text/xml"/>
  <manifest:file-entry manifest:full-path="Object 119/settings.xml" manifest:media-type="text/xml"/>
  <manifest:file-entry manifest:full-path="Object 119/" manifest:version="1.3" manifest:media-type="application/vnd.oasis.opendocument.formula"/>
  <manifest:file-entry manifest:full-path="Object 284/content.xml" manifest:media-type="text/xml"/>
  <manifest:file-entry manifest:full-path="Object 284/settings.xml" manifest:media-type="text/xml"/>
  <manifest:file-entry manifest:full-path="Object 284/" manifest:version="1.3" manifest:media-type="application/vnd.oasis.opendocument.formula"/>
  <manifest:file-entry manifest:full-path="Object 46/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3" manifest:media-type="application/vnd.oasis.opendocument.formula"/>
  <manifest:file-entry manifest:full-path="Object 221/content.xml" manifest:media-type="text/xml"/>
  <manifest:file-entry manifest:full-path="Object 221/settings.xml" manifest:media-type="text/xml"/>
  <manifest:file-entry manifest:full-path="Object 221/" manifest:version="1.3" manifest:media-type="application/vnd.oasis.opendocument.formula"/>
  <manifest:file-entry manifest:full-path="Object 214/Configurations2/" manifest:media-type="application/vnd.sun.xml.ui.configuration"/>
  <manifest:file-entry manifest:full-path="Object 214/content.xml" manifest:media-type="text/xml"/>
  <manifest:file-entry manifest:full-path="Object 214/settings.xml" manifest:media-type="text/xml"/>
  <manifest:file-entry manifest:full-path="Object 214/" manifest:version="1.3" manifest:media-type="application/vnd.oasis.opendocument.formula"/>
  <manifest:file-entry manifest:full-path="Object 277/content.xml" manifest:media-type="text/xml"/>
  <manifest:file-entry manifest:full-path="Object 277/settings.xml" manifest:media-type="text/xml"/>
  <manifest:file-entry manifest:full-path="Object 277/" manifest:version="1.3" manifest:media-type="application/vnd.oasis.opendocument.formula"/>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3" manifest:media-type="application/vnd.oasis.opendocument.formula"/>
  <manifest:file-entry manifest:full-path="Object 117/Configurations2/" manifest:media-type="application/vnd.sun.xml.ui.configuration"/>
  <manifest:file-entry manifest:full-path="Object 117/content.xml" manifest:media-type="text/xml"/>
  <manifest:file-entry manifest:full-path="Object 117/settings.xml" manifest:media-type="text/xml"/>
  <manifest:file-entry manifest:full-path="Object 117/" manifest:version="1.3" manifest:media-type="application/vnd.oasis.opendocument.formula"/>
  <manifest:file-entry manifest:full-path="Object 282/content.xml" manifest:media-type="text/xml"/>
  <manifest:file-entry manifest:full-path="Object 282/settings.xml" manifest:media-type="text/xml"/>
  <manifest:file-entry manifest:full-path="Object 282/" manifest:version="1.3" manifest:media-type="application/vnd.oasis.opendocument.formula"/>
  <manifest:file-entry manifest:full-path="Object 44/content.xml" manifest:media-type="text/xml"/>
  <manifest:file-entry manifest:full-path="Object 44/Configurations2/" manifest:media-type="application/vnd.sun.xml.ui.configuration"/>
  <manifest:file-entry manifest:full-path="Object 44/settings.xml" manifest:media-type="text/xml"/>
  <manifest:file-entry manifest:full-path="Object 44/" manifest:version="1.3" manifest:media-type="application/vnd.oasis.opendocument.formula"/>
  <manifest:file-entry manifest:full-path="Object 179/settings.xml" manifest:media-type="text/xml"/>
  <manifest:file-entry manifest:full-path="Object 179/content.xml" manifest:media-type="text/xml"/>
  <manifest:file-entry manifest:full-path="Object 179/" manifest:version="1.3" manifest:media-type="application/vnd.oasis.opendocument.formula"/>
  <manifest:file-entry manifest:full-path="Object 178/content.xml" manifest:media-type="text/xml"/>
  <manifest:file-entry manifest:full-path="Object 178/settings.xml" manifest:media-type="text/xml"/>
  <manifest:file-entry manifest:full-path="Object 178/" manifest:version="1.3" manifest:media-type="application/vnd.oasis.opendocument.formula"/>
  <manifest:file-entry manifest:full-path="Object 177/Configurations2/" manifest:media-type="application/vnd.sun.xml.ui.configuration"/>
  <manifest:file-entry manifest:full-path="Object 177/content.xml" manifest:media-type="text/xml"/>
  <manifest:file-entry manifest:full-path="Object 177/settings.xml" manifest:media-type="text/xml"/>
  <manifest:file-entry manifest:full-path="Object 177/" manifest:version="1.3" manifest:media-type="application/vnd.oasis.opendocument.formula"/>
  <manifest:file-entry manifest:full-path="Object 85/content.xml" manifest:media-type="text/xml"/>
  <manifest:file-entry manifest:full-path="Object 85/settings.xml" manifest:media-type="text/xml"/>
  <manifest:file-entry manifest:full-path="Object 85/" manifest:version="1.3" manifest:media-type="application/vnd.oasis.opendocument.formula"/>
  <manifest:file-entry manifest:full-path="Object 158/content.xml" manifest:media-type="text/xml"/>
  <manifest:file-entry manifest:full-path="Object 158/settings.xml" manifest:media-type="text/xml"/>
  <manifest:file-entry manifest:full-path="Object 158/" manifest:version="1.3" manifest:media-type="application/vnd.oasis.opendocument.formula"/>
  <manifest:file-entry manifest:full-path="Object 126/content.xml" manifest:media-type="text/xml"/>
  <manifest:file-entry manifest:full-path="Object 126/settings.xml" manifest:media-type="text/xml"/>
  <manifest:file-entry manifest:full-path="Object 126/" manifest:version="1.3" manifest:media-type="application/vnd.oasis.opendocument.formula"/>
  <manifest:file-entry manifest:full-path="Object 291/settings.xml" manifest:media-type="text/xml"/>
  <manifest:file-entry manifest:full-path="Object 291/content.xml" manifest:media-type="text/xml"/>
  <manifest:file-entry manifest:full-path="Object 291/" manifest:version="1.3" manifest:media-type="application/vnd.oasis.opendocument.formula"/>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3" manifest:media-type="application/vnd.oasis.opendocument.formula"/>
  <manifest:file-entry manifest:full-path="Object 270/content.xml" manifest:media-type="text/xml"/>
  <manifest:file-entry manifest:full-path="Object 270/settings.xml" manifest:media-type="text/xml"/>
  <manifest:file-entry manifest:full-path="Object 270/" manifest:version="1.3" manifest:media-type="application/vnd.oasis.opendocument.formula"/>
  <manifest:file-entry manifest:full-path="Object 32/content.xml" manifest:media-type="text/xml"/>
  <manifest:file-entry manifest:full-path="Object 32/settings.xml" manifest:media-type="text/xml"/>
  <manifest:file-entry manifest:full-path="Object 32/" manifest:version="1.3" manifest:media-type="application/vnd.oasis.opendocument.formula"/>
  <manifest:file-entry manifest:full-path="Object 105/Configurations2/" manifest:media-type="application/vnd.sun.xml.ui.configuration"/>
  <manifest:file-entry manifest:full-path="Object 105/settings.xml" manifest:media-type="text/xml"/>
  <manifest:file-entry manifest:full-path="Object 105/content.xml" manifest:media-type="text/xml"/>
  <manifest:file-entry manifest:full-path="Object 105/" manifest:version="1.3" manifest:media-type="application/vnd.oasis.opendocument.formula"/>
  <manifest:file-entry manifest:full-path="Object 173/settings.xml" manifest:media-type="text/xml"/>
  <manifest:file-entry manifest:full-path="Object 173/content.xml" manifest:media-type="text/xml"/>
  <manifest:file-entry manifest:full-path="Object 173/" manifest:version="1.3" manifest:media-type="application/vnd.oasis.opendocument.formula"/>
  <manifest:file-entry manifest:full-path="Object 314/Configurations2/" manifest:media-type="application/vnd.sun.xml.ui.configuration"/>
  <manifest:file-entry manifest:full-path="Object 314/content.xml" manifest:media-type="text/xml"/>
  <manifest:file-entry manifest:full-path="Object 314/settings.xml" manifest:media-type="text/xml"/>
  <manifest:file-entry manifest:full-path="Object 314/" manifest:version="1.3" manifest:media-type="application/vnd.oasis.opendocument.formula"/>
  <manifest:file-entry manifest:full-path="Object 120/content.xml" manifest:media-type="text/xml"/>
  <manifest:file-entry manifest:full-path="Object 120/settings.xml" manifest:media-type="text/xml"/>
  <manifest:file-entry manifest:full-path="Object 120/" manifest:version="1.3" manifest:media-type="application/vnd.oasis.opendocument.formula"/>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3" manifest:media-type="application/vnd.oasis.opendocument.formula"/>
  <manifest:file-entry manifest:full-path="Object 266/settings.xml" manifest:media-type="text/xml"/>
  <manifest:file-entry manifest:full-path="Object 266/content.xml" manifest:media-type="text/xml"/>
  <manifest:file-entry manifest:full-path="Object 266/" manifest:version="1.3"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ans-serif" svg:font-family="sans-serif"/>
  </office:font-face-decls>
  <office:automatic-styles>
    <style:style style:name="Tableau1" style:family="table">
      <style:table-properties style:width="10.8cm" table:align="margins"/>
    </style:style>
    <style:style style:name="Tableau1.A" style:family="table-column">
      <style:table-column-properties style:column-width="1.799cm" style:rel-column-width="10917*"/>
    </style:style>
    <style:style style:name="Tableau1.B" style:family="table-column">
      <style:table-column-properties style:column-width="9.001cm" style:rel-column-width="54618*"/>
    </style:style>
    <style:style style:name="Tableau1.A1" style:family="table-cell">
      <style:table-cell-properties style:writing-mode="page"/>
    </style:style>
    <style:style style:name="Tableau2" style:family="table">
      <style:table-properties style:width="10.8cm" table:align="margins"/>
    </style:style>
    <style:style style:name="Tableau2.A" style:family="table-column">
      <style:table-column-properties style:column-width="2.701cm" style:rel-column-width="16383*"/>
    </style:style>
    <style:style style:name="Tableau2.D" style:family="table-column">
      <style:table-column-properties style:column-width="2.701cm" style:rel-column-width="16386*"/>
    </style:style>
    <style:style style:name="Tableau2.A1" style:family="table-cell">
      <style:table-cell-properties fo:padding="0cm" fo:border="none" style:writing-mode="page"/>
    </style:style>
    <style:style style:name="Tableau2.2" style:family="table-row">
      <style:table-row-properties style:min-row-height="1.037cm"/>
    </style:style>
    <style:style style:name="P1" style:family="paragraph" style:parent-style-name="Footer">
      <style:paragraph-properties>
        <style:tab-stops>
          <style:tab-stop style:position="10.8cm" style:type="right"/>
        </style:tab-stops>
      </style:paragraph-properties>
    </style:style>
    <style:style style:name="P2" style:family="paragraph" style:parent-style-name="Contents_20_1">
      <style:paragraph-properties>
        <style:tab-stops>
          <style:tab-stop style:position="10.8cm" style:type="right" style:leader-style="dotted" style:leader-text="."/>
        </style:tab-stops>
      </style:paragraph-properties>
    </style:style>
    <style:style style:name="P3" style:family="paragraph" style:parent-style-name="Contents_20_2">
      <style:paragraph-properties>
        <style:tab-stops>
          <style:tab-stop style:position="10.301cm" style:type="right" style:leader-style="dotted" style:leader-text="."/>
        </style:tab-stops>
      </style:paragraph-properties>
    </style:style>
    <style:style style:name="P4" style:family="paragraph" style:parent-style-name="Text_20_body">
      <style:paragraph-properties fo:break-before="page"/>
    </style:style>
    <style:style style:name="P5" style:family="paragraph" style:parent-style-name="Text_20_body">
      <style:paragraph-properties fo:text-align="justify" style:justify-single-word="false" fo:break-before="page"/>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officeooo:paragraph-rsid="0065a2e0"/>
    </style:style>
    <style:style style:name="P8" style:family="paragraph" style:parent-style-name="Text_20_body">
      <style:paragraph-properties fo:text-align="justify" style:justify-single-word="false"/>
      <style:text-properties officeooo:paragraph-rsid="00677c9b"/>
    </style:style>
    <style:style style:name="P9" style:family="paragraph" style:parent-style-name="Text_20_body">
      <style:paragraph-properties fo:text-align="justify" style:justify-single-word="false"/>
      <style:text-properties officeooo:paragraph-rsid="0067a0d9"/>
    </style:style>
    <style:style style:name="P10" style:family="paragraph" style:parent-style-name="Standard">
      <style:paragraph-properties fo:text-align="justify" style:justify-single-word="false"/>
      <style:text-properties officeooo:paragraph-rsid="006a7298"/>
    </style:style>
    <style:style style:name="P11" style:family="paragraph" style:parent-style-name="Text_20_body">
      <style:paragraph-properties fo:text-align="justify" style:justify-single-word="false"/>
      <style:text-properties officeooo:paragraph-rsid="006a7298"/>
    </style:style>
    <style:style style:name="P12" style:family="paragraph" style:parent-style-name="Text_20_body">
      <style:paragraph-properties fo:text-align="justify" style:justify-single-word="false"/>
      <style:text-properties officeooo:paragraph-rsid="006906e2"/>
    </style:style>
    <style:style style:name="P13" style:family="paragraph" style:parent-style-name="Text_20_body">
      <style:paragraph-properties fo:text-align="justify" style:justify-single-word="false"/>
      <style:text-properties officeooo:paragraph-rsid="006a7eaa"/>
    </style:style>
    <style:style style:name="P14" style:family="paragraph" style:parent-style-name="Text_20_body">
      <style:paragraph-properties fo:text-align="justify" style:justify-single-word="false"/>
      <style:text-properties officeooo:paragraph-rsid="006fdd16"/>
    </style:style>
    <style:style style:name="P15" style:family="paragraph" style:parent-style-name="Text_20_body">
      <style:paragraph-properties fo:text-align="justify" style:justify-single-word="false"/>
      <style:text-properties officeooo:paragraph-rsid="0070d533"/>
    </style:style>
    <style:style style:name="P16" style:family="paragraph" style:parent-style-name="Text_20_body">
      <style:paragraph-properties fo:text-align="justify" style:justify-single-word="false"/>
      <style:text-properties officeooo:paragraph-rsid="007291bc"/>
    </style:style>
    <style:style style:name="P17" style:family="paragraph" style:parent-style-name="Text_20_body">
      <style:paragraph-properties fo:text-align="justify" style:justify-single-word="false"/>
      <style:text-properties officeooo:paragraph-rsid="0072e9ca"/>
    </style:style>
    <style:style style:name="P18" style:family="paragraph" style:parent-style-name="Text_20_body">
      <style:paragraph-properties fo:text-align="justify" style:justify-single-word="false"/>
      <style:text-properties officeooo:paragraph-rsid="0073eb97"/>
    </style:style>
    <style:style style:name="P19" style:family="paragraph" style:parent-style-name="Text_20_body">
      <style:paragraph-properties fo:text-align="justify" style:justify-single-word="false"/>
      <style:text-properties officeooo:paragraph-rsid="007521d7"/>
    </style:style>
    <style:style style:name="P20" style:family="paragraph" style:parent-style-name="Text_20_body">
      <style:paragraph-properties fo:text-align="justify" style:justify-single-word="false"/>
      <style:text-properties officeooo:paragraph-rsid="00753b19"/>
    </style:style>
    <style:style style:name="P21" style:family="paragraph" style:parent-style-name="Text_20_body">
      <style:paragraph-properties fo:text-align="justify" style:justify-single-word="false"/>
      <style:text-properties officeooo:paragraph-rsid="0077e9ca"/>
    </style:style>
    <style:style style:name="P22" style:family="paragraph" style:parent-style-name="Text_20_body">
      <style:paragraph-properties fo:text-align="justify" style:justify-single-word="false"/>
      <style:text-properties officeooo:paragraph-rsid="00787537"/>
    </style:style>
    <style:style style:name="P23" style:family="paragraph" style:parent-style-name="Text_20_body">
      <style:paragraph-properties fo:text-align="justify" style:justify-single-word="false"/>
      <style:text-properties officeooo:paragraph-rsid="007893b4"/>
    </style:style>
    <style:style style:name="P24" style:family="paragraph" style:parent-style-name="Text_20_body">
      <style:paragraph-properties fo:text-align="justify" style:justify-single-word="false"/>
      <style:text-properties officeooo:paragraph-rsid="007a9d15"/>
    </style:style>
    <style:style style:name="P25" style:family="paragraph" style:parent-style-name="Text_20_body">
      <style:paragraph-properties fo:text-align="justify" style:justify-single-word="false"/>
      <style:text-properties officeooo:paragraph-rsid="007ec6cf"/>
    </style:style>
    <style:style style:name="P26" style:family="paragraph" style:parent-style-name="Text_20_body">
      <style:paragraph-properties fo:text-align="justify" style:justify-single-word="false"/>
      <style:text-properties officeooo:paragraph-rsid="0080b008"/>
    </style:style>
    <style:style style:name="P27" style:family="paragraph" style:parent-style-name="Text_20_body">
      <style:paragraph-properties fo:text-align="justify" style:justify-single-word="false"/>
      <style:text-properties officeooo:paragraph-rsid="00811af7"/>
    </style:style>
    <style:style style:name="P28" style:family="paragraph" style:parent-style-name="Text_20_body">
      <style:paragraph-properties fo:text-align="justify" style:justify-single-word="false"/>
      <style:text-properties officeooo:paragraph-rsid="00821906"/>
    </style:style>
    <style:style style:name="P29" style:family="paragraph" style:parent-style-name="Text_20_body">
      <style:paragraph-properties fo:text-align="justify" style:justify-single-word="false"/>
      <style:text-properties officeooo:paragraph-rsid="008497e3"/>
    </style:style>
    <style:style style:name="P30" style:family="paragraph" style:parent-style-name="Text_20_body">
      <style:paragraph-properties fo:text-align="justify" style:justify-single-word="false"/>
      <style:text-properties officeooo:paragraph-rsid="00856705"/>
    </style:style>
    <style:style style:name="P31" style:family="paragraph" style:parent-style-name="Text_20_body">
      <style:paragraph-properties fo:text-align="justify" style:justify-single-word="false"/>
      <style:text-properties officeooo:paragraph-rsid="008599fb"/>
    </style:style>
    <style:style style:name="P32" style:family="paragraph" style:parent-style-name="Text_20_body">
      <style:paragraph-properties fo:text-align="justify" style:justify-single-word="false"/>
      <style:text-properties officeooo:paragraph-rsid="00878ae3"/>
    </style:style>
    <style:style style:name="P33" style:family="paragraph" style:parent-style-name="Text_20_body">
      <style:paragraph-properties fo:text-align="justify" style:justify-single-word="false"/>
      <style:text-properties officeooo:paragraph-rsid="00896439"/>
    </style:style>
    <style:style style:name="P34" style:family="paragraph" style:parent-style-name="Text_20_body">
      <style:paragraph-properties fo:text-align="justify" style:justify-single-word="false"/>
      <style:text-properties officeooo:paragraph-rsid="008b14f0"/>
    </style:style>
    <style:style style:name="P35" style:family="paragraph" style:parent-style-name="Text_20_body">
      <style:paragraph-properties fo:text-align="justify" style:justify-single-word="false"/>
      <style:text-properties officeooo:paragraph-rsid="008ecc75"/>
    </style:style>
    <style:style style:name="P36" style:family="paragraph" style:parent-style-name="Text_20_body">
      <style:paragraph-properties fo:text-align="justify" style:justify-single-word="false"/>
      <style:text-properties officeooo:paragraph-rsid="0090310b"/>
    </style:style>
    <style:style style:name="P37" style:family="paragraph" style:parent-style-name="Text_20_body">
      <style:paragraph-properties fo:text-align="justify" style:justify-single-word="false"/>
      <style:text-properties officeooo:paragraph-rsid="00904d04"/>
    </style:style>
    <style:style style:name="P38" style:family="paragraph" style:parent-style-name="Text_20_body">
      <style:paragraph-properties fo:text-align="justify" style:justify-single-word="false"/>
      <style:text-properties officeooo:paragraph-rsid="00970f66"/>
    </style:style>
    <style:style style:name="P39" style:family="paragraph" style:parent-style-name="Text_20_body">
      <style:paragraph-properties fo:text-align="justify" style:justify-single-word="false"/>
      <style:text-properties officeooo:paragraph-rsid="0098fb3d"/>
    </style:style>
    <style:style style:name="P40" style:family="paragraph" style:parent-style-name="Text_20_body">
      <style:paragraph-properties fo:text-align="justify" style:justify-single-word="false"/>
      <style:text-properties officeooo:paragraph-rsid="009aac45"/>
    </style:style>
    <style:style style:name="P41" style:family="paragraph" style:parent-style-name="Text_20_body">
      <style:paragraph-properties fo:text-align="justify" style:justify-single-word="false"/>
      <style:text-properties officeooo:paragraph-rsid="009c1b88"/>
    </style:style>
    <style:style style:name="P42" style:family="paragraph" style:parent-style-name="Text_20_body">
      <style:paragraph-properties fo:text-align="justify" style:justify-single-word="false"/>
      <style:text-properties officeooo:paragraph-rsid="009c1de9"/>
    </style:style>
    <style:style style:name="P43" style:family="paragraph" style:parent-style-name="Text_20_body">
      <style:paragraph-properties fo:text-align="justify" style:justify-single-word="false"/>
      <style:text-properties officeooo:paragraph-rsid="009cf9bc"/>
    </style:style>
    <style:style style:name="P44" style:family="paragraph" style:parent-style-name="Text_20_body">
      <style:paragraph-properties fo:text-align="justify" style:justify-single-word="false"/>
      <style:text-properties officeooo:paragraph-rsid="009dd652"/>
    </style:style>
    <style:style style:name="P45" style:family="paragraph" style:parent-style-name="Text_20_body">
      <style:paragraph-properties fo:text-align="justify" style:justify-single-word="false"/>
      <style:text-properties officeooo:paragraph-rsid="009fa078"/>
    </style:style>
    <style:style style:name="P46" style:family="paragraph" style:parent-style-name="Text_20_body">
      <style:paragraph-properties fo:text-align="justify" style:justify-single-word="false"/>
      <style:text-properties officeooo:paragraph-rsid="00a01c84"/>
    </style:style>
    <style:style style:name="P47" style:family="paragraph" style:parent-style-name="Text_20_body">
      <style:paragraph-properties fo:text-align="justify" style:justify-single-word="false"/>
      <style:text-properties officeooo:paragraph-rsid="00a01cb4"/>
    </style:style>
    <style:style style:name="P48" style:family="paragraph" style:parent-style-name="Text_20_body">
      <style:paragraph-properties fo:text-align="justify" style:justify-single-word="false"/>
      <style:text-properties officeooo:paragraph-rsid="00a167ec"/>
    </style:style>
    <style:style style:name="P49" style:family="paragraph" style:parent-style-name="Text_20_body">
      <style:paragraph-properties fo:text-align="justify" style:justify-single-word="false"/>
      <style:text-properties officeooo:paragraph-rsid="00a2a4ba"/>
    </style:style>
    <style:style style:name="P50" style:family="paragraph" style:parent-style-name="Text_20_body">
      <style:paragraph-properties fo:text-align="justify" style:justify-single-word="false"/>
      <style:text-properties officeooo:paragraph-rsid="00a2b728"/>
    </style:style>
    <style:style style:name="P51" style:family="paragraph" style:parent-style-name="Text_20_body">
      <style:paragraph-properties fo:text-align="justify" style:justify-single-word="false"/>
      <style:text-properties officeooo:paragraph-rsid="00a45566"/>
    </style:style>
    <style:style style:name="P52" style:family="paragraph" style:parent-style-name="Text_20_body">
      <style:paragraph-properties fo:text-align="justify" style:justify-single-word="false"/>
      <style:text-properties officeooo:paragraph-rsid="00a5dc08"/>
    </style:style>
    <style:style style:name="P53" style:family="paragraph" style:parent-style-name="Text_20_body">
      <style:paragraph-properties fo:text-align="justify" style:justify-single-word="false"/>
      <style:text-properties officeooo:paragraph-rsid="00aa6e69"/>
    </style:style>
    <style:style style:name="P54" style:family="paragraph" style:parent-style-name="Text_20_body">
      <style:paragraph-properties fo:text-align="justify" style:justify-single-word="false"/>
      <style:text-properties officeooo:paragraph-rsid="00ab5ebd"/>
    </style:style>
    <style:style style:name="P55" style:family="paragraph" style:parent-style-name="Text_20_body">
      <style:paragraph-properties fo:text-align="justify" style:justify-single-word="false"/>
      <style:text-properties officeooo:paragraph-rsid="00af18ce"/>
    </style:style>
    <style:style style:name="P56" style:family="paragraph" style:parent-style-name="Text_20_body">
      <style:paragraph-properties fo:text-align="justify" style:justify-single-word="false"/>
      <style:text-properties officeooo:paragraph-rsid="00b0e5bd"/>
    </style:style>
    <style:style style:name="P57" style:family="paragraph" style:parent-style-name="Text_20_body">
      <style:paragraph-properties fo:text-align="justify" style:justify-single-word="false"/>
      <style:text-properties officeooo:paragraph-rsid="00b1cf4f"/>
    </style:style>
    <style:style style:name="P58" style:family="paragraph" style:parent-style-name="Text_20_body">
      <style:paragraph-properties fo:text-align="justify" style:justify-single-word="false"/>
      <style:text-properties officeooo:paragraph-rsid="00b207fd"/>
    </style:style>
    <style:style style:name="P59" style:family="paragraph" style:parent-style-name="Text_20_body">
      <style:paragraph-properties fo:text-align="justify" style:justify-single-word="false"/>
      <style:text-properties officeooo:paragraph-rsid="00b29903"/>
    </style:style>
    <style:style style:name="P60" style:family="paragraph" style:parent-style-name="Text_20_body">
      <style:paragraph-properties fo:text-align="justify" style:justify-single-word="false"/>
      <style:text-properties officeooo:paragraph-rsid="00b478d7"/>
    </style:style>
    <style:style style:name="P61" style:family="paragraph" style:parent-style-name="Text_20_body">
      <style:paragraph-properties fo:text-align="justify" style:justify-single-word="false"/>
      <style:text-properties officeooo:paragraph-rsid="00b6375c"/>
    </style:style>
    <style:style style:name="P62" style:family="paragraph" style:parent-style-name="Text_20_body">
      <style:paragraph-properties fo:text-align="justify" style:justify-single-word="false"/>
      <style:text-properties officeooo:paragraph-rsid="00b7467d"/>
    </style:style>
    <style:style style:name="P63" style:family="paragraph" style:parent-style-name="Text_20_body">
      <style:paragraph-properties fo:text-align="justify" style:justify-single-word="false"/>
      <style:text-properties officeooo:paragraph-rsid="00b8d489"/>
    </style:style>
    <style:style style:name="P64" style:family="paragraph" style:parent-style-name="Text_20_body">
      <style:paragraph-properties fo:text-align="justify" style:justify-single-word="false"/>
      <style:text-properties officeooo:paragraph-rsid="00bc12be"/>
    </style:style>
    <style:style style:name="P65" style:family="paragraph" style:parent-style-name="Text_20_body">
      <style:paragraph-properties fo:text-align="justify" style:justify-single-word="false"/>
      <style:text-properties officeooo:paragraph-rsid="00bd85b2"/>
    </style:style>
    <style:style style:name="P66" style:family="paragraph" style:parent-style-name="Text_20_body">
      <style:paragraph-properties fo:text-align="justify" style:justify-single-word="false"/>
      <style:text-properties officeooo:paragraph-rsid="00bfb08c"/>
    </style:style>
    <style:style style:name="P67" style:family="paragraph" style:parent-style-name="Text_20_body">
      <style:paragraph-properties fo:text-align="justify" style:justify-single-word="false"/>
      <style:text-properties officeooo:paragraph-rsid="00bfb633"/>
    </style:style>
    <style:style style:name="P68" style:family="paragraph" style:parent-style-name="Text_20_body">
      <style:paragraph-properties fo:text-align="justify" style:justify-single-word="false"/>
      <style:text-properties officeooo:paragraph-rsid="00c0d0d0"/>
    </style:style>
    <style:style style:name="P69" style:family="paragraph" style:parent-style-name="Text_20_body">
      <style:paragraph-properties fo:text-align="justify" style:justify-single-word="false"/>
      <style:text-properties officeooo:paragraph-rsid="00c2a9de"/>
    </style:style>
    <style:style style:name="P70" style:family="paragraph" style:parent-style-name="Text_20_body">
      <style:paragraph-properties fo:text-align="justify" style:justify-single-word="false"/>
      <style:text-properties officeooo:paragraph-rsid="00c33348"/>
    </style:style>
    <style:style style:name="P71" style:family="paragraph" style:parent-style-name="Text_20_body">
      <style:paragraph-properties fo:text-align="justify" style:justify-single-word="false"/>
      <style:text-properties officeooo:paragraph-rsid="00c392cd"/>
    </style:style>
    <style:style style:name="P72" style:family="paragraph" style:parent-style-name="Text_20_body">
      <style:paragraph-properties fo:text-align="justify" style:justify-single-word="false"/>
      <style:text-properties officeooo:paragraph-rsid="00c4afdd"/>
    </style:style>
    <style:style style:name="P73" style:family="paragraph" style:parent-style-name="Text_20_body">
      <style:paragraph-properties fo:text-align="justify" style:justify-single-word="false"/>
      <style:text-properties officeooo:paragraph-rsid="00c53f95"/>
    </style:style>
    <style:style style:name="P74" style:family="paragraph" style:parent-style-name="Text_20_body">
      <style:paragraph-properties fo:text-align="justify" style:justify-single-word="false"/>
      <style:text-properties officeooo:paragraph-rsid="00c80c1c"/>
    </style:style>
    <style:style style:name="P75" style:family="paragraph" style:parent-style-name="Text_20_body">
      <style:paragraph-properties fo:text-align="justify" style:justify-single-word="false"/>
      <style:text-properties officeooo:paragraph-rsid="00c9e4f0"/>
    </style:style>
    <style:style style:name="P76" style:family="paragraph" style:parent-style-name="Text_20_body">
      <style:paragraph-properties fo:text-align="justify" style:justify-single-word="false"/>
      <style:text-properties officeooo:paragraph-rsid="00cb9ed4"/>
    </style:style>
    <style:style style:name="P77" style:family="paragraph" style:parent-style-name="Text_20_body">
      <style:paragraph-properties fo:text-align="justify" style:justify-single-word="false"/>
      <style:text-properties officeooo:paragraph-rsid="00cca861"/>
    </style:style>
    <style:style style:name="P78" style:family="paragraph" style:parent-style-name="Text_20_body">
      <style:paragraph-properties fo:text-align="justify" style:justify-single-word="false"/>
      <style:text-properties officeooo:paragraph-rsid="00cd229e"/>
    </style:style>
    <style:style style:name="P79" style:family="paragraph" style:parent-style-name="Text_20_body">
      <style:paragraph-properties fo:text-align="justify" style:justify-single-word="false"/>
      <style:text-properties officeooo:paragraph-rsid="00cd6d3d"/>
    </style:style>
    <style:style style:name="P80" style:family="paragraph" style:parent-style-name="Text_20_body">
      <style:paragraph-properties fo:text-align="justify" style:justify-single-word="false"/>
      <style:text-properties officeooo:paragraph-rsid="00cef2a9"/>
    </style:style>
    <style:style style:name="P81" style:family="paragraph" style:parent-style-name="Text_20_body">
      <style:paragraph-properties fo:text-align="justify" style:justify-single-word="false"/>
      <style:text-properties officeooo:paragraph-rsid="00d05c40"/>
    </style:style>
    <style:style style:name="P82" style:family="paragraph" style:parent-style-name="Text_20_body">
      <style:paragraph-properties fo:text-align="justify" style:justify-single-word="false"/>
      <style:text-properties officeooo:paragraph-rsid="00d0e258"/>
    </style:style>
    <style:style style:name="P83" style:family="paragraph" style:parent-style-name="Text_20_body">
      <style:paragraph-properties fo:text-align="justify" style:justify-single-word="false"/>
      <style:text-properties officeooo:paragraph-rsid="00d2082c"/>
    </style:style>
    <style:style style:name="P84" style:family="paragraph" style:parent-style-name="Text_20_body">
      <style:paragraph-properties fo:text-align="justify" style:justify-single-word="false"/>
      <style:text-properties officeooo:paragraph-rsid="00d52c0b"/>
    </style:style>
    <style:style style:name="P85" style:family="paragraph" style:parent-style-name="Text_20_body">
      <style:paragraph-properties fo:text-align="justify" style:justify-single-word="false"/>
      <style:text-properties officeooo:paragraph-rsid="00d6d99a"/>
    </style:style>
    <style:style style:name="P86" style:family="paragraph" style:parent-style-name="Text_20_body">
      <style:paragraph-properties fo:text-align="justify" style:justify-single-word="false"/>
      <style:text-properties officeooo:paragraph-rsid="00d741d7"/>
    </style:style>
    <style:style style:name="P87" style:family="paragraph" style:parent-style-name="Text_20_body">
      <style:paragraph-properties fo:text-align="justify" style:justify-single-word="false"/>
      <style:text-properties officeooo:paragraph-rsid="00d8f4db"/>
    </style:style>
    <style:style style:name="P88" style:family="paragraph" style:parent-style-name="Text_20_body">
      <style:paragraph-properties fo:text-align="justify" style:justify-single-word="false"/>
      <style:text-properties officeooo:paragraph-rsid="00da3ad7"/>
    </style:style>
    <style:style style:name="P89" style:family="paragraph" style:parent-style-name="Text_20_body">
      <style:paragraph-properties fo:text-align="justify" style:justify-single-word="false"/>
      <style:text-properties officeooo:paragraph-rsid="00dae26d"/>
    </style:style>
    <style:style style:name="P90" style:family="paragraph" style:parent-style-name="Text_20_body">
      <style:paragraph-properties fo:text-align="justify" style:justify-single-word="false"/>
      <style:text-properties officeooo:paragraph-rsid="00dbd612"/>
    </style:style>
    <style:style style:name="P91" style:family="paragraph" style:parent-style-name="Text_20_body">
      <style:paragraph-properties fo:text-align="justify" style:justify-single-word="false"/>
      <style:text-properties officeooo:paragraph-rsid="00ddcd90"/>
    </style:style>
    <style:style style:name="P92" style:family="paragraph" style:parent-style-name="Text_20_body">
      <style:paragraph-properties fo:text-align="justify" style:justify-single-word="false"/>
      <style:text-properties officeooo:paragraph-rsid="00de67b8"/>
    </style:style>
    <style:style style:name="P93" style:family="paragraph" style:parent-style-name="Text_20_body">
      <style:paragraph-properties fo:text-align="justify" style:justify-single-word="false"/>
      <style:text-properties officeooo:paragraph-rsid="00defbdd"/>
    </style:style>
    <style:style style:name="P94" style:family="paragraph" style:parent-style-name="Text_20_body">
      <style:paragraph-properties fo:text-align="justify" style:justify-single-word="false"/>
      <style:text-properties officeooo:paragraph-rsid="00e01014"/>
    </style:style>
    <style:style style:name="P95" style:family="paragraph" style:parent-style-name="Text_20_body">
      <style:paragraph-properties fo:text-align="justify" style:justify-single-word="false"/>
      <style:text-properties officeooo:paragraph-rsid="00e1c1c9"/>
    </style:style>
    <style:style style:name="P96" style:family="paragraph" style:parent-style-name="Text_20_body">
      <style:paragraph-properties fo:text-align="justify" style:justify-single-word="false"/>
      <style:text-properties officeooo:paragraph-rsid="00e3c023"/>
    </style:style>
    <style:style style:name="P97" style:family="paragraph" style:parent-style-name="Text_20_body">
      <style:paragraph-properties fo:text-align="justify" style:justify-single-word="false"/>
      <style:text-properties officeooo:paragraph-rsid="00e4ed07"/>
    </style:style>
    <style:style style:name="P98" style:family="paragraph" style:parent-style-name="Text_20_body">
      <style:paragraph-properties fo:text-align="justify" style:justify-single-word="false"/>
      <style:text-properties officeooo:paragraph-rsid="00e5f035"/>
    </style:style>
    <style:style style:name="P99" style:family="paragraph" style:parent-style-name="Text_20_body">
      <style:paragraph-properties fo:text-align="justify" style:justify-single-word="false"/>
      <style:text-properties officeooo:paragraph-rsid="00e971e8"/>
    </style:style>
    <style:style style:name="P100" style:family="paragraph" style:parent-style-name="Text_20_body">
      <style:paragraph-properties fo:text-align="justify" style:justify-single-word="false"/>
      <style:text-properties officeooo:paragraph-rsid="00ea8dec"/>
    </style:style>
    <style:style style:name="P101" style:family="paragraph" style:parent-style-name="Text_20_body">
      <style:paragraph-properties fo:text-align="justify" style:justify-single-word="false"/>
      <style:text-properties officeooo:paragraph-rsid="00edd207"/>
    </style:style>
    <style:style style:name="P102" style:family="paragraph" style:parent-style-name="Text_20_body">
      <style:paragraph-properties fo:text-align="justify" style:justify-single-word="false"/>
      <style:text-properties officeooo:paragraph-rsid="00ee60ae"/>
    </style:style>
    <style:style style:name="P103" style:family="paragraph" style:parent-style-name="Text_20_body">
      <style:paragraph-properties fo:text-align="justify" style:justify-single-word="false"/>
      <style:text-properties officeooo:paragraph-rsid="00ef5528"/>
    </style:style>
    <style:style style:name="P104" style:family="paragraph" style:parent-style-name="Text_20_body">
      <style:paragraph-properties fo:text-align="justify" style:justify-single-word="false"/>
      <style:text-properties officeooo:paragraph-rsid="00efc226"/>
    </style:style>
    <style:style style:name="P105" style:family="paragraph" style:parent-style-name="Text_20_body">
      <style:paragraph-properties fo:text-align="justify" style:justify-single-word="false"/>
      <style:text-properties officeooo:paragraph-rsid="00f32197"/>
    </style:style>
    <style:style style:name="P106" style:family="paragraph" style:parent-style-name="Text_20_body">
      <style:paragraph-properties fo:text-align="justify" style:justify-single-word="false"/>
      <style:text-properties officeooo:paragraph-rsid="00f48bc1"/>
    </style:style>
    <style:style style:name="P107" style:family="paragraph" style:parent-style-name="Text_20_body">
      <style:paragraph-properties fo:text-align="justify" style:justify-single-word="false"/>
      <style:text-properties officeooo:paragraph-rsid="01000cbb"/>
    </style:style>
    <style:style style:name="P108" style:family="paragraph" style:parent-style-name="Text_20_body">
      <style:paragraph-properties fo:text-align="justify" style:justify-single-word="false"/>
      <style:text-properties officeooo:paragraph-rsid="013747b3"/>
    </style:style>
    <style:style style:name="P109" style:family="paragraph" style:parent-style-name="Text_20_body">
      <style:paragraph-properties fo:text-align="justify" style:justify-single-word="false"/>
      <style:text-properties officeooo:paragraph-rsid="0138fbd0"/>
    </style:style>
    <style:style style:name="P110" style:family="paragraph" style:parent-style-name="Text_20_body">
      <style:paragraph-properties fo:text-align="justify" style:justify-single-word="false"/>
      <style:text-properties officeooo:paragraph-rsid="013a76aa"/>
    </style:style>
    <style:style style:name="P111" style:family="paragraph" style:parent-style-name="Text_20_body">
      <style:paragraph-properties fo:text-align="justify" style:justify-single-word="false"/>
      <style:text-properties officeooo:paragraph-rsid="013e27e6"/>
    </style:style>
    <style:style style:name="P112" style:family="paragraph" style:parent-style-name="Text_20_body">
      <style:paragraph-properties fo:text-align="justify" style:justify-single-word="false"/>
      <style:text-properties officeooo:paragraph-rsid="013e3ce7"/>
    </style:style>
    <style:style style:name="P113" style:family="paragraph" style:parent-style-name="Text_20_body">
      <style:paragraph-properties fo:text-align="center" style:justify-single-word="false" fo:break-before="page"/>
      <style:text-properties officeooo:paragraph-rsid="001dbbfe"/>
    </style:style>
    <style:style style:name="P114" style:family="paragraph" style:parent-style-name="Text_20_body">
      <style:paragraph-properties fo:text-align="center" style:justify-single-word="false"/>
      <style:text-properties officeooo:paragraph-rsid="001246d2"/>
    </style:style>
    <style:style style:name="P115" style:family="paragraph" style:parent-style-name="Text_20_body">
      <style:paragraph-properties fo:text-align="center" style:justify-single-word="false"/>
      <style:text-properties officeooo:paragraph-rsid="0026beef"/>
    </style:style>
    <style:style style:name="P116" style:family="paragraph" style:parent-style-name="Text_20_body">
      <style:paragraph-properties fo:text-align="center" style:justify-single-word="false" fo:break-before="page"/>
      <style:text-properties officeooo:paragraph-rsid="0064880e"/>
    </style:style>
    <style:style style:name="P117" style:family="paragraph" style:parent-style-name="Text_20_body">
      <style:paragraph-properties fo:text-align="center" style:justify-single-word="false"/>
      <style:text-properties officeooo:paragraph-rsid="0064880e"/>
    </style:style>
    <style:style style:name="P118" style:family="paragraph" style:parent-style-name="Text_20_body">
      <style:paragraph-properties fo:text-align="center" style:justify-single-word="false"/>
      <style:text-properties officeooo:paragraph-rsid="0077e9ca"/>
    </style:style>
    <style:style style:name="P119" style:family="paragraph" style:parent-style-name="Text_20_body">
      <style:paragraph-properties fo:text-align="center" style:justify-single-word="false"/>
      <style:text-properties officeooo:paragraph-rsid="00787537"/>
    </style:style>
    <style:style style:name="P120" style:family="paragraph" style:parent-style-name="Text_20_body">
      <style:paragraph-properties fo:text-align="center" style:justify-single-word="false"/>
      <style:text-properties officeooo:paragraph-rsid="007893b4"/>
    </style:style>
    <style:style style:name="P121" style:family="paragraph" style:parent-style-name="Text_20_body">
      <style:paragraph-properties fo:text-align="center" style:justify-single-word="false"/>
      <style:text-properties officeooo:paragraph-rsid="007a9d15"/>
    </style:style>
    <style:style style:name="P122" style:family="paragraph" style:parent-style-name="Text_20_body">
      <style:paragraph-properties fo:text-align="center" style:justify-single-word="false"/>
      <style:text-properties officeooo:paragraph-rsid="0080b008"/>
    </style:style>
    <style:style style:name="P123" style:family="paragraph" style:parent-style-name="Text_20_body">
      <style:paragraph-properties fo:text-align="center" style:justify-single-word="false"/>
      <style:text-properties officeooo:paragraph-rsid="008497e3"/>
    </style:style>
    <style:style style:name="P124" style:family="paragraph" style:parent-style-name="Text_20_body">
      <style:paragraph-properties fo:text-align="center" style:justify-single-word="false"/>
      <style:text-properties officeooo:paragraph-rsid="00856705"/>
    </style:style>
    <style:style style:name="P125" style:family="paragraph" style:parent-style-name="Text_20_body">
      <style:paragraph-properties fo:text-align="center" style:justify-single-word="false"/>
      <style:text-properties officeooo:paragraph-rsid="008599fb"/>
    </style:style>
    <style:style style:name="P126" style:family="paragraph" style:parent-style-name="Text_20_body">
      <style:paragraph-properties fo:text-align="center" style:justify-single-word="false"/>
      <style:text-properties officeooo:paragraph-rsid="00878ae3"/>
    </style:style>
    <style:style style:name="P127" style:family="paragraph" style:parent-style-name="Text_20_body">
      <style:paragraph-properties fo:text-align="center" style:justify-single-word="false"/>
      <style:text-properties officeooo:paragraph-rsid="00896439"/>
    </style:style>
    <style:style style:name="P128" style:family="paragraph" style:parent-style-name="Text_20_body">
      <style:paragraph-properties fo:text-align="center" style:justify-single-word="false"/>
      <style:text-properties officeooo:paragraph-rsid="008b14f0"/>
    </style:style>
    <style:style style:name="P129" style:family="paragraph" style:parent-style-name="Text_20_body">
      <style:paragraph-properties fo:text-align="center" style:justify-single-word="false"/>
      <style:text-properties officeooo:paragraph-rsid="008ecc75"/>
    </style:style>
    <style:style style:name="P130" style:family="paragraph" style:parent-style-name="Text_20_body">
      <style:paragraph-properties fo:text-align="center" style:justify-single-word="false"/>
      <style:text-properties officeooo:paragraph-rsid="00970f66"/>
    </style:style>
    <style:style style:name="P131" style:family="paragraph" style:parent-style-name="Text_20_body">
      <style:paragraph-properties fo:text-align="center" style:justify-single-word="false"/>
      <style:text-properties officeooo:paragraph-rsid="0098fb3d"/>
    </style:style>
    <style:style style:name="P132" style:family="paragraph" style:parent-style-name="Text_20_body">
      <style:paragraph-properties fo:text-align="center" style:justify-single-word="false"/>
      <style:text-properties officeooo:paragraph-rsid="009aac45"/>
    </style:style>
    <style:style style:name="P133" style:family="paragraph" style:parent-style-name="Text_20_body">
      <style:paragraph-properties fo:text-align="center" style:justify-single-word="false"/>
      <style:text-properties officeooo:paragraph-rsid="009c1b88"/>
    </style:style>
    <style:style style:name="P134" style:family="paragraph" style:parent-style-name="Text_20_body">
      <style:paragraph-properties fo:text-align="center" style:justify-single-word="false"/>
      <style:text-properties officeooo:paragraph-rsid="009c1de9"/>
    </style:style>
    <style:style style:name="P135" style:family="paragraph" style:parent-style-name="Text_20_body">
      <style:paragraph-properties fo:text-align="center" style:justify-single-word="false"/>
      <style:text-properties officeooo:paragraph-rsid="009fa078"/>
    </style:style>
    <style:style style:name="P136" style:family="paragraph" style:parent-style-name="Text_20_body">
      <style:paragraph-properties fo:text-align="center" style:justify-single-word="false"/>
      <style:text-properties officeooo:paragraph-rsid="00a01c84"/>
    </style:style>
    <style:style style:name="P137" style:family="paragraph" style:parent-style-name="Text_20_body">
      <style:paragraph-properties fo:text-align="center" style:justify-single-word="false"/>
      <style:text-properties officeooo:paragraph-rsid="00a01cb4"/>
    </style:style>
    <style:style style:name="P138" style:family="paragraph" style:parent-style-name="Text_20_body">
      <style:paragraph-properties fo:text-align="center" style:justify-single-word="false"/>
      <style:text-properties officeooo:paragraph-rsid="00a2a4ba"/>
    </style:style>
    <style:style style:name="P139" style:family="paragraph" style:parent-style-name="Text_20_body">
      <style:paragraph-properties fo:text-align="center" style:justify-single-word="false"/>
      <style:text-properties officeooo:paragraph-rsid="00a2b728"/>
    </style:style>
    <style:style style:name="P140" style:family="paragraph" style:parent-style-name="Text_20_body">
      <style:paragraph-properties fo:text-align="center" style:justify-single-word="false"/>
      <style:text-properties officeooo:paragraph-rsid="00a45566"/>
    </style:style>
    <style:style style:name="P141" style:family="paragraph" style:parent-style-name="Text_20_body">
      <style:paragraph-properties fo:text-align="center" style:justify-single-word="false"/>
      <style:text-properties officeooo:paragraph-rsid="00a77895"/>
    </style:style>
    <style:style style:name="P142" style:family="paragraph" style:parent-style-name="Text_20_body">
      <style:paragraph-properties fo:text-align="center" style:justify-single-word="false"/>
      <style:text-properties officeooo:paragraph-rsid="00a98845"/>
    </style:style>
    <style:style style:name="P143" style:family="paragraph" style:parent-style-name="Text_20_body">
      <style:paragraph-properties fo:text-align="center" style:justify-single-word="false"/>
      <style:text-properties officeooo:paragraph-rsid="00aa6e69"/>
    </style:style>
    <style:style style:name="P144" style:family="paragraph" style:parent-style-name="Text_20_body">
      <style:paragraph-properties fo:text-align="center" style:justify-single-word="false"/>
      <style:text-properties officeooo:paragraph-rsid="00ab5ebd"/>
    </style:style>
    <style:style style:name="P145" style:family="paragraph" style:parent-style-name="Text_20_body">
      <style:paragraph-properties fo:text-align="center" style:justify-single-word="false"/>
    </style:style>
    <style:style style:name="P146" style:family="paragraph" style:parent-style-name="Text_20_body">
      <style:paragraph-properties fo:text-align="center" style:justify-single-word="false"/>
      <style:text-properties officeooo:paragraph-rsid="00af18ce"/>
    </style:style>
    <style:style style:name="P147" style:family="paragraph" style:parent-style-name="Text_20_body">
      <style:paragraph-properties fo:text-align="center" style:justify-single-word="false"/>
      <style:text-properties officeooo:paragraph-rsid="00b0e5bd"/>
    </style:style>
    <style:style style:name="P148" style:family="paragraph" style:parent-style-name="Text_20_body">
      <style:paragraph-properties fo:text-align="center" style:justify-single-word="false"/>
      <style:text-properties officeooo:paragraph-rsid="00b1cf4f"/>
    </style:style>
    <style:style style:name="P149" style:family="paragraph" style:parent-style-name="Text_20_body">
      <style:paragraph-properties fo:text-align="center" style:justify-single-word="false"/>
      <style:text-properties officeooo:paragraph-rsid="00b207fd"/>
    </style:style>
    <style:style style:name="P150" style:family="paragraph" style:parent-style-name="Text_20_body">
      <style:paragraph-properties fo:text-align="center" style:justify-single-word="false"/>
      <style:text-properties officeooo:paragraph-rsid="00b29903"/>
    </style:style>
    <style:style style:name="P151" style:family="paragraph" style:parent-style-name="Text_20_body">
      <style:paragraph-properties fo:text-align="center" style:justify-single-word="false"/>
      <style:text-properties officeooo:paragraph-rsid="00bc12be"/>
    </style:style>
    <style:style style:name="P152" style:family="paragraph" style:parent-style-name="Text_20_body">
      <style:paragraph-properties fo:text-align="center" style:justify-single-word="false"/>
      <style:text-properties officeooo:paragraph-rsid="00bde677"/>
    </style:style>
    <style:style style:name="P153" style:family="paragraph" style:parent-style-name="Text_20_body">
      <style:paragraph-properties fo:text-align="center" style:justify-single-word="false"/>
      <style:text-properties officeooo:paragraph-rsid="00bfb633"/>
    </style:style>
    <style:style style:name="P154" style:family="paragraph" style:parent-style-name="Text_20_body">
      <style:paragraph-properties fo:text-align="center" style:justify-single-word="false"/>
      <style:text-properties officeooo:paragraph-rsid="00c0d0d0"/>
    </style:style>
    <style:style style:name="P155" style:family="paragraph" style:parent-style-name="Text_20_body">
      <style:paragraph-properties fo:text-align="center" style:justify-single-word="false"/>
      <style:text-properties officeooo:paragraph-rsid="00c2a9de"/>
    </style:style>
    <style:style style:name="P156" style:family="paragraph" style:parent-style-name="Text_20_body">
      <style:paragraph-properties fo:text-align="center" style:justify-single-word="false"/>
      <style:text-properties officeooo:paragraph-rsid="00c8eca8"/>
    </style:style>
    <style:style style:name="P157" style:family="paragraph" style:parent-style-name="Text_20_body">
      <style:paragraph-properties fo:text-align="center" style:justify-single-word="false"/>
      <style:text-properties officeooo:paragraph-rsid="00cef2a9"/>
    </style:style>
    <style:style style:name="P158" style:family="paragraph" style:parent-style-name="Standard">
      <style:paragraph-properties fo:text-align="center" style:justify-single-word="false"/>
      <style:text-properties officeooo:paragraph-rsid="00d3c00b"/>
    </style:style>
    <style:style style:name="P159" style:family="paragraph" style:parent-style-name="Text_20_body">
      <style:paragraph-properties fo:text-align="center" style:justify-single-word="false"/>
      <style:text-properties officeooo:paragraph-rsid="00d0e258"/>
    </style:style>
    <style:style style:name="P160" style:family="paragraph" style:parent-style-name="Text_20_body">
      <style:paragraph-properties fo:text-align="center" style:justify-single-word="false"/>
      <style:text-properties officeooo:paragraph-rsid="00d2082c"/>
    </style:style>
    <style:style style:name="P161" style:family="paragraph" style:parent-style-name="Text_20_body">
      <style:paragraph-properties fo:text-align="center" style:justify-single-word="false"/>
      <style:text-properties officeooo:paragraph-rsid="00d52c0b"/>
    </style:style>
    <style:style style:name="P162" style:family="paragraph" style:parent-style-name="Text_20_body">
      <style:paragraph-properties fo:text-align="center" style:justify-single-word="false"/>
      <style:text-properties officeooo:paragraph-rsid="00d741d7"/>
    </style:style>
    <style:style style:name="P163" style:family="paragraph" style:parent-style-name="Text_20_body">
      <style:paragraph-properties fo:text-align="center" style:justify-single-word="false"/>
      <style:text-properties officeooo:paragraph-rsid="00d8f4db"/>
    </style:style>
    <style:style style:name="P164" style:family="paragraph" style:parent-style-name="Standard">
      <style:paragraph-properties fo:text-align="center" style:justify-single-word="false"/>
      <style:text-properties officeooo:paragraph-rsid="00dc90b8"/>
    </style:style>
    <style:style style:name="P165" style:family="paragraph" style:parent-style-name="Text_20_body">
      <style:paragraph-properties fo:text-align="center" style:justify-single-word="false"/>
      <style:text-properties officeooo:paragraph-rsid="00dae26d"/>
    </style:style>
    <style:style style:name="P166" style:family="paragraph" style:parent-style-name="Text_20_body">
      <style:paragraph-properties fo:text-align="center" style:justify-single-word="false"/>
      <style:text-properties officeooo:paragraph-rsid="00da3ad7"/>
    </style:style>
    <style:style style:name="P167" style:family="paragraph" style:parent-style-name="Text_20_body">
      <style:paragraph-properties fo:text-align="center" style:justify-single-word="false"/>
      <style:text-properties officeooo:paragraph-rsid="00defbdd"/>
    </style:style>
    <style:style style:name="P168" style:family="paragraph" style:parent-style-name="Text_20_body">
      <style:paragraph-properties fo:text-align="center" style:justify-single-word="false"/>
      <style:text-properties officeooo:paragraph-rsid="00e1c1c9"/>
    </style:style>
    <style:style style:name="P169" style:family="paragraph" style:parent-style-name="Text_20_body">
      <style:paragraph-properties fo:text-align="center" style:justify-single-word="false"/>
      <style:text-properties officeooo:paragraph-rsid="00e4ed07"/>
    </style:style>
    <style:style style:name="P170" style:family="paragraph" style:parent-style-name="Text_20_body">
      <style:paragraph-properties fo:text-align="center" style:justify-single-word="false"/>
      <style:text-properties officeooo:paragraph-rsid="00ea8dec"/>
    </style:style>
    <style:style style:name="P171" style:family="paragraph" style:parent-style-name="Text_20_body">
      <style:paragraph-properties fo:text-align="center" style:justify-single-word="false"/>
      <style:text-properties officeooo:paragraph-rsid="00edd207"/>
    </style:style>
    <style:style style:name="P172" style:family="paragraph" style:parent-style-name="Text_20_body">
      <style:paragraph-properties fo:text-align="center" style:justify-single-word="false"/>
      <style:text-properties officeooo:paragraph-rsid="00ee60ae"/>
    </style:style>
    <style:style style:name="P173" style:family="paragraph" style:parent-style-name="Text_20_body">
      <style:paragraph-properties fo:text-align="center" style:justify-single-word="false"/>
      <style:text-properties officeooo:paragraph-rsid="0138fbd0"/>
    </style:style>
    <style:style style:name="P174" style:family="paragraph" style:parent-style-name="Text_20_body">
      <style:paragraph-properties fo:text-align="center" style:justify-single-word="false"/>
      <style:text-properties officeooo:paragraph-rsid="013747b3"/>
    </style:style>
    <style:style style:name="P175" style:family="paragraph" style:parent-style-name="Text_20_body">
      <style:paragraph-properties fo:text-align="center" style:justify-single-word="false"/>
      <style:text-properties officeooo:paragraph-rsid="013a76aa"/>
    </style:style>
    <style:style style:name="P176" style:family="paragraph" style:parent-style-name="Text_20_body">
      <style:paragraph-properties fo:text-align="center" style:justify-single-word="false"/>
      <style:text-properties officeooo:rsid="018f2f2f" officeooo:paragraph-rsid="0026beef"/>
    </style:style>
    <style:style style:name="P177" style:family="paragraph" style:parent-style-name="Text_20_body">
      <style:paragraph-properties fo:text-align="justify" style:justify-single-word="false"/>
      <style:text-properties officeooo:rsid="00221b09" officeooo:paragraph-rsid="00221b09"/>
    </style:style>
    <style:style style:name="P178" style:family="paragraph" style:parent-style-name="Text_20_body">
      <style:paragraph-properties fo:margin-top="0cm" fo:margin-bottom="0.247cm" style:contextual-spacing="false" fo:line-height="115%"/>
    </style:style>
    <style:style style:name="P179" style:family="paragraph" style:parent-style-name="Text_20_body">
      <style:paragraph-properties fo:text-align="justify" style:justify-single-word="false"/>
      <style:text-properties officeooo:rsid="0067a0d9" officeooo:paragraph-rsid="0067a0d9"/>
    </style:style>
    <style:style style:name="P180" style:family="paragraph" style:parent-style-name="Text_20_body">
      <style:paragraph-properties fo:text-align="center" style:justify-single-word="false"/>
      <style:text-properties officeooo:rsid="007893b4" officeooo:paragraph-rsid="007893b4"/>
    </style:style>
    <style:style style:name="P181" style:family="paragraph" style:parent-style-name="Text_20_body">
      <style:paragraph-properties fo:text-align="justify" style:justify-single-word="false"/>
      <style:text-properties officeooo:rsid="0079bb97" officeooo:paragraph-rsid="0079bb97"/>
    </style:style>
    <style:style style:name="P182" style:family="paragraph" style:parent-style-name="Text_20_body">
      <style:paragraph-properties fo:text-align="justify" style:justify-single-word="false"/>
      <style:text-properties officeooo:rsid="007c32fd" officeooo:paragraph-rsid="007c32fd"/>
    </style:style>
    <style:style style:name="P183" style:family="paragraph" style:parent-style-name="Text_20_body">
      <style:paragraph-properties fo:text-align="justify" style:justify-single-word="false"/>
      <style:text-properties officeooo:rsid="007c32fd" officeooo:paragraph-rsid="007d097f"/>
    </style:style>
    <style:style style:name="P184" style:family="paragraph" style:parent-style-name="Text_20_body">
      <style:paragraph-properties fo:text-align="justify" style:justify-single-word="false"/>
      <style:text-properties officeooo:rsid="0080b008" officeooo:paragraph-rsid="0080b008"/>
    </style:style>
    <style:style style:name="P185" style:family="paragraph" style:parent-style-name="Text_20_body">
      <style:paragraph-properties fo:text-align="center" style:justify-single-word="false"/>
      <style:text-properties officeooo:rsid="00856705" officeooo:paragraph-rsid="00856705"/>
    </style:style>
    <style:style style:name="P186" style:family="paragraph" style:parent-style-name="Text_20_body">
      <style:paragraph-properties fo:text-align="justify" style:justify-single-word="false"/>
      <style:text-properties officeooo:rsid="00856705" officeooo:paragraph-rsid="00856705"/>
    </style:style>
    <style:style style:name="P187" style:family="paragraph" style:parent-style-name="Text_20_body">
      <style:paragraph-properties fo:text-align="justify" style:justify-single-word="false"/>
      <style:text-properties officeooo:rsid="008599fb" officeooo:paragraph-rsid="008599fb"/>
    </style:style>
    <style:style style:name="P188" style:family="paragraph" style:parent-style-name="Text_20_body">
      <style:paragraph-properties fo:text-align="justify" style:justify-single-word="false"/>
      <style:text-properties officeooo:rsid="00878ae3" officeooo:paragraph-rsid="00878ae3"/>
    </style:style>
    <style:style style:name="P189" style:family="paragraph" style:parent-style-name="Text_20_body">
      <style:paragraph-properties fo:text-align="justify" style:justify-single-word="false"/>
      <style:text-properties officeooo:rsid="008b14f0" officeooo:paragraph-rsid="008b14f0"/>
    </style:style>
    <style:style style:name="P190" style:family="paragraph" style:parent-style-name="Text_20_body">
      <style:paragraph-properties fo:text-align="justify" style:justify-single-word="false"/>
      <style:text-properties officeooo:rsid="008b14f0" officeooo:paragraph-rsid="010de7f9"/>
    </style:style>
    <style:style style:name="P191" style:family="paragraph" style:parent-style-name="Text_20_body">
      <style:paragraph-properties fo:text-align="justify" style:justify-single-word="false"/>
      <style:text-properties officeooo:rsid="008d0220" officeooo:paragraph-rsid="008b14f0"/>
    </style:style>
    <style:style style:name="P192" style:family="paragraph" style:parent-style-name="Text_20_body">
      <style:paragraph-properties fo:text-align="justify" style:justify-single-word="false"/>
      <style:text-properties officeooo:rsid="008d0220" officeooo:paragraph-rsid="008d0220"/>
    </style:style>
    <style:style style:name="P193" style:family="paragraph" style:parent-style-name="Text_20_body">
      <style:paragraph-properties fo:text-align="justify" style:justify-single-word="false"/>
      <style:text-properties style:text-position="super 58%" officeooo:rsid="008d0220" officeooo:paragraph-rsid="008d0220"/>
    </style:style>
    <style:style style:name="P194" style:family="paragraph" style:parent-style-name="Text_20_body">
      <style:paragraph-properties fo:text-align="center" style:justify-single-word="false"/>
      <style:text-properties officeooo:rsid="008dcde9" officeooo:paragraph-rsid="008dcde9"/>
    </style:style>
    <style:style style:name="P195" style:family="paragraph" style:parent-style-name="Text_20_body">
      <style:paragraph-properties fo:text-align="justify" style:justify-single-word="false"/>
      <style:text-properties officeooo:rsid="00904d04" officeooo:paragraph-rsid="00904d04"/>
    </style:style>
    <style:style style:name="P196" style:family="paragraph" style:parent-style-name="Text_20_body">
      <style:paragraph-properties fo:text-align="justify" style:justify-single-word="false"/>
      <style:text-properties officeooo:rsid="0090310b" officeooo:paragraph-rsid="0090310b"/>
    </style:style>
    <style:style style:name="P197" style:family="paragraph" style:parent-style-name="Text_20_body">
      <style:paragraph-properties fo:text-align="center" style:justify-single-word="false"/>
      <style:text-properties officeooo:rsid="0098fb3d" officeooo:paragraph-rsid="0098fb3d"/>
    </style:style>
    <style:style style:name="P198" style:family="paragraph" style:parent-style-name="Standard">
      <style:paragraph-properties fo:text-align="justify" style:justify-single-word="false"/>
      <style:text-properties officeooo:rsid="0000b4d1" officeooo:paragraph-rsid="009c1de9"/>
    </style:style>
    <style:style style:name="P199" style:family="paragraph" style:parent-style-name="Standard">
      <style:paragraph-properties fo:text-align="justify" style:justify-single-word="false"/>
      <style:text-properties officeooo:rsid="0000b4d1" officeooo:paragraph-rsid="009fa078"/>
    </style:style>
    <style:style style:name="P200" style:family="paragraph" style:parent-style-name="Standard">
      <style:paragraph-properties fo:text-align="center" style:justify-single-word="false"/>
      <style:text-properties officeooo:rsid="0000b4d1" officeooo:paragraph-rsid="009fa078"/>
    </style:style>
    <style:style style:name="P201" style:family="paragraph" style:parent-style-name="Standard">
      <style:paragraph-properties fo:text-align="center" style:justify-single-word="false"/>
      <style:text-properties officeooo:rsid="0000b4d1" officeooo:paragraph-rsid="00a01cb4"/>
    </style:style>
    <style:style style:name="P202" style:family="paragraph" style:parent-style-name="Standard">
      <style:paragraph-properties fo:text-align="center" style:justify-single-word="false"/>
      <style:text-properties officeooo:rsid="0000b4d1" officeooo:paragraph-rsid="00a167ec"/>
    </style:style>
    <style:style style:name="P203" style:family="paragraph" style:parent-style-name="Standard">
      <style:paragraph-properties fo:text-align="center" style:justify-single-word="false"/>
      <style:text-properties officeooo:rsid="0000b4d1" officeooo:paragraph-rsid="00a2a4ba"/>
    </style:style>
    <style:style style:name="P204" style:family="paragraph" style:parent-style-name="Standard">
      <style:paragraph-properties fo:text-align="center" style:justify-single-word="false"/>
      <style:text-properties officeooo:rsid="0000b4d1" officeooo:paragraph-rsid="00a2b728"/>
    </style:style>
    <style:style style:name="P205" style:family="paragraph" style:parent-style-name="Text_20_body">
      <style:paragraph-properties fo:text-align="justify" style:justify-single-word="false"/>
      <style:text-properties officeooo:rsid="009c1b88" officeooo:paragraph-rsid="009c1b88"/>
    </style:style>
    <style:style style:name="P206" style:family="paragraph" style:parent-style-name="Text_20_body">
      <style:paragraph-properties fo:text-align="center" style:justify-single-word="false"/>
      <style:text-properties officeooo:rsid="009c1b88" officeooo:paragraph-rsid="009c1b88"/>
    </style:style>
    <style:style style:name="P207" style:family="paragraph" style:parent-style-name="Text_20_body">
      <style:paragraph-properties fo:text-align="justify" style:justify-single-word="false"/>
      <style:text-properties officeooo:rsid="009c1de9" officeooo:paragraph-rsid="009c1de9"/>
    </style:style>
    <style:style style:name="P208" style:family="paragraph" style:parent-style-name="Text_20_body">
      <style:paragraph-properties fo:text-align="justify" style:justify-single-word="false"/>
      <style:text-properties officeooo:rsid="009cf9bc" officeooo:paragraph-rsid="009cf9bc"/>
    </style:style>
    <style:style style:name="P209" style:family="paragraph" style:parent-style-name="Text_20_body">
      <style:paragraph-properties fo:text-align="justify" style:justify-single-word="false"/>
      <style:text-properties officeooo:rsid="009dd652" officeooo:paragraph-rsid="009dd652"/>
    </style:style>
    <style:style style:name="P210" style:family="paragraph" style:parent-style-name="Text_20_body">
      <style:paragraph-properties fo:text-align="center" style:justify-single-word="false"/>
      <style:text-properties officeooo:rsid="00a01cb4" officeooo:paragraph-rsid="00a01cb4"/>
    </style:style>
    <style:style style:name="P211" style:family="paragraph" style:parent-style-name="Text_20_body">
      <style:paragraph-properties fo:text-align="justify" style:justify-single-word="false"/>
      <style:text-properties officeooo:rsid="00a167ec" officeooo:paragraph-rsid="00a167ec"/>
    </style:style>
    <style:style style:name="P212" style:family="paragraph" style:parent-style-name="Standard">
      <style:paragraph-properties fo:text-align="center" style:justify-single-word="false"/>
      <style:text-properties style:text-position="0% 100%" style:font-name="Liberation Serif" officeooo:rsid="00a2a4ba" officeooo:paragraph-rsid="00a2a4ba"/>
    </style:style>
    <style:style style:name="P213" style:family="paragraph" style:parent-style-name="Standard">
      <style:paragraph-properties fo:text-align="center" style:justify-single-word="false"/>
      <style:text-properties style:text-position="0% 100%" style:font-name="Liberation Serif" officeooo:rsid="00a167ec" officeooo:paragraph-rsid="00a167ec"/>
    </style:style>
    <style:style style:name="P214" style:family="paragraph" style:parent-style-name="Text_20_body">
      <style:paragraph-properties fo:text-align="center" style:justify-single-word="false"/>
      <style:text-properties style:text-position="0% 100%" style:font-name="Liberation Serif" officeooo:rsid="00ddcd90" officeooo:paragraph-rsid="00ddcd90" style:font-name-asian="Liberation Serif" style:font-name-complex="Liberation Serif"/>
    </style:style>
    <style:style style:name="P215" style:family="paragraph" style:parent-style-name="Text_20_body">
      <style:paragraph-properties fo:text-align="center" style:justify-single-word="false"/>
      <style:text-properties officeooo:rsid="00ab5ebd" officeooo:paragraph-rsid="00ab5ebd"/>
    </style:style>
    <style:style style:name="P216" style:family="paragraph" style:parent-style-name="Text_20_body">
      <style:paragraph-properties fo:text-align="center" style:justify-single-word="false"/>
      <style:text-properties officeooo:rsid="00ab7ade" officeooo:paragraph-rsid="00ab7ade"/>
    </style:style>
    <style:style style:name="P217" style:family="paragraph" style:parent-style-name="Text_20_body">
      <style:paragraph-properties fo:text-align="center" style:justify-single-word="false"/>
      <style:text-properties officeooo:rsid="00ab7ade" officeooo:paragraph-rsid="00aee170"/>
    </style:style>
    <style:style style:name="P218" style:family="paragraph" style:parent-style-name="Text_20_body">
      <style:paragraph-properties fo:text-align="center" style:justify-single-word="false"/>
      <style:text-properties officeooo:rsid="00aca252" officeooo:paragraph-rsid="00aca252"/>
    </style:style>
    <style:style style:name="P219" style:family="paragraph" style:parent-style-name="Text_20_body">
      <style:paragraph-properties fo:text-align="center" style:justify-single-word="false"/>
      <style:text-properties officeooo:rsid="00b1cf4f" officeooo:paragraph-rsid="00b20257"/>
    </style:style>
    <style:style style:name="P220" style:family="paragraph" style:parent-style-name="Text_20_body">
      <style:paragraph-properties fo:text-align="center" style:justify-single-word="false"/>
      <style:text-properties officeooo:rsid="00b1cf4f" officeooo:paragraph-rsid="01224a3a"/>
    </style:style>
    <style:style style:name="P221" style:family="paragraph" style:parent-style-name="Text_20_body">
      <style:paragraph-properties fo:text-align="center" style:justify-single-word="false"/>
      <style:text-properties officeooo:rsid="00b20257" officeooo:paragraph-rsid="00b20257"/>
    </style:style>
    <style:style style:name="P222" style:family="paragraph" style:parent-style-name="Text_20_body">
      <style:paragraph-properties fo:text-align="center" style:justify-single-word="false"/>
      <style:text-properties officeooo:rsid="00d05c40" officeooo:paragraph-rsid="00d05c40"/>
    </style:style>
    <style:style style:name="P223" style:family="paragraph" style:parent-style-name="Text_20_body">
      <style:paragraph-properties fo:text-align="center" style:justify-single-word="false"/>
      <style:text-properties officeooo:rsid="00cef2a9" officeooo:paragraph-rsid="00cef2a9"/>
    </style:style>
    <style:style style:name="P224" style:family="paragraph" style:parent-style-name="Text_20_body">
      <style:paragraph-properties fo:text-align="center" style:justify-single-word="false"/>
      <style:text-properties officeooo:rsid="00d0e258" officeooo:paragraph-rsid="00d0e258"/>
    </style:style>
    <style:style style:name="P225" style:family="paragraph" style:parent-style-name="Text_20_body">
      <style:paragraph-properties fo:text-align="center" style:justify-single-word="false"/>
      <style:text-properties officeooo:rsid="00d2082c" officeooo:paragraph-rsid="00d2082c"/>
    </style:style>
    <style:style style:name="P226" style:family="paragraph" style:parent-style-name="Text_20_body">
      <style:paragraph-properties fo:text-align="center" style:justify-single-word="false"/>
      <style:text-properties officeooo:rsid="00d2082c" officeooo:paragraph-rsid="00d24434"/>
    </style:style>
    <style:style style:name="P227" style:family="paragraph" style:parent-style-name="Text_20_body">
      <style:paragraph-properties fo:text-align="justify" style:justify-single-word="false"/>
      <style:text-properties officeooo:rsid="00d24434" officeooo:paragraph-rsid="00d24434"/>
    </style:style>
    <style:style style:name="P228" style:family="paragraph" style:parent-style-name="Text_20_body">
      <style:paragraph-properties fo:text-align="center" style:justify-single-word="false"/>
      <style:text-properties officeooo:rsid="00d24434" officeooo:paragraph-rsid="00d24434"/>
    </style:style>
    <style:style style:name="P229" style:family="paragraph" style:parent-style-name="Text_20_body">
      <style:paragraph-properties fo:text-align="center" style:justify-single-word="false"/>
      <style:text-properties officeooo:rsid="00d6d99a" officeooo:paragraph-rsid="00d6d99a"/>
    </style:style>
    <style:style style:name="P230" style:family="paragraph" style:parent-style-name="Text_20_body">
      <style:paragraph-properties fo:text-align="center" style:justify-single-word="false"/>
      <style:text-properties officeooo:rsid="00d741d7" officeooo:paragraph-rsid="00d741d7"/>
    </style:style>
    <style:style style:name="P231" style:family="paragraph" style:parent-style-name="Footnote">
      <style:text-properties officeooo:paragraph-rsid="00e7a558"/>
    </style:style>
    <style:style style:name="P232" style:family="paragraph" style:parent-style-name="Text_20_body">
      <style:paragraph-properties fo:text-align="center" style:justify-single-word="false"/>
      <style:text-properties officeooo:rsid="00da3ad7" officeooo:paragraph-rsid="00da3ad7"/>
    </style:style>
    <style:style style:name="P233" style:family="paragraph" style:parent-style-name="Text_20_body">
      <style:paragraph-properties fo:text-align="center" style:justify-single-word="false"/>
      <style:text-properties officeooo:rsid="00dae26d" officeooo:paragraph-rsid="00dae26d"/>
    </style:style>
    <style:style style:name="P234" style:family="paragraph" style:parent-style-name="Text_20_body">
      <style:paragraph-properties fo:text-align="center" style:justify-single-word="false"/>
      <style:text-properties officeooo:rsid="00dbd612" officeooo:paragraph-rsid="00dbd612"/>
    </style:style>
    <style:style style:name="P235" style:family="paragraph" style:parent-style-name="Text_20_body">
      <style:paragraph-properties fo:text-align="center" style:justify-single-word="false"/>
      <style:text-properties officeooo:rsid="00dc90b8" officeooo:paragraph-rsid="00dc90b8"/>
    </style:style>
    <style:style style:name="P236" style:family="paragraph" style:parent-style-name="Text_20_body">
      <style:paragraph-properties fo:text-align="center" style:justify-single-word="false"/>
      <style:text-properties officeooo:rsid="00dc90b8" officeooo:paragraph-rsid="00ddcd90"/>
    </style:style>
    <style:style style:name="P237" style:family="paragraph" style:parent-style-name="Text_20_body">
      <style:paragraph-properties fo:text-align="center" style:justify-single-word="false"/>
      <style:text-properties officeooo:rsid="00ddcd90" officeooo:paragraph-rsid="00ddcd90"/>
    </style:style>
    <style:style style:name="P238" style:family="paragraph" style:parent-style-name="Table_20_Contents">
      <style:paragraph-properties fo:text-align="center" style:justify-single-word="false"/>
      <style:text-properties officeooo:rsid="00ef5528" officeooo:paragraph-rsid="00ef5528"/>
    </style:style>
    <style:style style:name="P239" style:family="paragraph" style:parent-style-name="Table_20_Contents">
      <style:paragraph-properties fo:text-align="center" style:justify-single-word="false"/>
      <style:text-properties officeooo:rsid="00ef5528" officeooo:paragraph-rsid="0133b946"/>
    </style:style>
    <style:style style:name="P240" style:family="paragraph" style:parent-style-name="Text_20_body">
      <style:paragraph-properties fo:text-align="center" style:justify-single-word="false"/>
      <style:text-properties officeooo:rsid="00defbdd" officeooo:paragraph-rsid="00e01014"/>
    </style:style>
    <style:style style:name="P241" style:family="paragraph" style:parent-style-name="Text_20_body">
      <style:paragraph-properties fo:text-align="justify" style:justify-single-word="false"/>
      <style:text-properties officeooo:rsid="0065a2e0" officeooo:paragraph-rsid="00f17691"/>
    </style:style>
    <style:style style:name="P242" style:family="paragraph" style:parent-style-name="Text_20_body">
      <style:paragraph-properties fo:text-align="center" style:justify-single-word="false"/>
      <style:text-properties officeooo:rsid="00753b19" officeooo:paragraph-rsid="00753b19"/>
    </style:style>
    <style:style style:name="P243" style:family="paragraph" style:parent-style-name="Table_20_Contents">
      <style:paragraph-properties fo:text-align="center" style:justify-single-word="false"/>
      <style:text-properties officeooo:rsid="0133b946" officeooo:paragraph-rsid="0133b946"/>
    </style:style>
    <style:style style:name="P244" style:family="paragraph" style:parent-style-name="Table_20_Contents">
      <style:paragraph-properties fo:text-align="center" style:justify-single-word="false"/>
      <style:text-properties officeooo:rsid="01354368" officeooo:paragraph-rsid="01354368"/>
    </style:style>
    <style:style style:name="P245" style:family="paragraph" style:parent-style-name="Table_20_Contents">
      <style:paragraph-properties fo:text-align="center" style:justify-single-word="false"/>
      <style:text-properties officeooo:rsid="01354368" officeooo:paragraph-rsid="013582b1"/>
    </style:style>
    <style:style style:name="P246" style:family="paragraph" style:parent-style-name="Text_20_body">
      <style:paragraph-properties fo:text-align="center" style:justify-single-word="false"/>
      <style:text-properties officeooo:rsid="013a76aa" officeooo:paragraph-rsid="013a76aa"/>
    </style:style>
    <style:style style:name="P247" style:family="paragraph" style:parent-style-name="Text_20_body">
      <style:paragraph-properties fo:text-align="center" style:justify-single-word="false"/>
      <style:text-properties officeooo:rsid="013a76aa" officeooo:paragraph-rsid="013bf255"/>
    </style:style>
    <style:style style:name="P248" style:family="paragraph" style:parent-style-name="Text_20_body">
      <style:paragraph-properties fo:text-align="center" style:justify-single-word="false"/>
      <style:text-properties officeooo:rsid="00a0527c" officeooo:paragraph-rsid="00a167ec"/>
    </style:style>
    <style:style style:name="P249" style:family="paragraph" style:parent-style-name="Text_20_body">
      <style:paragraph-properties fo:text-align="end" style:justify-single-word="false"/>
    </style:style>
    <style:style style:name="P250" style:family="paragraph" style:parent-style-name="Contents_20_1">
      <style:paragraph-properties>
        <style:tab-stops>
          <style:tab-stop style:position="10.8cm" style:type="right" style:leader-style="dotted" style:leader-text="."/>
        </style:tab-stops>
      </style:paragraph-properties>
    </style:style>
    <style:style style:name="P251" style:family="paragraph" style:parent-style-name="Contents_20_2">
      <style:paragraph-properties>
        <style:tab-stops>
          <style:tab-stop style:position="10.301cm" style:type="right" style:leader-style="dotted" style:leader-text="."/>
        </style:tab-stops>
      </style:paragraph-properties>
    </style:style>
    <style:style style:name="P252" style:family="paragraph" style:parent-style-name="Heading_20_1">
      <style:paragraph-properties fo:break-before="page"/>
    </style:style>
    <style:style style:name="P253" style:family="paragraph" style:parent-style-name="Heading_20_2">
      <style:paragraph-properties fo:text-align="justify" style:justify-single-word="false"/>
      <style:text-properties officeooo:paragraph-rsid="006fdd16"/>
    </style:style>
    <style:style style:name="P254" style:family="paragraph" style:parent-style-name="Heading_20_2">
      <style:paragraph-properties fo:break-before="page"/>
    </style:style>
    <style:style style:name="P255" style:family="paragraph" style:parent-style-name="Table_20_Contents">
      <style:paragraph-properties fo:text-align="center" style:justify-single-word="false"/>
      <style:text-properties officeooo:paragraph-rsid="0143a580"/>
    </style:style>
    <style:style style:name="P256" style:family="paragraph" style:parent-style-name="Text_20_body" style:master-page-name="Standard">
      <style:paragraph-properties style:page-number="auto"/>
    </style:style>
    <style:style style:name="P257" style:family="paragraph" style:parent-style-name="Text_20_body">
      <style:paragraph-properties fo:text-align="center" style:justify-single-word="false"/>
      <style:text-properties officeooo:paragraph-rsid="0064880e"/>
    </style:style>
    <style:style style:name="P258" style:family="paragraph" style:parent-style-name="Text_20_body">
      <style:paragraph-properties fo:text-align="center" style:justify-single-word="false"/>
      <style:text-properties officeooo:paragraph-rsid="0143a580"/>
    </style:style>
    <style:style style:name="P259" style:family="paragraph" style:parent-style-name="Text_20_body">
      <style:paragraph-properties fo:text-align="center" style:justify-single-word="false"/>
      <style:text-properties officeooo:rsid="0142c01d" officeooo:paragraph-rsid="0142c01d"/>
    </style:style>
    <style:style style:name="P260" style:family="paragraph" style:parent-style-name="Text_20_body">
      <style:paragraph-properties fo:text-align="justify" style:justify-single-word="false"/>
    </style:style>
    <style:style style:name="P261" style:family="paragraph" style:parent-style-name="Text_20_body">
      <style:paragraph-properties fo:text-align="justify" style:justify-single-word="false" fo:break-before="page"/>
    </style:style>
    <style:style style:name="T1" style:family="text">
      <style:text-properties officeooo:rsid="018f2f2f"/>
    </style:style>
    <style:style style:name="T2" style:family="text">
      <style:text-properties officeooo:rsid="022e7213"/>
    </style:style>
    <style:style style:name="T3" style:family="text">
      <style:text-properties officeooo:rsid="0026beef"/>
    </style:style>
    <style:style style:name="T4" style:family="text">
      <style:text-properties style:font-name="sans-serif" fo:font-size="9.75pt"/>
    </style:style>
    <style:style style:name="T5" style:family="text">
      <style:text-properties style:font-name="sans-serif" fo:font-size="9.75pt" officeooo:rsid="0026beef"/>
    </style:style>
    <style:style style:name="T6" style:family="text">
      <style:text-properties officeooo:rsid="0064880e"/>
    </style:style>
    <style:style style:name="T7" style:family="text">
      <style:text-properties officeooo:rsid="0064afcf"/>
    </style:style>
    <style:style style:name="T8" style:family="text">
      <style:text-properties officeooo:rsid="0065a2e0"/>
    </style:style>
    <style:style style:name="T9" style:family="text">
      <style:text-properties officeooo:rsid="00677c9b"/>
    </style:style>
    <style:style style:name="T10" style:family="text">
      <style:text-properties officeooo:rsid="0067a0d9"/>
    </style:style>
    <style:style style:name="T11" style:family="text">
      <style:text-properties officeooo:rsid="006906e2"/>
    </style:style>
    <style:style style:name="T12" style:family="text">
      <style:text-properties style:text-position="super 58%"/>
    </style:style>
    <style:style style:name="T13" style:family="text">
      <style:text-properties style:text-position="super 58%" officeooo:rsid="006e4c59"/>
    </style:style>
    <style:style style:name="T14" style:family="text">
      <style:text-properties style:text-position="super 58%" officeooo:rsid="007521d7"/>
    </style:style>
    <style:style style:name="T15" style:family="text">
      <style:text-properties style:text-position="super 58%" style:font-name="Liberation Serif"/>
    </style:style>
    <style:style style:name="T16" style:family="text">
      <style:text-properties style:text-position="super 58%" style:font-name="Liberation Serif" style:font-name-asian="Liberation Serif" style:font-name-complex="Liberation Serif"/>
    </style:style>
    <style:style style:name="T17" style:family="text">
      <style:text-properties style:text-position="super 58%" style:font-name="Liberation Serif" officeooo:rsid="007ec6cf" style:font-name-asian="Liberation Serif" style:font-name-complex="Liberation Serif"/>
    </style:style>
    <style:style style:name="T18" style:family="text">
      <style:text-properties style:text-position="super 58%" style:font-name="Liberation Serif" officeooo:rsid="009c1b88" style:font-name-asian="Liberation Serif" style:font-name-complex="Liberation Serif"/>
    </style:style>
    <style:style style:name="T19" style:family="text">
      <style:text-properties style:text-position="super 58%" style:font-name="Liberation Serif" officeooo:rsid="00aee170" style:font-name-asian="Liberation Serif" style:font-name-complex="Liberation Serif"/>
    </style:style>
    <style:style style:name="T20" style:family="text">
      <style:text-properties style:text-position="super 58%" style:font-name="Liberation Serif" officeooo:rsid="00d6d99a" style:font-name-asian="Liberation Serif" style:font-name-complex="Liberation Serif"/>
    </style:style>
    <style:style style:name="T21" style:family="text">
      <style:text-properties style:text-position="super 58%" style:font-name="Liberation Serif" officeooo:rsid="00a01c84"/>
    </style:style>
    <style:style style:name="T22" style:family="text">
      <style:text-properties style:text-position="super 58%" style:font-name="Liberation Serif" officeooo:rsid="00a167ec"/>
    </style:style>
    <style:style style:name="T23" style:family="text">
      <style:text-properties style:text-position="super 58%" style:font-name="Liberation Serif" officeooo:rsid="00dbd612"/>
    </style:style>
    <style:style style:name="T24" style:family="text">
      <style:text-properties style:text-position="super 58%" officeooo:rsid="00753b19"/>
    </style:style>
    <style:style style:name="T25" style:family="text">
      <style:text-properties style:text-position="super 58%" officeooo:rsid="007893b4"/>
    </style:style>
    <style:style style:name="T26" style:family="text">
      <style:text-properties style:text-position="super 58%" officeooo:rsid="0079bb97"/>
    </style:style>
    <style:style style:name="T27" style:family="text">
      <style:text-properties style:text-position="super 58%" officeooo:rsid="007a9d15"/>
    </style:style>
    <style:style style:name="T28" style:family="text">
      <style:text-properties style:text-position="super 58%" officeooo:rsid="007ec6cf"/>
    </style:style>
    <style:style style:name="T29" style:family="text">
      <style:text-properties style:text-position="super 58%" officeooo:rsid="0080b008"/>
    </style:style>
    <style:style style:name="T30" style:family="text">
      <style:text-properties style:text-position="super 58%" officeooo:rsid="00821906"/>
    </style:style>
    <style:style style:name="T31" style:family="text">
      <style:text-properties style:text-position="super 58%" officeooo:rsid="008497e3"/>
    </style:style>
    <style:style style:name="T32" style:family="text">
      <style:text-properties style:text-position="super 58%" officeooo:rsid="00856705"/>
    </style:style>
    <style:style style:name="T33" style:family="text">
      <style:text-properties style:text-position="super 58%" officeooo:rsid="00878ae3"/>
    </style:style>
    <style:style style:name="T34" style:family="text">
      <style:text-properties style:text-position="super 58%" officeooo:rsid="008ecc75"/>
    </style:style>
    <style:style style:name="T35" style:family="text">
      <style:text-properties style:text-position="super 58%" officeooo:rsid="0090310b"/>
    </style:style>
    <style:style style:name="T36" style:family="text">
      <style:text-properties style:text-position="super 58%" officeooo:rsid="0098fb3d"/>
    </style:style>
    <style:style style:name="T37" style:family="text">
      <style:text-properties style:text-position="super 58%" officeooo:rsid="009c1b88"/>
    </style:style>
    <style:style style:name="T38" style:family="text">
      <style:text-properties style:text-position="super 58%" officeooo:rsid="009fa078"/>
    </style:style>
    <style:style style:name="T39" style:family="text">
      <style:text-properties style:text-position="super 58%" officeooo:rsid="00a01cb4"/>
    </style:style>
    <style:style style:name="T40" style:family="text">
      <style:text-properties style:text-position="super 58%" officeooo:rsid="00a167ec"/>
    </style:style>
    <style:style style:name="T41" style:family="text">
      <style:text-properties style:text-position="super 58%" officeooo:rsid="00a2b728"/>
    </style:style>
    <style:style style:name="T42" style:family="text">
      <style:text-properties style:text-position="super 58%" officeooo:rsid="00a45566"/>
    </style:style>
    <style:style style:name="T43" style:family="text">
      <style:text-properties style:text-position="super 58%" officeooo:rsid="00a5dc08"/>
    </style:style>
    <style:style style:name="T44" style:family="text">
      <style:text-properties style:text-position="super 58%" officeooo:rsid="00a98845"/>
    </style:style>
    <style:style style:name="T45" style:family="text">
      <style:text-properties style:text-position="super 58%" officeooo:rsid="00aa6e69"/>
    </style:style>
    <style:style style:name="T46" style:family="text">
      <style:text-properties style:text-position="super 58%" officeooo:rsid="00ab5ebd"/>
    </style:style>
    <style:style style:name="T47" style:family="text">
      <style:text-properties style:text-position="super 58%" officeooo:rsid="00aca252"/>
    </style:style>
    <style:style style:name="T48" style:family="text">
      <style:text-properties style:text-position="super 58%" officeooo:rsid="00af18ce"/>
    </style:style>
    <style:style style:name="T49" style:family="text">
      <style:text-properties style:text-position="super 58%" officeooo:rsid="00b0e5bd"/>
    </style:style>
    <style:style style:name="T50" style:family="text">
      <style:text-properties style:text-position="super 58%" officeooo:rsid="00b207fd"/>
    </style:style>
    <style:style style:name="T51" style:family="text">
      <style:text-properties style:text-position="super 58%" officeooo:rsid="00cef2a9"/>
    </style:style>
    <style:style style:name="T52" style:family="text">
      <style:text-properties style:text-position="super 58%" officeooo:rsid="00d05c40"/>
    </style:style>
    <style:style style:name="T53" style:family="text">
      <style:text-properties style:text-position="super 58%" officeooo:rsid="00d0e258"/>
    </style:style>
    <style:style style:name="T54" style:family="text">
      <style:text-properties style:text-position="super 58%" officeooo:rsid="00d2082c"/>
    </style:style>
    <style:style style:name="T55" style:family="text">
      <style:text-properties style:text-position="super 58%" officeooo:rsid="00d741d7"/>
    </style:style>
    <style:style style:name="T56" style:family="text">
      <style:text-properties style:text-position="super 58%" officeooo:rsid="00da3ad7"/>
    </style:style>
    <style:style style:name="T57" style:family="text">
      <style:text-properties style:text-position="super 58%" officeooo:rsid="00dbd612"/>
    </style:style>
    <style:style style:name="T58" style:family="text">
      <style:text-properties officeooo:rsid="006a7298"/>
    </style:style>
    <style:style style:name="T59" style:family="text">
      <style:text-properties officeooo:rsid="006e4c59"/>
    </style:style>
    <style:style style:name="T60" style:family="text">
      <style:text-properties officeooo:rsid="006e8e24"/>
    </style:style>
    <style:style style:name="T61" style:family="text">
      <style:text-properties officeooo:rsid="006fdd16"/>
    </style:style>
    <style:style style:name="T62" style:family="text">
      <style:text-properties officeooo:rsid="0070d533"/>
    </style:style>
    <style:style style:name="T63" style:family="text">
      <style:text-properties style:text-position="0% 100%"/>
    </style:style>
    <style:style style:name="T64" style:family="text">
      <style:text-properties style:text-position="0% 100%" style:font-name="Liberation Serif"/>
    </style:style>
    <style:style style:name="T65" style:family="text">
      <style:text-properties style:text-position="0% 100%" style:font-name="Liberation Serif" style:font-name-asian="Liberation Serif" style:font-name-complex="Liberation Serif"/>
    </style:style>
    <style:style style:name="T66" style:family="text">
      <style:text-properties style:text-position="0% 100%" style:font-name="Liberation Serif" officeooo:rsid="00037d40" style:font-name-asian="Liberation Serif" style:font-name-complex="Liberation Serif"/>
    </style:style>
    <style:style style:name="T67" style:family="text">
      <style:text-properties style:text-position="0% 100%" style:font-name="Liberation Serif" officeooo:rsid="0070d533" style:font-name-asian="Liberation Serif" style:font-name-complex="Liberation Serif"/>
    </style:style>
    <style:style style:name="T68" style:family="text">
      <style:text-properties style:text-position="0% 100%" style:font-name="Liberation Serif" officeooo:rsid="00055a50" style:font-name-asian="Liberation Serif" style:font-name-complex="Liberation Serif"/>
    </style:style>
    <style:style style:name="T69" style:family="text">
      <style:text-properties style:text-position="0% 100%" style:font-name="Liberation Serif" officeooo:rsid="0080b008" style:font-name-asian="Liberation Serif" style:font-name-complex="Liberation Serif"/>
    </style:style>
    <style:style style:name="T70" style:family="text">
      <style:text-properties style:text-position="0% 100%" style:font-name="Liberation Serif" officeooo:rsid="0008f6ec" style:font-name-asian="Liberation Serif" style:font-name-complex="Liberation Serif"/>
    </style:style>
    <style:style style:name="T71" style:family="text">
      <style:text-properties style:text-position="0% 100%" style:font-name="Liberation Serif" officeooo:rsid="0009253b" style:font-name-asian="Liberation Serif" style:font-name-complex="Liberation Serif"/>
    </style:style>
    <style:style style:name="T72" style:family="text">
      <style:text-properties style:text-position="0% 100%" style:font-name="Liberation Serif" officeooo:rsid="00856705" style:font-name-asian="Liberation Serif" style:font-name-complex="Liberation Serif"/>
    </style:style>
    <style:style style:name="T73" style:family="text">
      <style:text-properties style:text-position="0% 100%" style:font-name="Liberation Serif" officeooo:rsid="000ad10d" style:font-name-asian="Liberation Serif" style:font-name-complex="Liberation Serif"/>
    </style:style>
    <style:style style:name="T74" style:family="text">
      <style:text-properties style:text-position="0% 100%" style:font-name="Liberation Serif" officeooo:rsid="009c1b88" style:font-name-asian="Liberation Serif" style:font-name-complex="Liberation Serif"/>
    </style:style>
    <style:style style:name="T75" style:family="text">
      <style:text-properties style:text-position="0% 100%" style:font-name="Liberation Serif" officeooo:rsid="00aee170" style:font-name-asian="Liberation Serif" style:font-name-complex="Liberation Serif"/>
    </style:style>
    <style:style style:name="T76" style:family="text">
      <style:text-properties style:text-position="0% 100%" style:font-name="Liberation Serif" officeooo:rsid="00b025ec" style:font-name-asian="Liberation Serif" style:font-name-complex="Liberation Serif"/>
    </style:style>
    <style:style style:name="T77" style:family="text">
      <style:text-properties style:text-position="0% 100%" style:font-name="Liberation Serif" officeooo:rsid="00b0e5bd" style:font-name-asian="Liberation Serif" style:font-name-complex="Liberation Serif"/>
    </style:style>
    <style:style style:name="T78" style:family="text">
      <style:text-properties style:text-position="0% 100%" style:font-name="Liberation Serif" officeooo:rsid="00d3c00b" style:font-name-asian="Liberation Serif" style:font-name-complex="Liberation Serif"/>
    </style:style>
    <style:style style:name="T79" style:family="text">
      <style:text-properties style:text-position="0% 100%" style:font-name="Liberation Serif" officeooo:rsid="00d24434" style:font-name-asian="Liberation Serif" style:font-name-complex="Liberation Serif"/>
    </style:style>
    <style:style style:name="T80" style:family="text">
      <style:text-properties style:text-position="0% 100%" style:font-name="Liberation Serif" officeooo:rsid="00d52c0b" style:font-name-asian="Liberation Serif" style:font-name-complex="Liberation Serif"/>
    </style:style>
    <style:style style:name="T81" style:family="text">
      <style:text-properties style:text-position="0% 100%" style:font-name="Liberation Serif" officeooo:rsid="00d6d99a" style:font-name-asian="Liberation Serif" style:font-name-complex="Liberation Serif"/>
    </style:style>
    <style:style style:name="T82" style:family="text">
      <style:text-properties style:text-position="0% 100%" style:font-name="Liberation Serif" officeooo:rsid="00d741d7" style:font-name-asian="Liberation Serif" style:font-name-complex="Liberation Serif"/>
    </style:style>
    <style:style style:name="T83" style:family="text">
      <style:text-properties style:text-position="0% 100%" style:font-name="Liberation Serif" officeooo:rsid="00ddcd90" style:font-name-asian="Liberation Serif" style:font-name-complex="Liberation Serif"/>
    </style:style>
    <style:style style:name="T84" style:family="text">
      <style:text-properties style:text-position="0% 100%" style:font-name="Liberation Serif" officeooo:rsid="0000b4d1" style:font-name-asian="Liberation Serif" style:font-name-complex="Liberation Serif"/>
    </style:style>
    <style:style style:name="T85" style:family="text">
      <style:text-properties style:text-position="0% 100%" style:font-name="Liberation Serif" officeooo:rsid="009fa078"/>
    </style:style>
    <style:style style:name="T86" style:family="text">
      <style:text-properties style:text-position="0% 100%" style:font-name="Liberation Serif" officeooo:rsid="00a01c84"/>
    </style:style>
    <style:style style:name="T87" style:family="text">
      <style:text-properties style:text-position="0% 100%" style:font-name="Liberation Serif" officeooo:rsid="00a01cb4"/>
    </style:style>
    <style:style style:name="T88" style:family="text">
      <style:text-properties style:text-position="0% 100%" style:font-name="Liberation Serif" officeooo:rsid="00a167ec"/>
    </style:style>
    <style:style style:name="T89" style:family="text">
      <style:text-properties style:text-position="0% 100%" style:font-name="Liberation Serif" officeooo:rsid="00a2a4ba"/>
    </style:style>
    <style:style style:name="T90" style:family="text">
      <style:text-properties style:text-position="0% 100%" style:font-name="Liberation Serif" officeooo:rsid="00ab5ebd"/>
    </style:style>
    <style:style style:name="T91" style:family="text">
      <style:text-properties style:text-position="0% 100%" style:font-name="Liberation Serif" fo:font-weight="normal" officeooo:rsid="000ad10d" style:font-name-asian="Liberation Serif" style:font-weight-asian="normal" style:font-name-complex="Liberation Serif" style:font-weight-complex="normal"/>
    </style:style>
    <style:style style:name="T92" style:family="text">
      <style:text-properties style:text-position="0% 100%" style:font-name="Liberation Serif" fo:font-weight="normal" officeooo:rsid="00b6375c" style:font-name-asian="Liberation Serif" style:font-weight-asian="normal" style:font-name-complex="Liberation Serif" style:font-weight-complex="normal"/>
    </style:style>
    <style:style style:name="T93" style:family="text">
      <style:text-properties style:text-position="0% 100%" style:font-name="Liberation Serif" fo:font-weight="normal" officeooo:rsid="00b7467d" style:font-name-asian="Liberation Serif" style:font-weight-asian="normal" style:font-name-complex="Liberation Serif" style:font-weight-complex="normal"/>
    </style:style>
    <style:style style:name="T94" style:family="text">
      <style:text-properties style:text-position="0% 100%" style:font-name="Liberation Serif" fo:font-weight="normal" officeooo:rsid="0000b4d1" style:font-name-asian="Liberation Serif" style:font-weight-asian="normal" style:font-name-complex="Liberation Serif" style:font-weight-complex="normal"/>
    </style:style>
    <style:style style:name="T95" style:family="text">
      <style:text-properties style:text-position="0% 100%" style:font-name="Liberation Serif" fo:font-weight="normal" officeooo:rsid="00c0d0d0" style:font-name-asian="Liberation Serif" style:font-weight-asian="normal" style:font-name-complex="Liberation Serif" style:font-weight-complex="normal"/>
    </style:style>
    <style:style style:name="T96" style:family="text">
      <style:text-properties style:text-position="0% 100%" style:font-name="Liberation Serif" fo:font-weight="normal" officeooo:rsid="00cb9ed4" style:font-name-asian="Liberation Serif" style:font-weight-asian="normal" style:font-name-complex="Liberation Serif" style:font-weight-complex="normal"/>
    </style:style>
    <style:style style:name="T97" style:family="text">
      <style:text-properties style:text-position="0% 100%" style:font-name="Liberation Serif" fo:font-weight="normal" officeooo:rsid="00cd6d3d" style:font-name-asian="Liberation Serif" style:font-weight-asian="normal" style:font-name-complex="Liberation Serif" style:font-weight-complex="normal"/>
    </style:style>
    <style:style style:name="T98" style:family="text">
      <style:text-properties style:text-position="0% 100%" style:font-name="Liberation Serif" officeooo:rsid="00dbd612"/>
    </style:style>
    <style:style style:name="T99" style:family="text">
      <style:text-properties style:text-position="0% 100%" style:font-name="Liberation Serif" officeooo:rsid="00ddcd90"/>
    </style:style>
    <style:style style:name="T100" style:family="text">
      <style:text-properties style:text-position="0% 100%" officeooo:rsid="007d097f"/>
    </style:style>
    <style:style style:name="T101" style:family="text">
      <style:text-properties style:text-position="0% 100%" officeooo:rsid="00b1cf4f"/>
    </style:style>
    <style:style style:name="T102" style:family="text">
      <style:text-properties style:text-position="0% 100%" officeooo:rsid="00dbd612"/>
    </style:style>
    <style:style style:name="T103" style:family="text">
      <style:text-properties style:text-position="0% 100%" officeooo:rsid="00ddcd90"/>
    </style:style>
    <style:style style:name="T104" style:family="text">
      <style:text-properties officeooo:rsid="007291bc"/>
    </style:style>
    <style:style style:name="T105" style:family="text">
      <style:text-properties officeooo:rsid="0072e9ca"/>
    </style:style>
    <style:style style:name="T106" style:family="text">
      <style:text-properties officeooo:rsid="0073eb97"/>
    </style:style>
    <style:style style:name="T107" style:family="text">
      <style:text-properties officeooo:rsid="007521d7"/>
    </style:style>
    <style:style style:name="T108" style:family="text">
      <style:text-properties officeooo:rsid="00753b19"/>
    </style:style>
    <style:style style:name="T109" style:family="text">
      <style:text-properties officeooo:rsid="00768bcd"/>
    </style:style>
    <style:style style:name="T110" style:family="text">
      <style:text-properties officeooo:rsid="0077e9ca"/>
    </style:style>
    <style:style style:name="T111" style:family="text">
      <style:text-properties officeooo:rsid="00787537"/>
    </style:style>
    <style:style style:name="T112" style:family="text">
      <style:text-properties officeooo:rsid="007893b4"/>
    </style:style>
    <style:style style:name="T113" style:family="text">
      <style:text-properties officeooo:rsid="0079bb97"/>
    </style:style>
    <style:style style:name="T114" style:family="text">
      <style:text-properties officeooo:rsid="007a9d15"/>
    </style:style>
    <style:style style:name="T115" style:family="text">
      <style:text-properties officeooo:rsid="007d097f"/>
    </style:style>
    <style:style style:name="T116" style:family="text">
      <style:text-properties officeooo:rsid="007ec6cf"/>
    </style:style>
    <style:style style:name="T117" style:family="text">
      <style:text-properties officeooo:rsid="0080b008"/>
    </style:style>
    <style:style style:name="T118" style:family="text">
      <style:text-properties officeooo:rsid="00811af7"/>
    </style:style>
    <style:style style:name="T119" style:family="text">
      <style:text-properties officeooo:rsid="00821906"/>
    </style:style>
    <style:style style:name="T120" style:family="text">
      <style:text-properties officeooo:rsid="008497e3"/>
    </style:style>
    <style:style style:name="T121" style:family="text">
      <style:text-properties officeooo:rsid="00856705"/>
    </style:style>
    <style:style style:name="T122" style:family="text">
      <style:text-properties officeooo:rsid="008599fb"/>
    </style:style>
    <style:style style:name="T123" style:family="text">
      <style:text-properties officeooo:rsid="00878ae3"/>
    </style:style>
    <style:style style:name="T124" style:family="text">
      <style:text-properties officeooo:rsid="00896439"/>
    </style:style>
    <style:style style:name="T125" style:family="text">
      <style:text-properties officeooo:rsid="008b14f0"/>
    </style:style>
    <style:style style:name="T126" style:family="text">
      <style:text-properties officeooo:rsid="008d3415"/>
    </style:style>
    <style:style style:name="T127" style:family="text">
      <style:text-properties officeooo:rsid="008dcde9"/>
    </style:style>
    <style:style style:name="T128" style:family="text">
      <style:text-properties officeooo:rsid="008ecc75"/>
    </style:style>
    <style:style style:name="T129" style:family="text">
      <style:text-properties officeooo:rsid="008f3df1"/>
    </style:style>
    <style:style style:name="T130" style:family="text">
      <style:text-properties officeooo:rsid="0090310b"/>
    </style:style>
    <style:style style:name="T131" style:family="text">
      <style:text-properties officeooo:rsid="00904d04"/>
    </style:style>
    <style:style style:name="T132" style:family="text">
      <style:text-properties officeooo:rsid="0091e381"/>
    </style:style>
    <style:style style:name="T133" style:family="text">
      <style:text-properties officeooo:rsid="00946f1c"/>
    </style:style>
    <style:style style:name="T134" style:family="text">
      <style:text-properties officeooo:rsid="00970f66"/>
    </style:style>
    <style:style style:name="T135" style:family="text">
      <style:text-properties officeooo:rsid="0098fb3d"/>
    </style:style>
    <style:style style:name="T136" style:family="text">
      <style:text-properties officeooo:rsid="009aac45"/>
    </style:style>
    <style:style style:name="T137" style:family="text">
      <style:text-properties officeooo:rsid="009c1b88"/>
    </style:style>
    <style:style style:name="T138" style:family="text">
      <style:text-properties officeooo:rsid="009c1de9"/>
    </style:style>
    <style:style style:name="T139" style:family="text">
      <style:text-properties style:font-name="Liberation Serif"/>
    </style:style>
    <style:style style:name="T140" style:family="text">
      <style:text-properties style:font-name="Liberation Serif" officeooo:rsid="0000b4d1"/>
    </style:style>
    <style:style style:name="T141" style:family="text">
      <style:text-properties style:font-name="Liberation Serif" officeooo:rsid="009c1de9"/>
    </style:style>
    <style:style style:name="T142" style:family="text">
      <style:text-properties style:font-name="Liberation Serif" officeooo:rsid="009cf9bc"/>
    </style:style>
    <style:style style:name="T143" style:family="text">
      <style:text-properties style:font-name="Liberation Serif" officeooo:rsid="009dd652"/>
    </style:style>
    <style:style style:name="T144" style:family="text">
      <style:text-properties style:font-name="Liberation Serif" officeooo:rsid="009fa078"/>
    </style:style>
    <style:style style:name="T145" style:family="text">
      <style:text-properties style:font-name="Liberation Serif" officeooo:rsid="00a01c84"/>
    </style:style>
    <style:style style:name="T146" style:family="text">
      <style:text-properties style:font-name="Liberation Serif" officeooo:rsid="00a167ec"/>
    </style:style>
    <style:style style:name="T147" style:family="text">
      <style:text-properties style:font-name="Liberation Serif" officeooo:rsid="00a2a4ba"/>
    </style:style>
    <style:style style:name="T148" style:family="text">
      <style:text-properties style:font-name="Liberation Serif" officeooo:rsid="00a2b728"/>
    </style:style>
    <style:style style:name="T149" style:family="text">
      <style:text-properties style:font-name="Liberation Serif" officeooo:rsid="00af18ce"/>
    </style:style>
    <style:style style:name="T150" style:family="text">
      <style:text-properties style:font-name="Liberation Serif" officeooo:rsid="00c99bcb"/>
    </style:style>
    <style:style style:name="T151" style:family="text">
      <style:text-properties style:font-name="Liberation Serif" officeooo:rsid="00cb9ed4"/>
    </style:style>
    <style:style style:name="T152" style:family="text">
      <style:text-properties style:font-name="Liberation Serif" officeooo:rsid="00cd229e"/>
    </style:style>
    <style:style style:name="T153" style:family="text">
      <style:text-properties style:font-name="Liberation Serif" officeooo:rsid="00cd6d3d"/>
    </style:style>
    <style:style style:name="T154" style:family="text">
      <style:text-properties style:font-name="Liberation Serif" officeooo:rsid="00dbd612"/>
    </style:style>
    <style:style style:name="T155" style:family="text">
      <style:text-properties officeooo:rsid="009cf9bc"/>
    </style:style>
    <style:style style:name="T156" style:family="text">
      <style:text-properties officeooo:rsid="009dd652"/>
    </style:style>
    <style:style style:name="T157" style:family="text">
      <style:text-properties officeooo:rsid="009fa078"/>
    </style:style>
    <style:style style:name="T158" style:family="text">
      <style:text-properties officeooo:rsid="00a01c84"/>
    </style:style>
    <style:style style:name="T159" style:family="text">
      <style:text-properties officeooo:rsid="00a01cb4"/>
    </style:style>
    <style:style style:name="T160" style:family="text">
      <style:text-properties officeooo:rsid="00a167ec"/>
    </style:style>
    <style:style style:name="T161" style:family="text">
      <style:text-properties officeooo:rsid="00a2a4ba"/>
    </style:style>
    <style:style style:name="T162" style:family="text">
      <style:text-properties officeooo:rsid="00a2b728"/>
    </style:style>
    <style:style style:name="T163" style:family="text">
      <style:text-properties officeooo:rsid="00a45566"/>
    </style:style>
    <style:style style:name="T164" style:family="text">
      <style:text-properties officeooo:rsid="00a5dc08"/>
    </style:style>
    <style:style style:name="T165" style:family="text">
      <style:text-properties officeooo:rsid="00a98845"/>
    </style:style>
    <style:style style:name="T166" style:family="text">
      <style:text-properties officeooo:rsid="00aa6e69"/>
    </style:style>
    <style:style style:name="T167" style:family="text">
      <style:text-properties officeooo:rsid="00ab5ebd"/>
    </style:style>
    <style:style style:name="T168" style:family="text">
      <style:text-properties officeooo:rsid="00aca252"/>
    </style:style>
    <style:style style:name="T169" style:family="text">
      <style:text-properties officeooo:rsid="00af18ce"/>
    </style:style>
    <style:style style:name="T170" style:family="text">
      <style:text-properties officeooo:rsid="00b025ec"/>
    </style:style>
    <style:style style:name="T171" style:family="text">
      <style:text-properties officeooo:rsid="00b0e5bd"/>
    </style:style>
    <style:style style:name="T172" style:family="text">
      <style:text-properties officeooo:rsid="00b1cf4f"/>
    </style:style>
    <style:style style:name="T173" style:family="text">
      <style:text-properties officeooo:rsid="00b20257"/>
    </style:style>
    <style:style style:name="T174" style:family="text">
      <style:text-properties officeooo:rsid="00b207fd"/>
    </style:style>
    <style:style style:name="T175" style:family="text">
      <style:text-properties officeooo:rsid="00b29903"/>
    </style:style>
    <style:style style:name="T176" style:family="text">
      <style:text-properties officeooo:rsid="00b478d7"/>
    </style:style>
    <style:style style:name="T177" style:family="text">
      <style:text-properties officeooo:rsid="00b6375c"/>
    </style:style>
    <style:style style:name="T178" style:family="text">
      <style:text-properties officeooo:rsid="00b7467d"/>
    </style:style>
    <style:style style:name="T179" style:family="text">
      <style:text-properties officeooo:rsid="00b8d489"/>
    </style:style>
    <style:style style:name="T180" style:family="text">
      <style:text-properties officeooo:rsid="00ba6437"/>
    </style:style>
    <style:style style:name="T181" style:family="text">
      <style:text-properties officeooo:rsid="00bd85b2"/>
    </style:style>
    <style:style style:name="T182" style:family="text">
      <style:text-properties officeooo:rsid="00bde677"/>
    </style:style>
    <style:style style:name="T183" style:family="text">
      <style:text-properties officeooo:rsid="00bfb08c"/>
    </style:style>
    <style:style style:name="T184" style:family="text">
      <style:text-properties officeooo:rsid="00c2a9de"/>
    </style:style>
    <style:style style:name="T185" style:family="text">
      <style:text-properties officeooo:rsid="00c9e4f0"/>
    </style:style>
    <style:style style:name="T186" style:family="text">
      <style:text-properties officeooo:rsid="00cd229e"/>
    </style:style>
    <style:style style:name="T187" style:family="text">
      <style:text-properties officeooo:rsid="00cd6d3d"/>
    </style:style>
    <style:style style:name="T188" style:family="text">
      <style:text-properties officeooo:rsid="00cef2a9"/>
    </style:style>
    <style:style style:name="T189" style:family="text">
      <style:text-properties officeooo:rsid="00d05c40"/>
    </style:style>
    <style:style style:name="T190" style:family="text">
      <style:text-properties officeooo:rsid="00d0e258"/>
    </style:style>
    <style:style style:name="T191" style:family="text">
      <style:text-properties officeooo:rsid="00d2082c"/>
    </style:style>
    <style:style style:name="T192" style:family="text">
      <style:text-properties officeooo:rsid="00d24434"/>
    </style:style>
    <style:style style:name="T193" style:family="text">
      <style:text-properties officeooo:rsid="00d52c0b"/>
    </style:style>
    <style:style style:name="T194" style:family="text">
      <style:text-properties officeooo:rsid="00d6d99a"/>
    </style:style>
    <style:style style:name="T195" style:family="text">
      <style:text-properties officeooo:rsid="00d741d7"/>
    </style:style>
    <style:style style:name="T196" style:family="text">
      <style:text-properties officeooo:rsid="00d8f4db"/>
    </style:style>
    <style:style style:name="T197" style:family="text">
      <style:text-properties officeooo:rsid="00da3ad7"/>
    </style:style>
    <style:style style:name="T198" style:family="text">
      <style:text-properties officeooo:rsid="00dae26d"/>
    </style:style>
    <style:style style:name="T199" style:family="text">
      <style:text-properties officeooo:rsid="00dbd612"/>
    </style:style>
    <style:style style:name="T200" style:family="text">
      <style:text-properties officeooo:rsid="00ddcd90"/>
    </style:style>
    <style:style style:name="T201" style:family="text">
      <style:text-properties officeooo:rsid="00defbdd"/>
    </style:style>
    <style:style style:name="T202" style:family="text">
      <style:text-properties officeooo:rsid="00e01014"/>
    </style:style>
    <style:style style:name="T203" style:family="text">
      <style:text-properties officeooo:rsid="00e1c1c9"/>
    </style:style>
    <style:style style:name="T204" style:family="text">
      <style:text-properties officeooo:rsid="00e3c023"/>
    </style:style>
    <style:style style:name="T205" style:family="text">
      <style:text-properties officeooo:rsid="00e4ed07"/>
    </style:style>
    <style:style style:name="T206" style:family="text">
      <style:text-properties officeooo:rsid="00e5f035"/>
    </style:style>
    <style:style style:name="T207" style:family="text">
      <style:text-properties officeooo:rsid="00e605fd"/>
    </style:style>
    <style:style style:name="T208" style:family="text">
      <style:text-properties officeooo:rsid="00e7a558"/>
    </style:style>
    <style:style style:name="T209" style:family="text">
      <style:text-properties officeooo:rsid="00e8f568"/>
    </style:style>
    <style:style style:name="T210" style:family="text">
      <style:text-properties officeooo:rsid="00e971e8"/>
    </style:style>
    <style:style style:name="T211" style:family="text">
      <style:text-properties officeooo:rsid="00ea8dec"/>
    </style:style>
    <style:style style:name="T212" style:family="text">
      <style:text-properties officeooo:rsid="00edd207"/>
    </style:style>
    <style:style style:name="T213" style:family="text">
      <style:text-properties officeooo:rsid="00ee60ae"/>
    </style:style>
    <style:style style:name="T214" style:family="text">
      <style:text-properties officeooo:rsid="00ef5528"/>
    </style:style>
    <style:style style:name="T215" style:family="text">
      <style:text-properties officeooo:rsid="00fbc95a"/>
    </style:style>
    <style:style style:name="T216" style:family="text">
      <style:text-properties officeooo:rsid="01083be4"/>
    </style:style>
    <style:style style:name="T217" style:family="text">
      <style:text-properties officeooo:rsid="010c509c"/>
    </style:style>
    <style:style style:name="T218" style:family="text">
      <style:text-properties officeooo:rsid="01147b4f"/>
    </style:style>
    <style:style style:name="T219" style:family="text">
      <style:text-properties officeooo:rsid="0133b946"/>
    </style:style>
    <style:style style:name="T220" style:family="text">
      <style:text-properties officeooo:rsid="013582b1"/>
    </style:style>
    <style:style style:name="T221" style:family="text">
      <style:text-properties officeooo:rsid="013747b3"/>
    </style:style>
    <style:style style:name="T222" style:family="text">
      <style:text-properties officeooo:rsid="0138fbd0"/>
    </style:style>
    <style:style style:name="T223" style:family="text">
      <style:text-properties officeooo:rsid="013a76aa"/>
    </style:style>
    <style:style style:name="T224" style:family="text">
      <style:text-properties officeooo:rsid="013bf255"/>
    </style:style>
    <style:style style:name="T225" style:family="text">
      <style:text-properties officeooo:rsid="013c24ef"/>
    </style:style>
    <style:style style:name="T226" style:family="text">
      <style:text-properties fo:font-weight="bold"/>
    </style:style>
    <style:style style:name="T227" style:family="text">
      <style:text-properties officeooo:rsid="013e3ce7"/>
    </style:style>
    <style:style style:name="T228" style:family="text">
      <style:text-properties officeooo:rsid="013edf3b"/>
    </style:style>
    <style:style style:name="T229" style:family="text">
      <style:text-properties officeooo:rsid="013fe3fa"/>
    </style:style>
    <style:style style:name="fr1"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
      <text:p text:style-name="P113"/>
      <text:p text:style-name="P116">Lazare Carnot (1753-1823)</text:p>
      <text:p text:style-name="P117">Réflexions sur la métaphysique du calcul infinitésimal (4e édition)</text:p>
      <text:p text:style-name="P117"/>
      <text:p text:style-name="P117"><text:a xlink:type="simple" xlink:href="https://gallica.bnf.fr/ark:/12148/bpt6k62115586?rk=536483;2" text:style-name="Internet_20_link" text:visited-style-name="Visited_20_Internet_20_Link">https://gallica.bnf.fr/ark:/12148/bpt6k62115586?rk=536483;2</text:a></text:p>
      <text:p text:style-name="P117"/>
      <text:p text:style-name="P117">Lazare Carnot, Membre de la Légion d'honneur, de l'Institut de France, des Académies de Dijon, Munich, Corcyre, etc.</text:p>
      <text:p text:style-name="P117"/>
      <text:p text:style-name="P258">Éditions LIBERLOG</text:p>
      <text:p text:style-name="P258">Éditeur n° 978-2-9531251</text:p>
      <text:p text:style-name="P255">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255"><text:span text:style-name="Strong_20_Emphasis"/></text:p>
      <text:p text:style-name="P259">ISBN 9791092732849</text:p>
      <text:p text:style-name="P117"/>
      <text:p text:style-name="P117">PARIS, MALLET-BACHELIER, IMPRIMEUR-LIBRAIRE DE L'ÉCOLE POLYTEC<text:span text:style-name="T6">H</text:span>NIQUE, DU BUREAU DES LONGITUDES, Quai des Augustins, 55.</text:p>
      <text:p text:style-name="P117"/>
      <text:p text:style-name="P117">1860</text:p>
      <text:p text:style-name="P5"/>
      <text:h text:style-name="P252" text:outline-level="1"><text:bookmark-start text:name="__RefHeading___Toc2232_3185096012"/>Sommaire<text:bookmark-end text:name="__RefHeading___Toc2232_3185096012"/></text:h>
      <text:table-of-content text:style-name="Sect1" text:protected="true" text:name="Table des matières3">
        <text:table-of-content-source text:outline-level="1">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50"><text:a xlink:type="simple" xlink:href="#__RefHeading___Toc2232_3185096012" text:style-name="Index_20_Link" text:visited-style-name="Index_20_Link">Sommaire<text:tab/>5</text:a></text:p>
          <text:p text:style-name="P250"><text:a xlink:type="simple" xlink:href="#__RefHeading___Toc4157_1711921555" text:style-name="Index_20_Link" text:visited-style-name="Index_20_Link">Chapitre Premier<text:tab/>7</text:a></text:p>
          <text:p text:style-name="P250"><text:a xlink:type="simple" xlink:href="#__RefHeading___Toc7071_3664979770" text:style-name="Index_20_Link" text:visited-style-name="Index_20_Link">Chapitre II<text:tab/>61</text:a></text:p>
          <text:p text:style-name="P250"><text:a xlink:type="simple" xlink:href="#__RefHeading___Toc7079_3664979770" text:style-name="Index_20_Link" text:visited-style-name="Index_20_Link">Chapitre III<text:tab/>131</text:a></text:p>
          <text:p text:style-name="P250"><text:a xlink:type="simple" xlink:href="#__RefHeading___Toc7095_3664979770" text:style-name="Index_20_Link" text:visited-style-name="Index_20_Link">Conclusion Générale<text:tab/>193</text:a></text:p>
          <text:p text:style-name="P250"><text:a xlink:type="simple" xlink:href="#__RefHeading___Toc383_1290537300" text:style-name="Index_20_Link" text:visited-style-name="Index_20_Link">Retrouver une hypothèse<text:tab/>239</text:a></text:p>
        </text:index-body>
      </text:table-of-content>
      <text:p text:style-name="P177"/>
      <text:p text:style-name="P6"/>
      <text:p text:style-name="P5">Je cherche à savoir en quoi consiste le véritable esprit du Calcul infinitésimal; les réflexions que je propose à ce sujet sont distribuées en trois chapitres : dans le premier j'expose les principes généraux de l'analyse infinitésimale; dans le second j'examine comment cette analyse a été réduite en algorithme, par l'invention des calculs différentiel et intégral; dans le troisième je compare cette analyse aux autres méthodes qui peuvent la suppléer, telles que la méthode d'exhaustion, celle des indéterminées et indivisibles, celle des indéterminées, etc.</text:p>
      <text:p text:style-name="P6"/>
      <text:h text:style-name="P252" text:outline-level="1"><text:bookmark-start text:name="__RefHeading___Toc4157_1711921555"/>Chapitre Premier<text:bookmark-end text:name="__RefHeading___Toc4157_1711921555"/></text:h>
      <text:p text:style-name="P6"/>
      <text:p text:style-name="Standard">Principes Généraux De L'Analyse Infinitésimale</text:p>
      <text:p text:style-name="P6"/>
      <text:p text:style-name="P6">Il n'est aucune découverte qui ait produit dans les sciences mathématiques une révolution aussi heureuse et aussi prompte que celle de l'analyse infinitésimale ; aucune n'a fourni des moyens plus simples ni plus efficaces pour pénétrer dans la connaissance des lois de la nature. En décomposant, pour ainsi dire, les corps jusque dans leurs éléments, elle semble en avoir indiqué la structure intérieure et l'organisation ; mais comme tout ce qui est extrême échappe aux sens et à l'imagination, on n'a jamais pu se former qu'une idée imparfaite de ces éléments, espèces d'êtres singuliers, qui tantôt jouent le rôle de véritables quantités, tantôt doivent être traités comme absolument nuls, et semblent, par leurs propriétés équivoques, tenir le milieu entre la grandeur et le zéro, entre l'existence et le néant<text:note text:id="ftn1" text:note-class="footnote"><text:note-citation>1</text:note-citation><text:note-body><text:p text:style-name="P10"><text:s/>Je parle ici conformément aux idées vagues qu'on se fait communément des quantités dites infinitésima<text:span text:style-name="T10">l</text:span>es, lorsqu'on n'a pas pris la peine d'en examiner la nature; mais, dans le vrai, rien n'est plus simple que l'exacte notion de ces sortes de quantités. Qu'est-ce, en effet, qu'une quantité dite infiniment petite en mathématiques? Rien autre chose qu'une quantité que l'on peut rendre aussi petite qu'on le veut, sans qu'on soit obligé pour cela de faire varier celles dont on cherche la relation.</text:p><text:p text:style-name="P11">Quelles sont dans une courbe, par exemple, les quantités dont on veut obtenir la relation? Ce sont, indépendamment des paramètres, les coordonnés, les normales, sous-tangentes, rayons de courbure, etc. Eh bien, les dx et dy sont des quantités infiniment petites, non parce qu'on les regarde en effet comme très petites, ce qui est fort indifférent, mais parce qu'on les considère comme pouvant devenir encore plus petites, quelque petites qu'on les ait supposées d'abord, sans qu'on soit obligé de rien changer à la valeur des autres quantités dont nous venons de parler, et qui sont celles dont on cherche la relation.</text:p><text:p text:style-name="P11">Or il suit de cette seule définition, que toute quantité infiniment petite peut se négliger dans le cours du calcul, vis-à-vis de ces mêmes quantités dont on cherche la relation, sans que le résultat du calcul puisse en aucune manière s'en trouver affecté.</text:p><text:p text:style-name="P11">En effet, en négligeant, par exemple, dans le cours du calcul dx ou dy, par comparaison à l'une quelconque des quantités dont on cherche la relation, comme x ou y, l'erreur que l'on commet est aussi petite qu'on le veut, puisqu'on est toujours maître de rendre dx et dy aussi petites qu'on le veut. Donc si le résultat demeurait affecté de cette erreur, on pourrait y atténuer cette même erreur autant qu'on le voudrait, en diminuant de plus en plus les valeurs de dx et dy : donc ce résultat contiendrait nécessairement dx ou dr, ou quelques-unes de leurs fonctions; ce qui n'est pas, comme on le sait, et ce qui ne saurait être, puisque ces quantités ne font point partie de celles dont on veut obtenir la relation : elles n'entrent dans le calcul que comme auxiliaires, et ce calcul n'est regardé comme fini, que du moment où ces auxiliaires en sont toutes éliminées.</text:p><text:p text:style-name="P13">C'est donc dans cette double propriété, 1°. de pouvoir toujours être rendues aussi petites qu'on le veut; 2°. de pouvoir l'être sans qu'on soit obligé de changer en même temps la valeur des quantités dont on veut trouver la relation, que consiste le véritable caractère des quantités infiniment petites. C'est faute d'avoir fait attention à la seconde de ces propriétés, qu'on a laissé si longtemps sans réponse directe et satisfaisante, les objections captieuses, qui ont été si souvent renouvelées contre l'exactitude de la méthode leibnizienne. Car ce n'est pas répondre directement, que de se borner à faire voir dans chaque cas particulier la conformité des résultats de cette méthode avec ceux des autres méthodes rigoureuses, telles que celle d'exhaustion, celle des limites, ou l'algèbre ordinaire c'est éluder la difficulté, et rejeter, pour ainsi dire, parmi les méthodes secondaires, celle qui doit tenir le premier rang, autant par la rigueur même de sa doctrine, qui sous ce rapport ne le cède à aucune autre, que par la simplicité de sa marche, par où elle l'emporte incontestablement sur tous les autres procédés connus jusqu'à ce jour.</text:p></text:note-body></text:note>.</text:p>
      <text:p text:style-name="P6"><text:soft-page-break/></text:p>
      <text:p text:style-name="P6"/>
      <text:p text:style-name="P6">Heureusement cette difficulté n'a pas nui au progrès de la découverte ; il est certaines idées primitives qui laissent toujours quelque nuage dans l'esprit, mais dont les premières <text:soft-page-break/>conséquences, une fois tirées, ouvrent un champ vaste et facile à parcourir. Telle a paru celle de l'infini, et plusieurs géomètres en ont fait le plus heureux usage, qui n'en avaient peut-être point approfondi la notion; cependant les philosophes n'ont pu se contenter d'une idée si vague: ils ont voulu remonter aux principes; mais ils se sont trouvés eux-mêmes divisés dans leurs opinions, ou plutôt dans leur manière d'envisager les <text:soft-page-break/>objets. Mon but dans cet écrit est de rapprocher ces différents points de vue, d'en montrer les rapports, et d'en proposer de nouveaux.</text:p>
      <text:p text:style-name="P6"/>
      <text:p text:style-name="P6">2. La difficulté qu'on rencontre souvent à exprimer exactement par des équations les différentes conditions d'un problème, et à résoudre ces équations, a pu faire naître les premières idées du calcul infinitésimal. Lorsqu'il est trop difficile, en effet, de trouver la solution exacte d'une question, il est naturel de chercher au moins à en approcher le plus qu'il est possible, en négligeant les quantités qui embarrassent les combinaisons, si l'on prévoit que ces quantités négligées ne peuvent, à cause de leur peu de valeur, produire qu'une erreur légère dans le résultat du calcul. C'est ainsi, par exemple, que ne pouvant découvrir qu'avec peine les propriétés des courbes, on aura imaginé de les regarder comme des polygones d'un grand nombre de côtés. En effet, si l'on conçoit, par exemple, un polygone régulier inscrit dans un cercle, il est visible que ces deux figures, quoique toujours différentes et ne pouvant jamais devenir identiques, se ressemblent cependant de plus en plus à mesure que le nombre des côtés du polygone augmente, que leurs périmètres, leurs surfaces, les solides formés par leurs révolutions autour d'un axe donné, les lignes analogues menées au dedans ou au dehors de ces figures, les angles formés par ces lignes, etc., sont, sinon <text:soft-page-break/>respectivement égaux, au moins d'autant plus approchants de l'égalité, que ce nombre de côtés devient plus grand; d'où il suit qu'en supposant ce nombre de côtés très grand en effet, on pourra sans erreur sensible attribuer au cercle circonscrit les propriétés qu'on aura trouvées appartenir au polygone inscrit.</text:p>
      <text:p text:style-name="P6">En outre, chacun des côtés de ce polygone diminue évidemment de grandeur, à mesure que le nombre de ces côtés augmente; et par conséquent, si l'on suppose que le polygone soit réellement composé d'un très grand nombre de côtés, on pourra dire aussi que chacun d'eux est réellement très petit.</text:p>
      <text:p text:style-name="P6">Cela posé, s'il se trouvait par hasard dans le cours d'un calcul une circonstance particulière, où l'on pût simplifier beaucoup les opérations, en négligeant, par exemple, un de ces petits côtés par comparaison à une ligne donnée, telle que le rayon, c'est-à-dire en employant dans le calcul cette ligne donnée au lieu d'une quantité qui serait égale à la somme faite de cette ligne et du petit côté en question, il est clair qu'on pourrait le faire sans inconvénient, car l'erreur qui en résulterait ne pourrait être qu'extrêmement petite, et ne mériterait pas qu'on se mît en peine pour en connaître la valeur.</text:p>
      <text:p text:style-name="P6"/>
      <text:p text:style-name="P6">3. Par exemple, soit proposé de mener une tangente au point donné M de la circonférence MBD (fig. 1).</text:p>
      <text:p text:style-name="P6">Soient C le centre du cercle, DCB t'axe ; supposons l'abscisse DP = x, l'ordonnée correspondante MP = y, et soit TP la sous tangente cherchée.</text:p>
      <text:p text:style-name="P6"><text:soft-page-break/>Pour la trouver, considérons le cercle comme un polygone d'un très grand nombre de côtés; soit MN un de ces côtés, prolongeons-le jusqu'à l'axe : ce sera évidemment la tangente en question, puisque cette ligne ne pénétrera pas dans l'intérieur du polygone; abaissons de plus la perpendiculaire MO sur NQ, parallèle à MP, et nommons a le rayon du cercle : cela posé, nous aurons évidemment :</text:p>
      <text:p text:style-name="P6">MO : NO :: TP : MP ou <draw:frame draw:style-name="fr1" draw:name="Objet2" text:anchor-type="as-char" svg:y="-0.619cm" svg:width="0.977cm" svg:height="0.998cm" draw:z-index="0"><draw:object xlink:href="./Object 2" xlink:type="simple" xlink:show="embed" xlink:actuate="onLoad"/><draw:image xlink:href="./ObjectReplacements/Object 2" xlink:type="simple" xlink:show="embed" xlink:actuate="onLoad"/></draw:frame>=<draw:frame draw:style-name="fr1" draw:name="Objet3" text:anchor-type="as-char" svg:y="-0.619cm" svg:width="0.788cm" svg:height="0.998cm" draw:z-index="1"><draw:object xlink:href="./Object 3" xlink:type="simple" xlink:show="embed" xlink:actuate="onLoad"/><draw:image xlink:href="./ObjectReplacements/Object 3" xlink:type="simple" xlink:show="embed" xlink:actuate="onLoad"/><svg:desc>formule</svg:desc></draw:frame></text:p>
      <text:p text:style-name="P6"/>
      <text:p text:style-name="P105">D'une autre part, l'équation de la courbe étant pour le point M, yy= 2 ax - xx, elle sera pour le point N</text:p>
      <text:p text:style-name="P105"><text:s/>(y + NO)<text:span text:style-name="T12">2</text:span> = 2 a ( x + MO) = (x + MO)² ;</text:p>
      <text:p text:style-name="P105"><text:s/>étant de cette équation la première, trouvée pour le point M, et réduisant, on a :</text:p>
      <text:p text:style-name="P6"><draw:frame draw:style-name="fr1" draw:name="Objet4" text:anchor-type="as-char" svg:y="-0.619cm" svg:width="0.977cm" svg:height="0.998cm" draw:z-index="2"><draw:object xlink:href="./Object 4" xlink:type="simple" xlink:show="embed" xlink:actuate="onLoad"/><draw:image xlink:href="./ObjectReplacements/Object 4" xlink:type="simple" xlink:show="embed" xlink:actuate="onLoad"/><svg:desc>formule</svg:desc></draw:frame>=<draw:frame draw:style-name="fr1" draw:name="Objet5" text:anchor-type="as-char" svg:y="-0.619cm" svg:width="2.655cm" svg:height="0.998cm" draw:z-index="3"><draw:object xlink:href="./Object 5" xlink:type="simple" xlink:show="embed" xlink:actuate="onLoad"/><draw:image xlink:href="./ObjectReplacements/Object 5" xlink:type="simple" xlink:show="embed" xlink:actuate="onLoad"/><svg:desc>formule</svg:desc></draw:frame></text:p>
      <text:p text:style-name="P6"/>
      <text:p text:style-name="P6">égalant donc cette valeur de NO à celle qui a été trouvée ci-dessus, et multipliant par y, il vient</text:p>
      <text:p text:style-name="P6">TP=<draw:frame draw:style-name="fr1" draw:name="Objet6" text:anchor-type="as-char" svg:y="-0.66cm" svg:width="2.655cm" svg:height="1.037cm" draw:z-index="4"><draw:object xlink:href="./Object 6" xlink:type="simple" xlink:show="embed" xlink:actuate="onLoad"/><draw:image xlink:href="./ObjectReplacements/Object 6" xlink:type="simple" xlink:show="embed" xlink:actuate="onLoad"/><svg:desc>formule</svg:desc></draw:frame></text:p>
      <text:p text:style-name="P6"/>
      <text:p text:style-name="P6"><text:soft-page-break/>Si donc MO et NO étaient connues, on aurait la valeur cherchée de TP; or ces quantités MO, NO sont très petites, puisqu'elles sont moindres chacune que le côté MN, qui, par hypothèse, est lui-même très petit. Donc (2) on peut négliger sans erreur sensible ces quantités par comparaison aux quantités 2y et 2x -2 a auxquelles elles sont ajoutées. Donc l'équation se réduit à TP = <draw:frame draw:style-name="fr1" draw:name="Objet12" text:anchor-type="as-char" svg:y="-0.619cm" svg:width="1.095cm" svg:height="0.998cm" draw:z-index="5"><draw:object xlink:href="./Object 12" xlink:type="simple" xlink:show="embed" xlink:actuate="onLoad"/><draw:image xlink:href="./ObjectReplacements/Object 12" xlink:type="simple" xlink:show="embed" xlink:actuate="onLoad"/><svg:desc>formule</svg:desc></draw:frame><text:s/>ce qu'il fallait trouver.</text:p>
      <text:p text:style-name="P6"/>
      <text:p text:style-name="P6">4. Si ce résultat n'est pas absolument exact, il est au moins évident que dans la pratique il peut passer pour tel, puisque les quantités MO, NO sont extrêmement petites; mais quelqu'un qui n'aurait aucune idée de la doctrine des infinis, serait peut- être fort étonné si on lui disait que l'équation TP = <draw:frame draw:style-name="fr1" draw:name="Objet81" text:anchor-type="as-char" svg:y="-0.619cm" svg:width="1.095cm" svg:height="0.998cm" draw:z-index="6"><draw:object xlink:href="./Object 81" xlink:type="simple" xlink:show="embed" xlink:actuate="onLoad"/><draw:image xlink:href="./ObjectReplacements/Object 81" xlink:type="simple" xlink:show="embed" xlink:actuate="onLoad"/><svg:desc>formule</svg:desc></draw:frame><text:s/>non-seulement approche beaucoup du vrai, mais est réellement de la plus parfaite exactitude : c'est cependant une chose dont il est aisé de s'assurer en cherchant TP, d'après ce principe que la tangente est perpendiculaire à l'extrémité du rayon ; car il est visible que les triangles semblables CPM, MPT donnent CP : MP :: MP : TP; d'où l'on tire </text:p>
      <text:p text:style-name="P104">TP= <text:s/><draw:frame draw:style-name="fr1" draw:name="Objet91" text:anchor-type="as-char" svg:y="-0.619cm" svg:width="1.118cm" svg:height="0.998cm" draw:z-index="7"><draw:object xlink:href="./Object 91" xlink:type="simple" xlink:show="embed" xlink:actuate="onLoad"/><draw:image xlink:href="./ObjectReplacements/Object 91" xlink:type="simple" xlink:show="embed" xlink:actuate="onLoad"/></draw:frame><text:span text:style-name="T7">=</text:span><text:span text:style-name="T7"><draw:frame draw:style-name="fr1" draw:name="Objet7" text:anchor-type="as-char" svg:y="-0.619cm" svg:width="1.095cm" svg:height="0.998cm" draw:z-index="8"><draw:object xlink:href="./Object 7" xlink:type="simple" xlink:show="embed" xlink:actuate="onLoad"/><draw:image xlink:href="./ObjectReplacements/Object 7" xlink:type="simple" xlink:show="embed" xlink:actuate="onLoad"/><svg:desc>formule</svg:desc></draw:frame></text:span> comme ci-dessus.</text:p>
      <text:p text:style-name="P6"/>
      <text:p text:style-name="P6">5. Pour second exemple, supposons qu'il soit question de trouver la surface d'un cercle donné.</text:p>
      <text:p text:style-name="P6"><text:soft-page-break/>Considérons encore cette courbe comme un polygone régulier d'un grand nombre de côtés ; l'aire d'un polygone régulier quelconque est égale au produit de son périmètre par la moitié de la perpendiculaire menée du centre sur l'un des côtés; donc le cercle étant considéré comme un polygone d'un grand nombre de côtés, sa surface doit être égale au produit de sa circonférence par la moitié du rayon: proposition qui n'est pas moins exacte que le résultat trouvé ci-dessus.</text:p>
      <text:p text:style-name="P6"/>
      <text:p text:style-name="P6">6. Quelque vagues et peu précises que puissent donc paraître ces deux expressions de très grand et de très petit, ou autres équivalentes, on voit par les deux exemples précédents que ce n'est pas sans utilité qu'on les emploie dans les combinaisons mathématiques, et que leur usage peut être d'un grand secours pour faciliter la solution des diverses questions qui peuvent être proposées; car leur notion une fois admise, toutes les courbes pourront aussi bien que le cercle être considérées comme des polygones d'un grand nombr<text:span text:style-name="T8">e</text:span> de côtés, toutes-les surfaces pourront être partagées en une multitude de bandes ou zones, tous les corps en corpuscules; toutes les quantités, en un mot, pourront être dé<text:span text:style-name="T8">c</text:span>omposées en particules de même espèce qu'elles. De là naissent beaucoup de nouveaux rapports et de nouvelles combinaisons, et l'on peut juger aisément, par les exemples cités plus haut, des ressources que doit fournir au calcul l'introduction de ces quantités élémentaires.</text:p>
      <text:p text:style-name="P6"/>
      <text:p text:style-name="P6"><text:soft-page-break/>7. Mais l'avantage qu'elles procurent est bien plus considérable encore qu'on n'avait d'abord eu lieu de l'espérer; car il suit des exemples rapportés que ce qui n'avait été regardé en premier lieu que comme une simple méthode d'approximation, conduit au moins, en certains cas, à des résultats parfaitement exacts. Il serait donc intéressant de savoir distinguer ceux où cela arrive, d'y ramener les autres autant qu'il est possible, et de changer ainsi cette méthode d'approximation en un calcul parfaitement exact et rigoureux. Or tel est l'objet de l'analyse infinitésimale.</text:p>
      <text:p text:style-name="P6"/>
      <text:p text:style-name="P7">8. Voyons donc d'abord comment dans l'équation trouvée (3),</text:p>
      <text:p text:style-name="P241">TP=<draw:frame draw:style-name="fr1" draw:name="Objet8" text:anchor-type="as-char" svg:y="-0.66cm" svg:width="2.655cm" svg:height="1.037cm" draw:z-index="9"><draw:object xlink:href="./Object 8" xlink:type="simple" xlink:show="embed" xlink:actuate="onLoad"/><draw:image xlink:href="./ObjectReplacements/Object 8" xlink:type="simple" xlink:show="embed" xlink:actuate="onLoad"/><svg:desc>formule</svg:desc></draw:frame></text:p>
      <text:p text:style-name="P7">il a pu se faire qu'en négligeant MO et NO, on n'ait point altéré la justesse du résultat, ou plutôt comment ce résultat est devenu exact par la suppression de ces quantités, et pourquoi il ne l'était pas auparavant.</text:p>
      <text:p text:style-name="P7">Or on peut rendre fort simplement raison de ce qui est arrivé dans la solution du problème traité ci-dessus, en remarquant que l'hypothèse d'où l'on est parti étant fausse, puisqu'il est absolument impossible qu'un cercle puisse être jamais considéré comme un vrai polygone, quel que puisse être le nombre de ces côtés, il a dû résulter de cette hypothèse une erreur quelconque dans l'équation</text:p>
      <text:p text:style-name="P241">TP=<draw:frame draw:style-name="fr1" draw:name="Objet9" text:anchor-type="as-char" svg:y="-0.66cm" svg:width="2.655cm" svg:height="1.037cm" draw:z-index="10"><draw:object xlink:href="./Object 9" xlink:type="simple" xlink:show="embed" xlink:actuate="onLoad"/><draw:image xlink:href="./ObjectReplacements/Object 9" xlink:type="simple" xlink:show="embed" xlink:actuate="onLoad"/><svg:desc>formule</svg:desc></draw:frame></text:p>
      <text:p text:style-name="P7"><text:soft-page-break/>et que le résultat TP <text:span text:style-name="T7">= </text:span><text:span text:style-name="T7"><draw:frame draw:style-name="fr1" draw:name="Objet10" text:anchor-type="as-char" svg:y="-0.619cm" svg:width="1.095cm" svg:height="0.998cm" draw:z-index="11"><draw:object xlink:href="./Object 10" xlink:type="simple" xlink:show="embed" xlink:actuate="onLoad"/><draw:image xlink:href="./ObjectReplacements/Object 10" xlink:type="simple" xlink:show="embed" xlink:actuate="onLoad"/><svg:desc>formule</svg:desc></draw:frame></text:span><text:s/>étant néanmoins certainement exact, comme on le prouve par la comparaison des deux triangles CPM, MPT, on a pu négliger MO et NO dans la première équation, et même on a dû le faire pour rectifier le calcul, et détruire l'erreur à laquelle avait donné lieu la fausse hypothèse d'où l'on était parti. Négliger les quantités de cette nature est donc non-seulement permis en pareil cas, mais il le faut, et c'est la seule manière d'exprimer exactement les conditions du problème.</text:p>
      <text:p text:style-name="P6"/>
      <text:p text:style-name="P7">9. Le résultat exact TP<text:span text:style-name="T7"> = </text:span><text:span text:style-name="T7"><draw:frame draw:style-name="fr1" draw:name="Objet11" text:anchor-type="as-char" svg:y="-0.619cm" svg:width="1.095cm" svg:height="0.998cm" draw:z-index="12"><draw:object xlink:href="./Object 11" xlink:type="simple" xlink:show="embed" xlink:actuate="onLoad"/><draw:image xlink:href="./ObjectReplacements/Object 11" xlink:type="simple" xlink:show="embed" xlink:actuate="onLoad"/><svg:desc>formule</svg:desc></draw:frame></text:span><text:s/>n'a donc été obtenu que par une compensation d'erreurs; et cette compensation peut être rendue plus sensible encore en traitant l'exemple rapporté ci-dessus d'une manière un peu différente, c'est-à-dire en considérant le cercle comme une véritable courbe, et non pas comme un polygone.</text:p>
      <text:p text:style-name="P6">Pour cela, par un point R, pris arbitrairement à une distance quelconque du point M, soit menée la ligne RS parallèle à MP, et par les points R et M soit tirée la sécante H<text:span text:style-name="T8">T’</text:span> ; nous aurons évidemment T’P : <text:span text:style-name="T8">M</text:span>P : : MZ : RZ, et <text:span text:style-name="T8">p</text:span>artant</text:p>
      <text:p text:style-name="P8">T’P <text:span text:style-name="T9">ou <text:s/>TP + T’T = MP</text:span><text:span text:style-name="T9"><draw:frame draw:style-name="fr1" draw:name="Objet13" text:anchor-type="as-char" svg:y="-0.619cm" svg:width="0.921cm" svg:height="0.998cm" draw:z-index="13"><draw:object xlink:href="./Object 13" xlink:type="simple" xlink:show="embed" xlink:actuate="onLoad"/><draw:image xlink:href="./ObjectReplacements/Object 13" xlink:type="simple" xlink:show="embed" xlink:actuate="onLoad"/><svg:desc>formule</svg:desc></draw:frame></text:span></text:p>
      <text:p text:style-name="P8"/>
      <text:p text:style-name="P6"><text:soft-page-break/>Cela posé, si nous imaginons que RS se meuve parallèlement a elle-même en s'approchant continuellement de MP, il est visible que le point T’ s'approchera en même temps de plus en plus du point T, et qu'on pourra par conséquent rendre la ligne T'’T aussi petite qu'on voudra, sans que la proportion établie ci-dessus cesse d'avoir lieu. Si donc je néglige cette quantité T'’T dans l'équation que je viens de trouver, il en résultera à !a vérité une erreur dans l'équation TP= MP <draw:frame draw:style-name="fr1" draw:name="Objet55" text:anchor-type="as-char" svg:y="-0.619cm" svg:width="0.921cm" svg:height="0.998cm" draw:z-index="14"><draw:object xlink:href="./Object 55" xlink:type="simple" xlink:show="embed" xlink:actuate="onLoad"/><draw:image xlink:href="./ObjectReplacements/Object 55" xlink:type="simple" xlink:show="embed" xlink:actuate="onLoad"/><svg:desc>formule</svg:desc></draw:frame><text:s/><text:span text:style-name="T10">à laquelle</text:span> la première sera alors réduite, mais cette erreur pourra être atténuée autant qu'on le voudra, en faisant approcher autant qu'il sera nécessaire <text:span text:style-name="T10">RS</text:span> de MP, c'est-à-dire que le rapport des deux membres de cette équation différera aussi peu qu'on voudra du rapport d'égalité.</text:p>
      <text:p text:style-name="P105">Par<text:span text:style-name="T10">a</text:span>ll<text:span text:style-name="T10">èle</text:span>ment nous avons </text:p>
      <text:p text:style-name="P105"><text:span text:style-name="T10"><draw:frame draw:style-name="fr1" draw:name="Objet14" text:anchor-type="as-char" svg:y="-0.619cm" svg:width="0.921cm" svg:height="0.998cm" draw:z-index="15"><draw:object xlink:href="./Object 14" xlink:type="simple" xlink:show="embed" xlink:actuate="onLoad"/><draw:image xlink:href="./ObjectReplacements/Object 14" xlink:type="simple" xlink:show="embed" xlink:actuate="onLoad"/><svg:desc>formule</svg:desc></draw:frame></text:span><text:span text:style-name="T10">=</text:span> <draw:frame draw:style-name="fr1" draw:name="Objet15" text:anchor-type="as-char" svg:y="-0.619cm" svg:width="2.789cm" svg:height="0.998cm" draw:z-index="16"><draw:object xlink:href="./Object 15" xlink:type="simple" xlink:show="embed" xlink:actuate="onLoad"/><draw:image xlink:href="./ObjectReplacements/Object 15" xlink:type="simple" xlink:show="embed" xlink:actuate="onLoad"/><svg:desc>formule</svg:desc></draw:frame></text:p>
      <text:p text:style-name="P105">et cette équation est parfaitement exacte, quelle que soit la position du point R, c'est-à-dire quelles que soient les valeurs de MZ et de <text:span text:style-name="T10">R</text:span>Z. Mais plus RS approchera de MP, plus ces lignes MZ et RZ seront petites; et partant, si on les néglige dans le second membre de cette équation, l'erreur qui en résultera dans l'équation <draw:frame draw:style-name="fr1" draw:name="Objet16" text:anchor-type="as-char" svg:y="-0.619cm" svg:width="0.921cm" svg:height="0.998cm" draw:z-index="17"><draw:object xlink:href="./Object 16" xlink:type="simple" xlink:show="embed" xlink:actuate="onLoad"/><draw:image xlink:href="./ObjectReplacements/Object 16" xlink:type="simple" xlink:show="embed" xlink:actuate="onLoad"/><svg:desc>formule</svg:desc></draw:frame><text:span text:style-name="T10"><text:s/></text:span>= <draw:frame draw:style-name="fr1" draw:name="Objet17" text:anchor-type="as-char" svg:y="-0.619cm" svg:width="1.095cm" svg:height="0.998cm" draw:z-index="18"><draw:object xlink:href="./Object 17" xlink:type="simple" xlink:show="embed" xlink:actuate="onLoad"/><draw:image xlink:href="./ObjectReplacements/Object 17" xlink:type="simple" xlink:show="embed" xlink:actuate="onLoad"/><svg:desc>formule</svg:desc></draw:frame><text:span text:style-name="T10"><text:s/></text:span>à laquelle elle sera réduite alors, pourra, comme la première, être rendue aussi petite qu'on le jugera à propos.</text:p>
      <text:p text:style-name="P6"><text:soft-page-break/>Cela étant, sans avoir égard à des erreurs que je serai toujours maître d'atténuer autant que je le voudrai, je traite les deux équations</text:p>
      <text:p text:style-name="P179">TP=<draw:frame draw:style-name="fr1" draw:name="Objet19" text:anchor-type="as-char" svg:y="-0.619cm" svg:width="0.931cm" svg:height="0.998cm" draw:z-index="19"><draw:object xlink:href="./Object 19" xlink:type="simple" xlink:show="embed" xlink:actuate="onLoad"/><draw:image xlink:href="./ObjectReplacements/Object 19" xlink:type="simple" xlink:show="embed" xlink:actuate="onLoad"/><svg:desc>formule</svg:desc></draw:frame> et <draw:frame draw:style-name="fr1" draw:name="Objet18" text:anchor-type="as-char" svg:y="-0.619cm" svg:width="0.921cm" svg:height="0.998cm" draw:z-index="20"><draw:object xlink:href="./Object 18" xlink:type="simple" xlink:show="embed" xlink:actuate="onLoad"/><draw:image xlink:href="./ObjectReplacements/Object 18" xlink:type="simple" xlink:show="embed" xlink:actuate="onLoad"/><svg:desc>formule</svg:desc></draw:frame>=<draw:frame draw:style-name="fr1" draw:name="Objet20" text:anchor-type="as-char" svg:y="-0.619cm" svg:width="1.095cm" svg:height="0.998cm" draw:z-index="21"><draw:object xlink:href="./Object 20" xlink:type="simple" xlink:show="embed" xlink:actuate="onLoad"/><draw:image xlink:href="./ObjectReplacements/Object 20" xlink:type="simple" xlink:show="embed" xlink:actuate="onLoad"/><svg:desc>formule</svg:desc></draw:frame></text:p>
      <text:p text:style-name="P9">que je viens de trouver comme si elles étaient parfaitement exactes l'une et l'autre; substituant donc dans la dernière la valeur de tirée de l'autre, j'ai pour résultat <text:span text:style-name="T10">TP =</text:span><text:span text:style-name="T10"><draw:frame draw:style-name="fr1" draw:name="Objet21" text:anchor-type="as-char" svg:y="-0.619cm" svg:width="1.095cm" svg:height="0.998cm" draw:z-index="22"><draw:object xlink:href="./Object 21" xlink:type="simple" xlink:show="embed" xlink:actuate="onLoad"/><draw:image xlink:href="./ObjectReplacements/Object 21" xlink:type="simple" xlink:show="embed" xlink:actuate="onLoad"/><svg:desc>formule</svg:desc></draw:frame></text:span> comme ci-dessus.</text:p>
      <text:p text:style-name="P6"/>
      <text:p text:style-name="P9">Ce résultat est parfaitement juste, puisqu'il est conforme à celui qu'on a obtenu par la comparaison des triangles CPM, MPT; cependant les équations TP = y<draw:frame draw:style-name="fr1" draw:name="Objet22" text:anchor-type="as-char" svg:y="-0.619cm" svg:width="0.921cm" svg:height="0.998cm" draw:z-index="23"><draw:object xlink:href="./Object 22" xlink:type="simple" xlink:show="embed" xlink:actuate="onLoad"/><draw:image xlink:href="./ObjectReplacements/Object 22" xlink:type="simple" xlink:show="embed" xlink:actuate="onLoad"/><svg:desc>formule</svg:desc></draw:frame>, <text:span text:style-name="T10">et</text:span> <draw:frame draw:style-name="fr1" draw:name="Objet23" text:anchor-type="as-char" svg:y="-0.619cm" svg:width="0.921cm" svg:height="0.998cm" draw:z-index="24"><draw:object xlink:href="./Object 23" xlink:type="simple" xlink:show="embed" xlink:actuate="onLoad"/><draw:image xlink:href="./ObjectReplacements/Object 23" xlink:type="simple" xlink:show="embed" xlink:actuate="onLoad"/><svg:desc>formule</svg:desc></draw:frame><text:span text:style-name="T10">=</text:span><text:span text:style-name="T10"><draw:frame draw:style-name="fr1" draw:name="Objet24" text:anchor-type="as-char" svg:y="-0.619cm" svg:width="1.095cm" svg:height="0.998cm" draw:z-index="25"><draw:object xlink:href="./Object 24" xlink:type="simple" xlink:show="embed" xlink:actuate="onLoad"/><draw:image xlink:href="./ObjectReplacements/Object 24" xlink:type="simple" xlink:show="embed" xlink:actuate="onLoad"/><svg:desc>formule</svg:desc></draw:frame></text:span> d'où il a été tiré, sont certainement fausses toutes deux, puisque la distance de RS à MP n'a point été supposée nulle, ni même très petite, mais bien égale à une ligne quelconque arbitraire. Il faut par conséquent de toute nécessité que les erreurs se soient compensées mutuellement, par la comparaison des deux équations erronées.</text:p>
      <text:p text:style-name="P6"/>
      <text:p text:style-name="P6">10. Voilà donc le fait des erreurs compensées bien acquis et bien prouvé; il s'agit maintenant de l'expliquer, de rechercher le signe auquel on reconnaît que la compensation a lieu dans les <text:soft-page-break/>calculs semblables au précédent, et les moyens de la produire dans chaque cas particulier.</text:p>
      <text:p text:style-name="P106">Or il suffit pour cela de remarquer que les erreurs co<text:span text:style-name="T11">m</text:span>mises dans les <text:span text:style-name="T11">é</text:span>qua<text:span text:style-name="T11">ti</text:span>ons <text:span text:style-name="T10">TP=</text:span><text:span text:style-name="T10"><draw:frame draw:style-name="fr1" draw:name="Objet25" text:anchor-type="as-char" svg:y="-0.619cm" svg:width="0.931cm" svg:height="0.998cm" draw:z-index="26"><draw:object xlink:href="./Object 25" xlink:type="simple" xlink:show="embed" xlink:actuate="onLoad"/><draw:image xlink:href="./ObjectReplacements/Object 25" xlink:type="simple" xlink:show="embed" xlink:actuate="onLoad"/><svg:desc>formule</svg:desc></draw:frame></text:span><text:span text:style-name="T10"> et </text:span><text:span text:style-name="T10"><draw:frame draw:style-name="fr1" draw:name="Objet26" text:anchor-type="as-char" svg:y="-0.619cm" svg:width="0.921cm" svg:height="0.998cm" draw:z-index="27"><draw:object xlink:href="./Object 26" xlink:type="simple" xlink:show="embed" xlink:actuate="onLoad"/><draw:image xlink:href="./ObjectReplacements/Object 26" xlink:type="simple" xlink:show="embed" xlink:actuate="onLoad"/><svg:desc>formule</svg:desc></draw:frame></text:span><text:span text:style-name="T10">=</text:span><text:span text:style-name="T10"><draw:frame draw:style-name="fr1" draw:name="Objet27" text:anchor-type="as-char" svg:y="-0.619cm" svg:width="1.095cm" svg:height="0.998cm" draw:z-index="28"><draw:object xlink:href="./Object 27" xlink:type="simple" xlink:show="embed" xlink:actuate="onLoad"/><draw:image xlink:href="./ObjectReplacements/Object 27" xlink:type="simple" xlink:show="embed" xlink:actuate="onLoad"/><svg:desc>formule</svg:desc></draw:frame></text:span> pouvant être rendues aussi petites qu'on le veut, celle qui aurait lieu, s'il s'en trouvait une dans l'équation résultante TP<text:span text:style-name="T7"> = </text:span><draw:frame draw:style-name="fr1" draw:name="Objet28" text:anchor-type="as-char" svg:y="-0.619cm" svg:width="1.095cm" svg:height="0.998cm" draw:z-index="29"><draw:object xlink:href="./Object 28" xlink:type="simple" xlink:show="embed" xlink:actuate="onLoad"/><draw:image xlink:href="./ObjectReplacements/Object 28" xlink:type="simple" xlink:show="embed" xlink:actuate="onLoad"/><svg:desc>formule</svg:desc></draw:frame>, pourrait également être rendue aussi petite qu'on le voudrait, et qu'elle dépendrait de la distance arbitraire des lignes MP, <text:span text:style-name="T11">RS</text:span>.</text:p>
      <text:p text:style-name="P6">Or cela n'est pas, puisque le point M par où doit passer la tangente étant donné, il ne se trouve aucune des quantités a, x, y, TP de cette équation qui soit arbitraire ; donc il ne peut y avoir en effet aucune erreur dans cette équation.</text:p>
      <text:p text:style-name="P12">Il suit de là que la compensation des erreurs qui se trouvaient dans les <text:span text:style-name="T11">é</text:span>qua<text:span text:style-name="T11">ti</text:span>ons TP = y <draw:frame draw:style-name="fr1" draw:name="Objet29" text:anchor-type="as-char" svg:y="-0.619cm" svg:width="0.921cm" svg:height="0.998cm" draw:z-index="30"><draw:object xlink:href="./Object 29" xlink:type="simple" xlink:show="embed" xlink:actuate="onLoad"/><draw:image xlink:href="./ObjectReplacements/Object 29" xlink:type="simple" xlink:show="embed" xlink:actuate="onLoad"/><svg:desc>formule</svg:desc></draw:frame>, <text:span text:style-name="T10">et</text:span> <draw:frame draw:style-name="fr1" draw:name="Objet30" text:anchor-type="as-char" svg:y="-0.619cm" svg:width="0.921cm" svg:height="0.998cm" draw:z-index="31"><draw:object xlink:href="./Object 30" xlink:type="simple" xlink:show="embed" xlink:actuate="onLoad"/><draw:image xlink:href="./ObjectReplacements/Object 30" xlink:type="simple" xlink:show="embed" xlink:actuate="onLoad"/><svg:desc>formule</svg:desc></draw:frame><text:span text:style-name="T10">=</text:span><text:span text:style-name="T10"><draw:frame draw:style-name="fr1" draw:name="Objet31" text:anchor-type="as-char" svg:y="-0.619cm" svg:width="1.095cm" svg:height="0.998cm" draw:z-index="32"><draw:object xlink:href="./Object 31" xlink:type="simple" xlink:show="embed" xlink:actuate="onLoad"/><draw:image xlink:href="./ObjectReplacements/Object 31" xlink:type="simple" xlink:show="embed" xlink:actuate="onLoad"/><svg:desc>formule</svg:desc></draw:frame></text:span> se manifeste dans le résultat, par l'absence des quantités MZ, <text:span text:style-name="T11">R</text:span>Z qui causaient ces erreurs; et que par conséquent, après avoir introduit ces quantités dans le calcul pour faciliter l'expression des conditions du problème, et les avoir traitées dans les équations qui exprimaient ces conditions, comme nulles par comparaison aux quantités proposées, afin de simplifier ces équations, il n'y a qu'à éliminer ces mêmes quantités des équations où elles peuvent se trouver encore, pour faire disparaître les erreurs qu'elles avaient occasionnées, et obtenir un résultat qui soit parfaitement exact.</text:p>
      <text:p text:style-name="P6"><text:soft-page-break/></text:p>
      <text:p text:style-name="P6">11. L'inventeur a donc pu être conduit à sa découverte par un raisonnement bien simple : si à la place d'une quantité proposée, a-t-il pu dire, j'emploie dans le calcul une autre quantité qui ne lui soit point égale, il en résultera une erreur quelconque; mais si la différence des quantités employées l'une pour l'autre est arbitraire, et que je sois maître de la rendre aussi petite que je voudrai, cette erreur ne sera point dangereuse; je pourrais même commettre à la fois plusieurs erreurs semblables sans qu'il s'ensuivît aucun inconvénient, puisque je demeurerai toujours maître du degré de précision que je voudrai donner à mes résultats. Il y a plus encore : c'est qu'il pourrait arriver que ces erreurs se compensassent mutuellement, et qu'ainsi mes résultats devinssent parfaitement exacts.</text:p>
      <text:p text:style-name="P6">Mais comment opérer cette compensation et dans tous les cas?</text:p>
      <text:p text:style-name="P6">C'est ce qu'un peu de réflexion aura pu faire découvrir; en effet, aura pu dire l'inventeur, supposons pour un instant que la compensation désirée ait lieu, et voyons par quel signe elle doit se manifester dans le résultat du calcul. Or ce qui doit naturellement être arrivé, c'est que les quantités qui occasionnaient ces erreurs ayant disparu, les erreurs ont disparu de même; car ces quantités telles que MZ, RZ ayant par hypothèse des valeurs arbitraires, elles ne doivent plus entrer dans ces formules ou résultats qui ne le sont pas, et qui, étant devenus exacts par supposition, dépendent uniquement, non de <text:soft-page-break/>la volonté du calculateur, mais de la nature des choses dont on s'était proposé de trouver la relation exprimée par ces résultats.</text:p>
      <text:p text:style-name="P6">Donc le signe qui annonce que la compensation désirée a lieu est l'absence des quantités arbitraires qui produisaient ces erreurs; et partant il ne s'agit, pour opérer cette compensation, que d'éliminer ces quantités arbitraires.</text:p>
      <text:p text:style-name="P6">Tâchons maintenant de donner à ces idées le degré de précision qui leur convient.</text:p>
      <text:p text:style-name="P6"/>
      <text:h text:style-name="Heading_20_2" text:outline-level="2"><text:bookmark-start text:name="__RefHeading___Toc4159_1711921555"/>D<text:span text:style-name="T11">éfinitions</text:span><text:bookmark-end text:name="__RefHeading___Toc4159_1711921555"/></text:h>
      <text:p text:style-name="P6"/>
      <text:p text:style-name="P6">12. Les quantités se distinguent généralement en quantités constantes et en quantités variables.</text:p>
      <text:p text:style-name="P6">Les quantités qu'on nomme constantes ou déterminées sont celles dont les valeurs sont supposées fixes; et celles qu'on nomme variables ou indéterminées sont celles auxquelles on est maître, au contraire, d'attribuer successivement diverses valeurs.</text:p>
      <text:p text:style-name="P6">Mais il faut observer que l'expression de quantités variables ne saurait être prise dans un sens absolu, parce qu'une quantité peut être plus ou moins indéterminée, plus ou moins arbitraire; or c'est précisément sur les divers degrés d'indétermination dont la quantité en général est susceptible, que repose toute <text:soft-page-break/>l'analyse, et plus particulièrement cette branche qu'on nomme analyse infinitésimale.</text:p>
      <text:p text:style-name="P6"/>
      <text:p text:style-name="P12">13. Je divise toutes les quantités admises dans un calcul en trois classes :</text:p>
      <text:p text:style-name="P12"><text:span text:style-name="T11">1°.</text:span> celles qui se trouvent déterminées et invariables par la nature même de la question ;</text:p>
      <text:p text:style-name="P12">2<text:span text:style-name="T11">°.</text:span> celles qui, étant d'abord variables, prennent ensuite des valeurs déterminées, par des conventions ou des hypothèses subséquentes ; </text:p>
      <text:p text:style-name="P12">3°. enfin celles qui doivent rester toujours indéterminées.</text:p>
      <text:p text:style-name="P6"/>
      <text:p text:style-name="P6">De la première de ces trois classes sont ce qu'on nomme les constantes ou données, telles que les paramètres dans les courbes. De la seconde sont les variables ordinaires, telles que les coordonnées des courbes, les sous-tangentes, les normales, etc., auxquelles on attribue telles ou telles valeurs déterminées, lorsqu'on veut en découvrir les propriétés ou relations. De la troisième sont celles qui, étant plus ou moins indépendantes de celles des deux premières classes, demeurent aussi plus ou moins arbitraires, jusqu'à ce que le calcul soit entièrement achevé, et que pour cette raison j'appellerai quantités toujours variables.</text:p>
      <text:p text:style-name="P6">Mais quoique les quantités de cette troisième classe demeurent toujours variables, elles ne sont pas pour cela entièrement <text:soft-page-break/>arbitraires, et, de même que les simples variables qui composent la seconde classe sont liées avec les constantes qui composent la première, par des équations ou conditions quelconques, en vertu desquelles elles ne peuvent varier que suivant certaines lois, de même aussi les quantités toujours variables sont liées avec les variables ordinaires et les données, tant par les conditions mêmes de la question, que par les hypothèses sur lesquelles le calcul est établi, de sorte qu'elles ne peuvent varier elles-mêmes que suivant certains modes.</text:p>
      <text:p text:style-name="P6"/>
      <text:p text:style-name="P6">14. J'appelle quantité infiniment petite toute quantité qui est considérée comme continuellement décroissante, tellement qu'elle puisse être rendue aussi petite qu'on le veut, sans qu'on soit obligé pour cela de faire varier celles dont on cherche la relation.</text:p>
      <text:p text:style-name="P6">Lorsqu'on veut trouver la relation de certaines quantités proposées, les unes constantes, les autres variables, on considère le système général comme parvenu à un état déterminé que l'on regarde comme fixe : puis on compare ce système fixe avec d'autres états du même système, lesquels sont considérés comme se rapprochant continuellement du premier, jusqu'à en différer aussi peu qu'on le veut. Ces autres états du système ne sont donc à proprement parler eux-mêmes que des systèmes auxiliaires que l'on fait intervenir pour faciliter la comparaison entre les parties du premier. Les différences des quantités qui se correspondent entre tous ces systèmes peuvent donc être supposées aussi petites qu'on le <text:soft-page-break/>veut, sans rien changer aux quantités qui composent le premier, et qui sont celles dont on cherche la relation. Ces différences sont donc de la nature des quantités que nous appelons infiniment petites : puisqu'elles sont considérées comme continuellement décroissantes, et comme pouvant devenir aussi petites qu'on le veut, sans que pour cela on soit obligé de rien changer à la valeur de celles dont on cherche la relation.</text:p>
      <text:p text:style-name="P6">L'unité divisée par une quantité infiniment petite est ce qu'on nomme quantité infinie ou infiniment grande.</text:p>
      <text:p text:style-name="P6">On comprend sous le nom de quantités infinitésimales, les quantités infinies et celles qui sont infiniment petites.</text:p>
      <text:p text:style-name="P6">L'analyse infinitésimale n'est autre chose que l'art d'employer auxiliairement les quantités infinitésimales, pour découvrir les relations qui existent entre des quantités proposées.</text:p>
      <text:p text:style-name="P6"/>
      <text:p text:style-name="P6">15. 0n voit d'abord qu'en leur qualité de simples auxiliaires, toutes ces quantités dites infinitésimales et leurs fonctions quelconques doivent nécessairement se trouver exclues des résultats du calcul. Car ces résultats ne devant être que l'expression des relations prescrites par les conditions de la question proposée, ne peuvent contenir que les quantités entre lesquelles existent ces relations. Donc les quantités qui n'ont été employées qu'auxiliairement ne doivent plus s'y rencontrer. On ne les avait fait intervenir au commencement du calcul que pour faciliter l'expression des conditions, mais cet objet une fois rempli, elles ne sauraient demeurer dans les formules, et <text:soft-page-break/>doivent par conséquent en être nécessairement éliminées. Il est d'ailleurs de leur essence, de ne pouvoir être employées qu'auxiliairement, car leur nature étant d'être toujours variables, même lorsqu'on a donné des valeurs déterminées aux quantités dont le résultat du calcul doit exprimer la relation, si elles se trouvaient dans ce résultat, elles le feraient varier lorsqu'il doit rester fixe; et en effet, les résultats de cette nouvelle analyse ne peuvent être différents de ceux de l'analyse ordinaire : donc, puisque celle-ci n'admet point de quantités infinitésimales, il faut bien que celles qui peuvent être admises dans l'autre finissent toujours par être éliminées.</text:p>
      <text:p text:style-name="P6"/>
      <text:p text:style-name="P11">16. On voit par ce qui précède que les quantités appelées infiniment petites en mathématiques ne sont point des quantités actuellement nulles, ni même des quantités actuellement moindres que telles ou telles grandeurs déterminées, mais seulement des quantités auxquelles les conditions de l<text:span text:style-name="T58">a</text:span> question proposée et les hypothèses sur lesquelles le calcul est établi, permettent de demeurer variables, jusqu'à ce que le calcul soit entièrement achevé, en décroissant continuellement, jusqu'à devenir aussi petites qu'on le veut, sans que l'on soit obligé de changer en même temps les valeurs de celles dont on veut obtenir la relation. C'est en cela uniquement que réside le véritable caractère des quantités auxquelles on a donné le nom d'infiniment petites, et non dans la ténuité dont leur dénomination semble supposer qu'elles sont effectivement douées, ni dans la nullité absolue qu'on pourrait leur attribuer; <text:soft-page-break/>et la notion, comme on le voit, en est parfaitement simple et dégagée de toute idée vague ou contentieuse.</text:p>
      <text:p text:style-name="P11"/>
      <text:p text:style-name="P11">17. Pour éviter les circonlocutions, je comprendrai dans la suite sous le nom de quantités désignées toutes celles qui composent les deux premières classes dont nous avons parlé (13), c'est-à-dire toutes celles qui font le sujet de l'analyse ordinaire, et dont on veut obtenir la relation, ou qui peuvent entrer dans le résultat du calcul. J'appellerai, au contraire, quantités non désignées toutes celles qui composent la troisième classe, c'est-à-dire celles qui demeurent toujours variables, et sont par conséquent plus ou moins indépendantes de celles qui composent les deux premières classes. Ainsi c'est parmi les quantités non désignées que l'on doit compter les quantités in<text:span text:style-name="T58">fi</text:span>nitésimales; et d'après les définitions données ci-dessus, il est aisé de voir que les quantités infiniment petites ne sont autre chose que des quantités non désignées, qui sont considérées comme décroissant graduellement et simultanément, jusqu'à devenir aussi petites qu'on le veut.</text:p>
      <text:p text:style-name="P6"/>
      <text:p text:style-name="P6">18. Appliquons tout ce qui vient d'être dit. a l'exemple déjà traité.</text:p>
      <text:p text:style-name="P6">Le rayon MC étant donné (fig. <text:span text:style-name="T216">1</text:span>), se trouve être une quantité déterminée dès le commencement par la nature même de la question; ainsi elle est désignée, et de la première classe de celles dont nous avons parlé (13).</text:p>
      <text:p text:style-name="P6"><text:soft-page-break/>Les lignes DP, MP, TP, MT, sont d'abord variables et ne deviennent déterminées que par l'hypothèse subséquente, que la tangente doit passer par le point M; mais cette supposition une fois faite, toutes ces quantités doivent être considérées comme fixes jusqu'à la fin du calcul : ainsi elles sont aussi des quantités désignées, et de la seconde classe de celles dont nous avons parlé (13); ces mêmes quantités, qui sont les coordonnées, la tangente et la sous-tangente de la courbe au point M, composent donc avec la constante MC et celles qui en sont des fonctions quelconques, le système général des quantités désignées, c'est-à-dire celles dont on cherche la relation et qui peuvent seules entrer dans le résultat du calcul ou faire le sujet de l'algèbre ordinaire.</text:p>
      <text:p text:style-name="P6">Au contraire, les lignes DQ, NQ, TQ, T’Q, MZ, RZ, etc., sont celles que nous avons appelées quantités non désignées, et qui forment la troisième classe dont nous avons parlé (13), parce qu'elles demeurent toujours variables : car comme nous restons toujours maîtres de faire MZ et <text:span text:style-name="T59">R</text:span>Z aussi petites que nous le voulons, sans changer la valeur des quantités désignées dont nous avons parlé ci-dessus, ces quantités MZ, RZ, sont de celles que nous nommons infiniment petites, et les autres <text:span text:style-name="T59">DQ</text:span>, NQ, TQ, T'P, T'Q, qui sont évidemment fonctions de ces quantités infiniment petites, demeurent également toujours variables, et par conséquent sont de celles que nous nommons quantités non désignées.</text:p>
      <text:p text:style-name="P6"/>
      <text:p text:style-name="P6"><text:soft-page-break/>19. Deux quantités quelconques sont dites infiniment peu différentes l'une de l'autre, lorsque le quotient de l'une par l'autre ne diffère de l'unité que par une quantité infiniment petite.</text:p>
      <text:p text:style-name="P6">On dit qu'une quantité est infiniment petite relativement à une autre quantité, lorsque le quotient de la première par la seconde est une quantité infiniment petite : et réciproquement alors la seconde est dite infinie ou infiniment grande relativement à la première.</text:p>
      <text:p text:style-name="P6">On voi<text:span text:style-name="T59">t</text:span> par là qu'une quantité, même infiniment petite, peut se trouver infiniment grande relativement à telle autre quantité; et que réciproquement une quantité, même infiniment grande, peut se trouver infiniment petite relativement à telle autre. Car si l'on suppose que x, par exemple, soit une quantité infiniment petite, x<text:span text:style-name="T12">2</text:span> sera une quantité infiniment petite relativement à la première, quoique cette première soit infiniment petite elle-même, puisque le rapport de la seconde à la première est x, qui par hypothèse est une quantité infiniment petite.</text:p>
      <text:p text:style-name="P6">Pareillement, si X représente une quantité infiniment grande, elle n'en sera pas moins infiniment petite relativement à X<text:span text:style-name="T12">2</text:span>, puisque le quotient de celle-ci par la première sera X, qui par hypothèse est une quantité infinie.</text:p>
      <text:p text:style-name="P6"/>
      <text:p text:style-name="P6">20. Cette observation donne lieu de distinguer les quantités infinitésimales en différents ordres. Si x, par exemple, est prise pour représenter une quantité infiniment petite du premier <text:soft-page-break/>ordre, x<text:span text:style-name="T12">2</text:span> sera une quantité infiniment petite du second ordre, <text:span text:style-name="T59">x</text:span><text:span text:style-name="T13">3</text:span> une quantité infiniment petite du troisième ordre : ainsi de suite.</text:p>
      <text:p text:style-name="P6">Pareillement, si X est prise pour représenter une quantité infiniment grande du premier ordre, X<text:span text:style-name="T12">2</text:span> sera une quantité infiniment grande du second ordre, X<text:span text:style-name="T13">3</text:span> une quantité infiniment grande du troisième ordre : ainsi de suite.</text:p>
      <text:p text:style-name="P6">Deux quantités de quelque ordre qu'elles soient, sont dites <text:span text:style-name="T59">d</text:span>u même ordre, lorsque leur rapport est une quantité finie.</text:p>
      <text:p text:style-name="P6">Toutes les fois que de deux quantités quelconques ajoutées ensemble, ou soustraites l'une de l'autre, l'une se trouvera infiniment petite relativement à l'autre, celle-ci se nommera quantité principale, et l'autre quantité accessoire. Ainsi, par exemple, dans la somme X<text:span text:style-name="T59">+</text:span>x des quantités dont on vient de parler, X est la quantité principale et x la quantité accessoire ; et dans la somme x<text:span text:style-name="T59">+x</text:span><text:span text:style-name="T13">2</text:span>, x est la quantité principale et<text:span text:style-name="T63"> x</text:span><text:span text:style-name="T12">2</text:span> est la quantité accessoire.</text:p>
      <text:p text:style-name="P6"/>
      <text:p text:style-name="P6">21. Comme il est important que les diverses notions données ci-dessus deviennent familières, nous entrerons encore dans quelques détails à ce sujet.</text:p>
      <text:p text:style-name="P6"/>
      <text:p text:style-name="P6">L'objet de tout calcul se réduit à trouver les relations qui existent entre certaines quantités proposées; mais la difficulté de trouver immédiatement ces relations oblige souvent de <text:soft-page-break/>recourir à l'entremise de quelques autres quantités qui ne font point partie du système proposé, mais qui par leur liaison avec les premières peuvent servir comme d'intermédiaires entre elles. On commence donc par exprimer les relations qu'elles ont toutes ensemble; après quoi on élimine du calcul celles qui n'y sont entrées que comme auxiliaires, afin d'obtenir entre les quantités proposées seules les relations immédiates qu'on voulait découvrir.</text:p>
      <text:p text:style-name="P6">Lorsque parmi ces quantités auxiliaires, il s'en trouve d'une nature telle, qu'on soit maître de les rendre toutes à la fois aussi petites qu'on le veut, sans faire varier en même temps les quantités proposées, cette circonstance donne lieu à des simplifications accidentelles très importantes, et ce sont précisément ces simplifications qui ont fait naître cette branche de calcul qu'on nomme analyse infinitésimale, laquelle n'est autre chose que l'art de faire choix de semblables auxiliaires, les plus convenables suivant les différents cas, de s'en servir de la manière la plus avantageuse pour exprimer les conditions des diverses questions et pour <text:span text:style-name="T59">o</text:span>pérer ensuite l'élimination de ces mêmes quantités, afin qu'il ne reste plus dans les formules que les seules quantités dont on voulait connaître les rapports.</text:p>
      <text:p text:style-name="P6"/>
      <text:p text:style-name="P6">22. Cela posé, concevons un système quelconque de quantités, les unes constantes, les autres variables, et qu'il s'agisse de trouver les rapports ou relations quelconques qui existent entre elles.</text:p>
      <text:p text:style-name="P6"><text:soft-page-break/>Pour établir nos raisonnements, commençons par considérer le système général dans un état quelconque déterminé que nous regarderons comme fixe. Examinons les relations qui existent entre les diverses quantités de ce système fixe; ce sont ces quantités et celles qui en dépendent exclusivement que nous appelons quantités désignées (17).</text:p>
      <text:p text:style-name="P6">Considérons maintenan<text:span text:style-name="T59">t </text:span>ce système proposé dans un nouvel état quelconque différent du premier, et puisque chacune des quantités qui le composent n'est qu'une quantité auxi<text:span text:style-name="T59">l</text:span>iair<text:span text:style-name="T59">e</text:span>, attendu que ce nouvel état n'est imaginé que pour trouver plus facilement les relations des quantités qui composent le premier, nommons ce nouvel état du système, système auxiliaire.</text:p>
      <text:p text:style-name="P6">Concevons enfin que ce système auxiliaire s'approche graduellement du système fixe, de sorte que toutes les quantités auxiliaires qui composent le premier s'approchent simultanément des quantités désignées qui leur correspondent dans le système fixe, tellement qu'on soit maître de supposer leurs différences respectives toutes en même temps aussi petites qu'on le veut; ces différences respectives seront ce que nous avons appelé quantités infiniment petites (14).</text:p>
      <text:p text:style-name="P6">Comme les quantités de ce second système sont purement auxiliaires, elles ne peuvent entrer dans le résultat du calcul, puisque ce résultat n'est que l'expression des relations qui existent entre celles qui composent le premier; d'où il suit que les quantités infiniment petites dont nous venons de parler et toutes leurs fonctions, doivent nécessairement se trouver exclues de ce même résultat.</text:p>
      <text:p text:style-name="P6"><text:soft-page-break/></text:p>
      <text:p text:style-name="P6">23. Maintenant je me demande ce qui serait arrivé, si dans le cours du calcul on eût rencontré une quantité constante et une de ces quantités infiniment petites ajoutées ensemble; et qu'en considérant que cette dernière peut être supposée aussi petite qu'on le veut, tandis que l'autre ne change pas, on l'ait négligée pour simplifier le calcul, comme de nulle importance vis à v<text:span text:style-name="T60">i</text:span>s de la première.</text:p>
      <text:p text:style-name="P6">La conclusion naturelle serait sans doute que l'erreur occasionnée ainsi pourrait toujours être rendue aussi petite qu'on le voudrait, en diminuant de plus en plus la valeur arbitraire de la quantité négligée.</text:p>
      <text:p text:style-name="P6">Mais pour cela il faut que cette valeur arbitraire elle-même ou quelques-unes de ses fonctions entrent dans le résultat de ce calcul; autrement elle n'aurait sur lui aucune influence, et ne pourrait par conséquent servir à le rectifier par sa diminution successive.</text:p>
      <text:p text:style-name="P6">Donc, si elle ne s'y rencontre pas, c'est une preuve que l'erreur se sera rectifiée d'elle-même, car d'après la marche du calcul, si elle subsistait encore, elle ne pourrait être qu'infiniment petite : or elle ne peut être telle, puisqu'il n'y a point de quantité infiniment petite dans le résultat; donc l'erreur commise dans le cours du calcul a dû disparaître d'une manière quelconque, et c'est ce que les propositions suivantes démontreront rigoureusement.</text:p>
      <text:p text:style-name="P6"/>
      <text:h text:style-name="Heading_20_2" text:outline-level="2"><text:bookmark-start text:name="__RefHeading___Toc4161_1711921555"/><text:soft-page-break/>P<text:span text:style-name="T60">rincipe Fondamental</text:span><text:bookmark-end text:name="__RefHeading___Toc4161_1711921555"/></text:h>
      <text:p text:style-name="P6"/>
      <text:p text:style-name="P6">24. Deux quantités non arbitraires ne peuvent différer entre elles que d'une quantité non arbitraire.</text:p>
      <text:p text:style-name="P6">Démonstration. Puisque les deux quantités proposées ne sont point arbitraires, on ne peut rien changer ni à l'une ni à l'autre; donc on ne peut rien changer non plus à leur différence; donc cette différence n'est point arbitraire, <text:span text:style-name="T60">c</text:span>e qu'il fallait démontrer.</text:p>
      <text:p text:style-name="P6"/>
      <text:h text:style-name="Heading_20_2" text:outline-level="2"><text:bookmark-start text:name="__RefHeading___Toc4163_1711921555"/>C<text:span text:style-name="T60">orollaire Premier</text:span><text:bookmark-end text:name="__RefHeading___Toc4163_1711921555"/></text:h>
      <text:p text:style-name="P6"/>
      <text:p text:style-name="P6">25. Deux quantités non arbitraires sont rigoureusement égales entre elles, du moment que leur différence prétendue peut être supposée aussi petite qu'on le veut.</text:p>
      <text:p text:style-name="P6">En effet, soient P et Q les deux quantités non arbitraires proposées; nous venons de voir que leur différence ne saurait être arbitraire : elle ne peut donc pas être supposée aussi petite qu'on le veut, ce qui est contre l'hypothèse. Donc cette prétendue différence n'existe pas. Donc les deux quantités proposées P, Q, sont rigoureusement égales.</text:p>
      <text:p text:style-name="P6"/>
      <text:h text:style-name="Heading_20_2" text:outline-level="2"><text:bookmark-start text:name="__RefHeading___Toc4165_1711921555"/><text:soft-page-break/>C<text:span text:style-name="T60">orollaire II</text:span><text:bookmark-end text:name="__RefHeading___Toc4165_1711921555"/></text:h>
      <text:p text:style-name="P6"/>
      <text:p text:style-name="P6">26. Pour être certain que deux quantités désignées sont rigoureusement égales, il suffit de prouver que leur différence, s'il y en avait une, ne saurait être une quantité désignée.</text:p>
      <text:p text:style-name="P6">En effet, des quantités désignées sont des quantités non arbitraires; donc leur différence ne saurait être arbitraire : donc cette différence est nécessairement une quantité désignée; donc pour prouver que cette différence n'existe pas, et que par conséquent les quantités sont égales, il suffit de prouver que, si elle existait, elle ne saurait être une quantité désignée.</text:p>
      <text:p text:style-name="P6"/>
      <text:h text:style-name="P253" text:outline-level="2"><text:bookmark-start text:name="__RefHeading___Toc4167_1711921555"/>C<text:span text:style-name="T60">orollaire II</text:span><text:span text:style-name="T61">I</text:span><text:bookmark-end text:name="__RefHeading___Toc4167_1711921555"/></text:h>
      <text:p text:style-name="P6"/>
      <text:p text:style-name="P14">27. Toute valeur qu'on peut rendre aussi approximative, qu’on le veut, de la véritable quantité qu'elle représente, sans qu'il soit besoin pour cela de rien changer ni à l'une ni à l'autre, est nécessairement et rigoureusement exacte.</text:p>
      <text:p text:style-name="P14">En effet, dès qu'il n'est besoin de rien changer ni à la quantité proposer ni à sa valeur, pour rendre cel<text:span text:style-name="T61">l</text:span>e-ci aussi approxim<text:span text:style-name="T61">a</text:span>tiv<text:span text:style-name="T61">e</text:span> qu'on veut de la première, c'est-à-dire pour qu'elles diffèrent l'une de l'autre aussi peu qu'on veut, on peut les regarder l'une et l'autre comme fixes, et par conséquent comme non arbitraires. Donc elles se trouvent dans le cas du <text:soft-page-break/>corollaire <text:span text:style-name="T61">II</text:span>. Donc elles sont nécessairement et rigoureusement égales.</text:p>
      <text:p text:style-name="P6"/>
      <text:h text:style-name="P253" text:outline-level="2"><text:bookmark-start text:name="__RefHeading___Toc4169_1711921555"/>C<text:span text:style-name="T60">orollaire I</text:span><text:span text:style-name="T61">V</text:span><text:bookmark-end text:name="__RefHeading___Toc4169_1711921555"/></text:h>
      <text:p text:style-name="P14"/>
      <text:p text:style-name="P14">28. Toute quantité qu’on est maître de supposer aussi petite qu'on le veut, peut être négligée comme absolument nulle, en comparaison de toute autre quantité qui <text:span text:style-name="T61">n</text:span>e peut être comme la première, supposée aussi petite qu'on le veut, sans que les erreurs qui peuvent naître ainsi dans le cours du calcul puissent e<text:span text:style-name="T61">n</text:span> affe<text:span text:style-name="T61">c</text:span>ter le résultat, du moment que toutes les quantités arbitraires en seront éliminées.</text:p>
      <text:p text:style-name="P6">En effet, en négligeant, comme absolument nulles, les quantités qui peuvent être supposées aussi petit<text:span text:style-name="T61">e</text:span>s qu'on veut, lorsqu'elles se trouvent ajoutées à d'autres qui ne peuvent de même être supposées aussi petites qu'on veut, ou qu'elles s'en trouvent retranchées, il est évident que les erreurs qui pourront en naître dans le cours du calcul ou en affecter le résultat, pourront être pareillement supposées aussi petites qu'on le voudra; donc il restera dans ce résultat quelque chose d'arbitraire, ce qui est contre l'hypothèse, puisque toutes les quantités arbitraires sont supposées entièrement éliminées.</text:p>
      <text:p text:style-name="P6"/>
      <text:h text:style-name="P253" text:outline-level="2"><text:bookmark-start text:name="__RefHeading___Toc4171_1711921555"/><text:soft-page-break/>C<text:span text:style-name="T60">orollaire </text:span><text:span text:style-name="T61">V</text:span><text:bookmark-end text:name="__RefHeading___Toc4171_1711921555"/></text:h>
      <text:p text:style-name="P6"/>
      <text:p text:style-name="P6">29. Toute quantité dont le rapport avec une autre quantité peut être supposé aussi petit que l'on veut, peut être négligée comme absolument nulle en comparaison de cette dernière, sans que les erreurs auxquelles cela peut donner lieu dans le <text:span text:style-name="T61">c</text:span>ours du calcul puissent en affecter les résultats, du moment que toutes les quantités arbitraires en sont éliminées.</text:p>
      <text:p text:style-name="P6">Ce corollaire n'est qu'une extension du précédent. Dans le corollaire IV, il était supposé que les quantités en comparaison desquelles on peut négliger les autres, ne peuvent elles-mêmes être supposées aussi petites qu'on le veut; mais dans le corollaire <text:span text:style-name="T61">V</text:span>, on suppose que <text:span text:style-name="T61">l</text:span>es unes aussi bien que les autres puissent être rendues aussi petites qu'on le veut, mais que le rapport des unes aux autres est susceptible aussi d'être supposé aussi petit qu'on veut ; dès lors, de quelque nature que soient les unes et les autres de ces quantités, je dis qu'on peut négliger vis-à-vis des autres celles dont le rapport à ces dernières peut être supposé aussi petit qu'on le veut : et la démonstration est la même que pour le corollaire IV; car il est évident que s'il naissait quelques erreurs de ces suppressions, on serait toujours maître de les atténuer autant qu'on le voudrait, soit dans le cours du calcul, soit dans son résultat; mais cela ne peut avoir lieu quant à celui-ci, puisque alors il faudrait qu'il y entrât quelque chose d'arbitraire, ce qui est contre l'hypothèse, attendu que toutes les quantités arbitraires sont supposées être éliminées.</text:p>
      <text:p text:style-name="P6"><text:soft-page-break/></text:p>
      <text:p text:style-name="P6">30. Les propositions précédentes renferment toute la théorie de l'analyse infinitésimale; car ce sont précisément ces quantités qui, d'après les hypothèses sur lesquelles le calcul est établi, peuvent être rendues aussi petites qu'on le veut, tandis que les autres quantités du système général ne le peuvent pas, que nous avons nommées infiniment petites, et qui peuvent par conséquent être négligées dans le cours du calcul, comme on l'a vu ci-dessus, sans que le résultat puisse en être affecté.</text:p>
      <text:p text:style-name="P14">Leibnitz, qui, le premier donna les règles du calcul infinitésimal, l'établit sur ce principe : qu'on peut prendre à volonté l'une pour l'autre deux grandeurs finies qui ne diffèrent entre elles que d'une quantité infiniment petite. Ce principe avait l'avantage d'une extrême simplicité et d'une application très facile. Il fut adopté comme une espèce d'axiome, et on se contenta de regarder ces quantités infiniment petites comme des quantités moindres que toutes celles qui peuvent être appréciées ou saisies par l'imagination. Bientôt ce principe opéra des prodiges entre les mains de Leibnitz lui-même, des frères Bernoulli, de l'Hôpital, etc. Cependant il ne fut point à l'abri des objections ; on reprocha à Leibnitz : </text:p>
      <text:p text:style-name="P14">1°. d'employer l'expression de quantités infiniment petites sans l'avoir préalablement définie; </text:p>
      <text:p text:style-name="P14">2<text:span text:style-name="T61">°.</text:span> de laisser douter, en quelque sorte, s'il regardait son calcul comme absolument rigoureux, ou comme une simple méthode d'approximation.</text:p>
      <text:p text:style-name="P6"><text:soft-page-break/>L'illustre auteur et les hommes célèbres qui avaient adopté son idée, se contentèrent de faire voir, par la solution des problèmes les plus difficiles, la fécondité du principe, l'accord constant de son résultat avec ceux de l'analyse ordinaire, et l'ascendant qu'il donnait aux nouveaux calculs. Ces succès multipliés prouvaient victorieusement que toutes objections n'étaient que spécieuses; mais ces savants n'y répondirent point d'une manière directe, et le nœud de la difficulté resta.</text:p>
      <text:p text:style-name="P6">Il est des vérités dont tous les esprits justes sont frappés d'abord, et dont cependant la démonstration rigoureuse échappe longtemps aux plus habiles.</text:p>
      <text:p text:style-name="P6">« M. Leibnitz, dit d'Alembert, embarrassé des objections qu'il sentait que l'on pouvait faire sur les quantités infiniment petites, telles que les considère le calcul différentiel, a mieux aimé réduire ses infiniment petits à n'être que des incomparables; ce qui ruinerait l'exactitude géométrique des calculs. »</text:p>
      <text:p text:style-name="P15">Mais si Leibnitz s'est trompé, ce serait uniquement en formant des doutes sur l'exactitude de sa propre analyse, si tant est qu'il eût réellement ces doutes, ce qui ne paraît nullement probable; et il pouvait répondre : </text:p>
      <text:p text:style-name="P15">1°. Vous me demandez ce que signifie l'expression de quantités infinitésimales : je vous déclare que je n'entends point par là des êtres métaphysiques et abstraits, comme cette expression abrégée semble l'indiquer, mais des quantités réelles, arbitraires, susceptibles de devenir aussi petites que je veux, <text:soft-page-break/>sans que je sois obligé pour cela de faire varier en même temps les quantités dont je m'étais proposé de trouver la relation.</text:p>
      <text:p text:style-name="P15">2°. Vous me demandez si mon calcul est parfaitement exact et rigoureux; j'affirme que oui, du moment que je suis parvenu à en éliminer les quantités infinitésimales dont je viens de parler, et que je l'ai ramené à ne plus renfermer que des quantités algébriques ordinaires. Jusque-là je ne regarde mon calcul que comme une simple méthode d'approximation. Ceux qui pour concilier la rigueur du calcul, dans tout le cours des opérations, avec la simplicité de mon algorithme, ont imaginé de considérer les quantités infiniment petites comme absolument nulles, ne se dispensent point de l'élimination dont je viens de parler; et sans contester la justesse de leur métaphysique, j'observe qu'ils ne gagnent rien sur moi relativement à la simplicité des procédés, qui sont toujours les mêmes, et qu'ils rencontrent une autre difficulté : c'est que tous les termes de leurs équations s'évanouissent en même temps; de sorte qu'ils n'ont plus que des zéros à calculer, et les rapports indéterminés de <text:span text:style-name="T62">0</text:span> à <text:span text:style-name="T62">0</text:span> à combiner. Ne vaudrait-il pas autant mes quantités infinitésimales telles que je les avais d'abord proposées, c'est-à-dire considérées comme moindres que toute grandeur imaginable ? De purs zéros sont-ils plus faciles à concevoir? En regardant mes quantités inappréciables comme chimériques, ne pourraient-elles pas aussi bien que ces zéros purs être comparées l'une à l'autre? Concevez-vous mieux ce qu'est une quantité imaginaire, telle a<draw:frame draw:style-name="fr1" draw:name="Objet79" text:anchor-type="as-char" svg:y="-0.413cm" svg:width="0.99cm" svg:height="0.504cm" draw:z-index="33"><draw:object xlink:href="./Object 79" xlink:type="simple" xlink:show="embed" xlink:actuate="onLoad"/><draw:image xlink:href="./ObjectReplacements/Object 79" xlink:type="simple" xlink:show="embed" xlink:actuate="onLoad"/><svg:desc>formule</svg:desc></draw:frame>, qu'une quantité inappréciable? Et cependant hésitez-vous à dire que le rapport de a<draw:frame draw:style-name="fr1" draw:name="Objet32" text:anchor-type="as-char" svg:y="-0.413cm" svg:width="0.99cm" svg:height="0.504cm" draw:z-index="34"><draw:object xlink:href="./Object 32" xlink:type="simple" xlink:show="embed" xlink:actuate="onLoad"/><draw:image xlink:href="./ObjectReplacements/Object 32" xlink:type="simple" xlink:show="embed" xlink:actuate="onLoad"/></draw:frame> à b<text:span text:style-name="T67"><draw:frame draw:style-name="fr1" draw:name="Objet33" text:anchor-type="as-char" svg:y="-0.413cm" svg:width="0.99cm" svg:height="0.504cm" draw:z-index="35"><draw:object xlink:href="./Object 33" xlink:type="simple" xlink:show="embed" xlink:actuate="onLoad"/><draw:image xlink:href="./ObjectReplacements/Object 33" xlink:type="simple" xlink:show="embed" xlink:actuate="onLoad"/><svg:desc>formule</svg:desc></draw:frame></text:span> est <text:span text:style-name="T62">b</text:span> Les mathématiques ne sont-elles <text:soft-page-break/>pas remplies de pareilles énigmes? et ces énigmes ne sont-elles pas ce qui distingue essentiellement l'analyse de la synthèse, et même ce qui fournit à la première ces ressources précieuses dont manque la seconde? Si je vous demande ce que signifie une équation dans laquelle il entre des expressions imaginaires, comme dans le cas irréductible du troisième degré, vous me répondez que cette équation ne peut servir à connaître les véritables valeurs de l'inconnue, que quand, par des transformations quelconques, on est parvenu à en éliminer les quantités imaginaires : je vous réponds la même chose pour mes quantités inappréciables; je ne les emploie que comme auxiliaires; je conviens que mon calcul n'est rigoureusement exact que lorsque je suis parvenu à les éliminer tou<text:span text:style-name="T62">t</text:span>es jusqu'alors il n'est point achevé, et il n'est pas susceptible d'application. Le vôtre l'est-il davantage avant que vous l'ayez purgé de tous vos zéros? Au surplus, dans ma nouvelle manière d'envisager la question, c'est-à-dire en considérant mes quantités auxiliaires, non comme infiniment petites absolues, mais seulement comme indéfiniment petites, je mets mon analyse à <text:span text:style-name="T62">l</text:span>'abri de toute chicane, j'en fais une méthode, non d'approximation, mais de compensation, c'est-à-dire une méthode qui réunit la facilité d'un simple calcul d'approximation à l'exactitude des méthodes les plus rigoureuses, et je démontre qu'elle n'est autre chose que la méthode même d'exhaustion réduite en algorithme. Je sais qu'on peut y suppléer par la méthode d'exhaustion elle-même, par celle des limites, ou même par la seule algèbre ordinaire; mais il faut savoir si ces autres méthodes réunissent au mê<text:span text:style-name="T62">m</text:span>e <text:soft-page-break/>degré que la mienne la simplicité à la fécondité. Je m'en rapporte sur cela aux illustres géomètres qui proposent bien d'autres méthodes en théorie, mais qui dans la pratique se servent de la mienne.</text:p>
      <text:p text:style-name="P6"/>
      <text:p text:style-name="P6">31. Mais s'il est bon d'écarter les vaines subtilités qui seraient plus propres à entraver la marche des sciences qu'à leur donner une meilleure base, il n'en faut pas moins établir solidement et directement les principes sur lesquels on s'appuie, et les procédés que l'on emploie: car la première condition à remplir en mathématiques est d'être exact; la seconde est d'être clair et simple autant que possible.</text:p>
      <text:p text:style-name="P6">Il y a des personnes, par exemple, qui croient avoir suffisamment établi le principe de l'analyse infinitésimale, lorsqu'elles ont fait ce raisonnement : il est évident, disent-elles, et avoué de tout le monde, que les erreurs auxquelles les procédés de l'analyse infinitésimale donneraient lieu, s'il y en avait, pourraient toujours être supposées aussi petites qu'on le voudrait. Il est évident encore que toute erreur qu'on est maître de supposer aussi petite qu'on le veut est nulle : car, puisqu'on peut la supposer aussi petite qu'on le veut, on peut la supposer <text:span text:style-name="T62">0</text:span>; donc les résultats de l'analyse infinitésimale sont rigoureusement exacts.</text:p>
      <text:p text:style-name="P6"/>
      <text:p text:style-name="P15">Ce raisonnement, plausible au premier aspect, n'est cependant rien moins que juste ; car il est faux de dire que, parce qu'un est <text:soft-page-break/>maître de rendre une erreur aussi petite qu'on le veut, on puisse pour cela la rendre absolument nulle. Par exemple (<text:span text:style-name="T62">fi</text:span>g. 1), l'équation <draw:frame draw:style-name="fr1" draw:name="Objet34" text:anchor-type="as-char" svg:y="-0.619cm" svg:width="0.921cm" svg:height="0.998cm" draw:z-index="36"><draw:object xlink:href="./Object 34" xlink:type="simple" xlink:show="embed" xlink:actuate="onLoad"/><draw:image xlink:href="./ObjectReplacements/Object 34" xlink:type="simple" xlink:show="embed" xlink:actuate="onLoad"/><svg:desc>formule</svg:desc></draw:frame><text:span text:style-name="T62">=</text:span><text:span text:style-name="T62"><draw:frame draw:style-name="fr1" draw:name="Objet56" text:anchor-type="as-char" svg:y="-0.619cm" svg:width="1.095cm" svg:height="0.998cm" draw:z-index="57"><draw:object xlink:href="./Object 56" xlink:type="simple" xlink:show="embed" xlink:actuate="onLoad"/><draw:image xlink:href="./ObjectReplacements/Object 56" xlink:type="simple" xlink:show="embed" xlink:actuate="onLoad"/><svg:desc>formule</svg:desc></draw:frame></text:span><text:span text:style-name="T62"> </text:span>trouvée (9) est une équation toujours fausse, quoiqu'on puisse en rendre l'erreur aussi petite qu'on le veut, en diminuant de plus en plus les quantités MZ, RZ; car pour que cette erreur disparût entièrement, il faudrait réduire ces quantités MZ, RZ au <text:span text:style-name="T62">0</text:span> absolu ; <text:span text:style-name="T62">mais alors l’é</text:span><text:span text:style-name="T215">q</text:span><text:span text:style-name="T62">uation se réduirait à </text:span><text:span text:style-name="T62"><draw:frame draw:style-name="fr1" draw:name="Objet82" text:anchor-type="as-char" svg:y="-0.619cm" svg:width="0.506cm" svg:height="0.998cm" draw:z-index="58"><draw:object xlink:href="./Object 82" xlink:type="simple" xlink:show="embed" xlink:actuate="onLoad"/><draw:image xlink:href="./ObjectReplacements/Object 82" xlink:type="simple" xlink:show="embed" xlink:actuate="onLoad"/></draw:frame></text:span><text:span text:style-name="T62">= </text:span><text:span text:style-name="T62"><draw:frame draw:style-name="fr1" draw:name="Objet57" text:anchor-type="as-char" svg:y="-0.619cm" svg:width="1.095cm" svg:height="0.998cm" draw:z-index="59"><draw:object xlink:href="./Object 57" xlink:type="simple" xlink:show="embed" xlink:actuate="onLoad"/><draw:image xlink:href="./ObjectReplacements/Object 57" xlink:type="simple" xlink:show="embed" xlink:actuate="onLoad"/><svg:desc>formule</svg:desc></draw:frame></text:span><text:span text:style-name="T62">, équation dont on</text:span> ne peut pas dire précisément fausse, mais qui est insignifiante, puisque <draw:frame draw:style-name="fr1" draw:name="Objet83" text:anchor-type="as-char" svg:y="-0.619cm" svg:width="0.506cm" svg:height="0.998cm" draw:z-index="60"><draw:object xlink:href="./Object 83" xlink:type="simple" xlink:show="embed" xlink:actuate="onLoad"/><draw:image xlink:href="./ObjectReplacements/Object 83" xlink:type="simple" xlink:show="embed" xlink:actuate="onLoad"/><svg:desc>formule</svg:desc></draw:frame><text:s/>est une quantité indéterminée. On se trouve donc dans l'alternative nécessaire, ou de commettre une erreur, quelque petite qu'on veuille la supposer, ou de tomber sur une formule qui n'apprend rien; et tel est précisément <text:span text:style-name="T62">le</text:span> nœud de la difficulté, dans l'analyse infinitésimale.</text:p>
      <text:p text:style-name="P6"/>
      <text:p text:style-name="P15">32. D'autres personnes se bornent à regarder les quantités appelées infiniment petites comme des incomparables, dans le sens qu'un grain de sable, par exemple, est incomparable par sa petitesse avec le globe entier de la terre ; car alors, disent-elles, les erreurs commises sont inappréciables et doivent conséquemment être entièrement négligées dans le résultat du calcul.</text:p>
      <text:p text:style-name="P15"><text:soft-page-break/>Mais l'analyse infinitésimale envisagée de cette manière ne serait plus qu’une méthode d'approximation ; tandis qu'on sait parfaitement qu'elle est absolument rigoureuse.</text:p>
      <text:p text:style-name="P6">Cette comparaison du grain de sable au globe de la terre peut être utile cependant pour faciliter l'expression des conditions du problème, en indiquant ce qui peut être négligé.</text:p>
      <text:p text:style-name="P6">Mais dans les équations finales l'erreur même du grain de sable ne doit plus subsister. Elle a du disparaître, par cela même qu'elle a été commise, non pas une fois seulement dans le cours du calcul, mais plusieurs fois, dans des sens opposés, de sorte qu'il s'est opéré une compensation nécessaire, qui se trouve indiquée d'une manière certaine, dans ces équations finales, par l'élimination de toutes les quantités arbitraires.</text:p>
      <text:p text:style-name="P6"/>
      <text:p text:style-name="P6">33. Je crois avoir suffisamment démontré l'exactitude des principes de l'analyse infinitésimale leibnizienne; mais pour en rendre l'application plus facile, je crois devoir les présenter encore sous un jour un peu différent.</text:p>
      <text:p text:style-name="P6">J'appelle équation imparfaite, toute équation dont l'exactitude rigoureuse, n'est pas démontrée, mais dont on sait cependant que l'erreur, s'il en existe une, peut être supposée aussi petite qu'on le veut; c'est-à-dire telle, que pour rendre cette, équation parfaitement exacte, il suffit de substituer aux quantités qui y entrent, ou seulement à quelques-unes d'entre elles, d'autres quantités qui en diffèrent infiniment peu. D'après cette définition, il est clair qu'on peut faire subir aux équations <text:soft-page-break/>imparfaites diverses transformations, sans leur ôter le caractère d'équations imparfaites : comme, par exemple, de transposer les termes d'un membre dans l'autre ; de multiplier ou diviser ces deux membres par des quantités <text:span text:style-name="T104">loc</text:span>ales, de les élever aux mêmes puissances, ou d'en tirer lès mêmes racines.</text:p>
      <text:p text:style-name="P6">Bien plus, on peut, au lieu des quantités quelconques qui y entrent, en substituer d'autres qui en diffèrent infiniment peu, négliger les quantités infiniment petites relativement aux quantités finies, et plus généralement les quantités accessoires vis-à-vis des quantités principales ; sans que ces équations perdent jamais pour cela leur caractère primitif d'équations au moins imparfaites, et qui peuvent enfin se trouver exactes par compensation d'erreurs.</text:p>
      <text:p text:style-name="P6">Mais ce qu'il est important de remarquer, c'est que ces erreurs accumulées, au lieu d'éloigner de plus en plus du but, qui est de ramener ces équations imparfaites à l'exactitude absolue, comme il semble d'abord que cela doit arriver, servent au contraire à y conduire par le chemin le plus court, et le plus simple, parce qu'en écartant ainsi successivement ces accessoires incommodes, avec la seule attention de ne jamais dépouiller les équations dont il s'agit de leur caractère principal, on parvient enfin à les dégager absolument de toute considération de l'infini, par l'élimination complète de tout ce qui s'y trouvait d'arbitraire; et qu'il n'y reste plus que les quantités dont on voulait obtenir la relation. Cela posé, toute la théorie de l'infini peut être regardée comme renfermée dans le théorème suivant.</text:p>
      <text:p text:style-name="P6"><text:soft-page-break/></text:p>
      <text:h text:style-name="Heading_20_2" text:outline-level="2"><text:bookmark-start text:name="__RefHeading___Toc4173_1711921555"/>Théorème<text:bookmark-end text:name="__RefHeading___Toc4173_1711921555"/></text:h>
      <text:p text:style-name="P6"/>
      <text:p text:style-name="P16">34. Pour ê<text:span text:style-name="T104">tre</text:span> certain qu'une équation est nécessairement et rigoureusement exacte, il suffit de s'assurer :</text:p>
      <text:p text:style-name="P16"><text:span text:style-name="T104">1°</text:span>. Quelle a été déduite d'équations vraies ou du moins imparfaites, par des transformations qui ne leur ont point ôté le caractère d'équations au moins imparfaites ; </text:p>
      <text:p text:style-name="P16"><text:span text:style-name="T104">2°</text:span>. Qu'elle ne renferme plus aucune quantité infinitésimale, c'est-à-dire aucune quantité autre que celles dont on s'est proposé de trouver la relation.</text:p>
      <text:p text:style-name="P6"/>
      <text:p text:style-name="P6">Démonstration: Puisque, par hypothèse, les transformations qu'on à pu faire subir aux équations d'où l'on est parti ne leur ont point ôté le caractère d'équations au moins imparfaites, ces équations ne peuvent se trouver affectées que d'erreurs susceptibles d'être rendues aussi petites qu'on le veut. Mais, d'un autre côté, ces équations ne peuvent plus être de celles que j'ai nommées imparfaites; car celles-ci ne peuvent exister qu'entre quantités qui contiennent quelque chose d'arbitraire puisque par leur définition même l'erreur peut en être supposée aussi petite qu'on le veut. Or, par hypothèse, toutes les quantités arbitraires sont éliminées, puisqu'il ne reste plus que celles dont on s'est proposé de trouver la relation.</text:p>
      <text:p text:style-name="P6"><text:soft-page-break/></text:p>
      <text:p text:style-name="P6">Donc les nouvelles équations .ne peuvent être absolument fausses, <text:span text:style-name="T104">c’est-à-dire affectées</text:span> d'erreurs qui ne puissent être rendues aussi petites qu'on le veut, ni de celles que j'ai nommées imparfaites. Donc elles sont nécessairement et rigoureusement exactes. Ce qu'il fallait démontrer.</text:p>
      <text:p text:style-name="P6"/>
      <text:h text:style-name="Heading_20_2" text:outline-level="2"><text:bookmark-start text:name="__RefHeading___Toc4175_1711921555"/>Corollaire Premier<text:bookmark-end text:name="__RefHeading___Toc4175_1711921555"/></text:h>
      <text:p text:style-name="P6"/>
      <text:p text:style-name="P6">35. Que les équations dont il s'agit soient exprimées par des symboles algébriques, ou qu'elles soient suppléées par des propositions exprimées en langage ordinaire, la démonstration précédente a toujours lieu. Donc si, pour arriver à la solution d'une question quelconque, on établit ses raisonnements sur des propositions telles, que les erreurs qui pourraient en résulter soient aussi petites qu'on le veut, et qu'enfin, de conséquences en conséquences semblables, on parvienne à des propositions qui soient dégagées de toute considération de l'infini, et par conséquent de toute quantité arbitraire, ces dernières propositions seront nécessairement et rigoureusement exactes.</text:p>
      <text:p text:style-name="P6"/>
      <text:h text:style-name="Heading_20_2" text:outline-level="2"><text:bookmark-start text:name="__RefHeading___Toc4177_1711921555"/>Corollaire II<text:bookmark-end text:name="__RefHeading___Toc4177_1711921555"/></text:h>
      <text:p text:style-name="P6"/>
      <text:p text:style-name="P16"><text:soft-page-break/>36. <text:span text:style-name="T104">Il</text:span> suit du théorème et du corollaire précédents, que l'analyse infinitésimale se réduit à trois points qui, strictement observés, ne peuvent jamais conduire qu'à des résultats parfaitement exacts, et par les moyens les plus simples que l'on connaisse, savoir :</text:p>
      <text:p text:style-name="P16"><text:span text:style-name="T104">1°</text:span>. Exprimer les conditions de la question proposée, soit par des équations exactes, soit au moins par des équations imparfaites, ou par des propositions équivalentes.</text:p>
      <text:p text:style-name="P6">2°. Transformer ces équations ou propositions de diverses manières, sans jamais leur faire perdre leur caractère primitif d'équations au moins imparfaites.</text:p>
      <text:p text:style-name="P6">3°. Diriger ces transformations, pour l'élimination complète des quantités infinitésimales et des fonctions quelconques de ces mêmes quantités, de manière à en dégager entièrement les résultats du calcul.</text:p>
      <text:p text:style-name="P6"/>
      <text:p text:style-name="P6">37. En terminant cet exposé de la doctrine des compensations, je crois pouvoir m'honorer de l'opinion qu'en avait prise le grand homme dont le monde savant déplore la perte récente, Lagrange ! Voici comment il s'exprime à ce sujet dans la dernière édition de sa Théorie des Fonctions analytiques : « Il me semble que, comme dans le calcul différentiel tel qu'on l'emploie, on considère et on calcule en effet les quantités infiniment petites ou supposées infiniment petites elles-mêmes, la véritable métaphysique de ce calcul consiste en ce que l'erreur résultant de cette fausse supposition est redressée ou <text:soft-page-break/>compensée par celle qui naît des procédés mêmes du calcul, suivant lesquels on ne retient dans la différentiation que les quantités infiniment petites du même ordre. Par exemple, en regardant une courbe comme un polygone d'un nombre infini de côtés, chacun infiniment petit, et dont le prolongement est la tangente de la courbe, il est clair qu'on fait une supposition erronée; mais l'erreur se trouve corrigée dans le calcul par l'omission qu'on y fait des quantités infiniment petites. C'est ce qu'on peut faire voir aisément dans des exemples, mais ce dont il serait peut être difficile de donner une démonstration générale. »</text:p>
      <text:p text:style-name="P6">Voilà toute ma théorie résumée avec plus de clarté et de précision que je ne pourrais en mettre moi-même. Qu'il soit difficile ou non d'en donner une démonstration générale, la vraie métaphysique de l'analyse infinitésimale, telle qu'on l'emploie, et telle que tous les géomètres conviennent qu'il faut l'employer pour la facilité des calculs, n'en est pas moins, suivant l'illustre auteur même que je viens de citer, le principe des compensations d'erreurs; et je crois au surplus qu'il ne manque rien ni à l'exactitude, ni à la généralité de la démonstration que j'ai donnée.</text:p>
      <text:p text:style-name="P6"/>
      <text:p text:style-name="P6">38. Ce qui précède ne renferme encore que les principes généraux de l'analyse infinitésimale, et nous allons les appliquer à quelques exemples particuliers, avant de faire voir comment ces principes généraux ont été réduits en algorithme par Leibnitz, ce qui leur a imprimé le caractère d'un calcul <text:soft-page-break/>régulier. Ainsi ce que nous avons dit n'appartient encore qu'à la synthèse et à l'analyse ordinaire, mais cette nouvelle synthèse est déjà par elle-même très importante et très lumineuse; et si les anciens l'eussent possédée, au lieu de la méthode d'exhaustion qu'elle supplée, ils eussent grandement simplifié leurs travaux, et ils eussent probablement poussé leurs découvertes beaucoup plus loin qu'ils ne l'ont fait : car ils employaient leurs forces à vaincre les difficultés, qui se trouvent surmontées tout de suite par la seule notion de l'infini.</text:p>
      <text:p text:style-name="P6">Quant à l'usage que l'analyse algébrique ordinaire peut faire de la même notion, abstraction faite de l'algorithme qui lui est propre, si l'on veut savoir le parti qu'il est possible d'en tirer, il n'y a qu'à lire <text:span text:style-name="T104">l’</text:span>Introduction à l'Analyse des Infinis d'Euler, et l'on sera étonné de la puissance d'un pareil instrument dans une main habile.</text:p>
      <text:p text:style-name="P6"/>
      <text:h text:style-name="Heading_20_2" text:outline-level="2"><text:bookmark-start text:name="__RefHeading___Toc4179_1711921555"/>Problème Premier<text:bookmark-end text:name="__RefHeading___Toc4179_1711921555"/></text:h>
      <text:p text:style-name="P6"/>
      <text:p text:style-name="P6">39. Mener une tangente à la cycloïde ordinaire.</text:p>
      <text:p text:style-name="P6">Soit (fig. 2) AEB une cycloïde ordinaire, dont le cercle générateur soit EpqF. La propriété principale de cette cycloïde est que pour un point quelconque m, la portion mp de l'ordonnée, comprise entre la courbe et la circonférence génératrice, est égale à l'arc Ep de cette circonférence.</text:p>
      <text:p text:style-name="P6"><text:soft-page-break/></text:p>
      <text:p text:style-name="P6">Cela posé, menons au point p de cette même circonférence une tangente pT, et proposons-nous de trouver le point T où cette tangente sera rencontrée par celle mT de la cycloïde.</text:p>
      <text:p text:style-name="P6">Pour cela, je mène une nouvelle ordonnée nq infiniment proche de la première mp, et par le point m je mène mr parallèle au petit arc pq, que je considère, ainsi que mn, comme une ligne droite.</text:p>
      <text:p text:style-name="P6">Il est clair alors que les deux triangles mnr, Tmp seront semblables, et que par conséquent nous aurons mr : nr:: Tp : mp.</text:p>
      <text:p text:style-name="P6">Mais puisque par la propriété de la cycloïde on a Eq = nq et Ep = mp, on aura, en retranchant la seconde de ces équations de la première, E<text:span text:style-name="T105">q</text:span>- Ep = nq-mp, ou pq = nr, ou mr= nr.</text:p>
      <text:p text:style-name="P6">Donc, à cause de la proportion trouvée ci-dessus, on aura Tp = mp, ou Tp = Ep, c'est-à-dire que la sous-tangente Tp est toujours égale à l'arc correspondant Ep. Or, comme cette proposition est dégagée de toute considération de l'infini, elle est nécessairement et rigoureusement exacte.</text:p>
      <text:p text:style-name="P6"/>
      <text:h text:style-name="Heading_20_2" text:outline-level="2"><text:bookmark-start text:name="__RefHeading___Toc4181_1711921555"/>Problème II<text:bookmark-end text:name="__RefHeading___Toc4181_1711921555"/></text:h>
      <text:p text:style-name="P6"/>
      <text:p text:style-name="P6">40. Prouver que deux pyramides de mêmes bases et de même hauteur sont égales en volume.</text:p>
      <text:p text:style-name="P6"><text:soft-page-break/></text:p>
      <text:p text:style-name="P6">Concevons les deux pyramides proposées partagées en un même nombre de tranches infinim<text:span text:style-name="T105">e</text:span>nt minces parallèlement à leurs bases, et d'épaisseurs respectivement égales. Comparons deux des tranches correspondantes, prises l'une dans la première et l'autre dans la seconde de ces pyramides. Or je dis d'abord que ces deux tranches ne peuvent différer qu'infiniment peu l'une de l'autre.</text:p>
      <text:p text:style-name="P6">En effet, chacune de ces tranches est elle-même une pyramide tronquée, et si de tous les angles de la plus petite de ces deux bases on conçoit des parallèles qui aillent rencontrer la plus grande, il est clair que le tronc de pyramide se trouvera décomposé en deux parties, l'une prismatique, comprise entre ces parallèles, ayant pour épaisseur la distance des deux bases du tronc, et pour base la plus petite des deux de ce même tronc; l'autre en forme d'onglet, ayant aussi pour épaisseur la distance des deux bases du tronc, et pour base la différence entre la plus grande et la plus petite de ce même tronc. Mais ces deux dernières bases pouvant se rapprocher l'une de l'autre autant qu'on le veut, leur différence peut évidemment être rendue aussi petite qu'on le veut relativement à chacune d'elles. Donc l'onglet est lui-mème infiniment petit relativement à la tranche à laquelle il appartient.</text:p>
      <text:p text:style-name="P17">Cela posé, nommons T et T’ les volumes des deux tranches correspondantes dans les deux pyramides, p et p' les portions prismatiques, q et q' les onglets, nous aurons les deux équations exactes</text:p>
      <text:p text:style-name="P17"><text:soft-page-break/>T=p<text:span text:style-name="T105">+</text:span>q, T' = p'<text:span text:style-name="T105">+</text:span>q', ou p = T - q, p' =T’ - q' : mais p et p' sont des prismes de mêmes bases et de même hauteur; donc on a p = p'; égalant donc leurs valeurs, on aura T<text:span text:style-name="T105">+</text:span>q =<text:span text:style-name="T105">T’+</text:span>q'; négligeant q et q', que nous venons de voir être infiniment petites relativement à T et T’, on aura T=T’.</text:p>
      <text:p text:style-name="P6">Comme cette équation n'est pas dégagée de l'infini, nous ne pouvons encore savoir si elle est exacte ou seulement imparfaite ; mais, comme on peut appliquer à toutes les tranches qui composent les pyramides entières ce que nous venons de dire de deux d'entre elles, il suit qu'en nommant P et P' les volumes entiers des deux pyramides, on aura P = P'. Or ces deux volumes des pyramides entières sont des quantités fixes. Donc l'équation P = P' est entièrement dégagée de toute considération de l'infini. Donc elle est nécessairement et rigoureusement exacte.</text:p>
      <text:p text:style-name="P6"/>
      <text:h text:style-name="Heading_20_2" text:outline-level="2"><text:bookmark-start text:name="__RefHeading___Toc4183_1711921555"/>Autre Démonstration<text:bookmark-end text:name="__RefHeading___Toc4183_1711921555"/></text:h>
      <text:p text:style-name="P6"/>
      <text:p text:style-name="P6"><text:span text:style-name="T105">4</text:span>1. Il est évident que chacune des tranches dont nous avons parlé peut être imaginée comprise entre deux prismes de même hauteur qu'elle, dont l'un aurait pour base la plus grande des deux bases de la tranche, et l'autre la plus petite. La tranche est donc moindre que le plus grand de ces deux prismes, et plus grande que l'autre. Donc la somme des tranches qui composent chaque pyramide entière est moindre que la somme des <text:soft-page-break/>prismes circonscrits aux tranches, et plus grande que la somme des prismes inscrits. Mais il est clair que la différence de chaque prisme circonscrit au prisme inscrit de la même tranche est le produit de la différence des deux bases par la hauteur de la tranche. Donc la somme des prismes circonscrits aux tranches de l'une des pyramides, moins la somme des prismes inscrits aux mêmes tranches, est le produit de la hauteur de l'une quelconque des tranches par la somme des différences entre les grandes et les petites bases. Or, si l'on fait la projection de toutes ces différences sur la base même de la pyramide, on verra facilement que ces projections couvrent exactement cette base. Donc la somme des prismes circonscrits, moins la somme des prismes inscrits, équivaut à la base même de la pyramide, multipliée par la hauteur de l'une quelconque des tranches. Or cette hauteur est aussi petite qu'on le veut; donc la somme des prismes circonscrits ne diffère qu'infiniment peu de la somme des prismes inscrits dans la même pyramide.</text:p>
      <text:p text:style-name="P6">Maintenant si l'on compare les prismes inscrits et circonscrits dans chaque pyramide aux prismes correspondants de l'autre, on trouvera qu'ils ont tous respectivement mêmes bases et même hauteur. Donc ils sont respectivement égaux.</text:p>
      <text:p text:style-name="P6">Donc la somme de ceux d'une des pyramides est égale à la somme-de ceux de l'autre.</text:p>
      <text:p text:style-name="P6">Mais chaque pyramide elle-même est moindre que la somme des prismes circonscrits et plus grande que la somme des prismes inscrits. Donc, puisque ces sommes sont toutes ou <text:soft-page-break/>égales ou infiniment peu différentes les unes des autres, les pyramides elles-mêmes sont infiniment peu différentes l'une de l'autre. Donc, en faisant abstraction des quantités infiniment petites à l'égard des pyramides entières, on peut dire que ces pyramides sont égales. Et, comme cette dernière proposition est entièrement dégagée de toute considération de l'infini, elle est nécessairement et rigoureusement exacte. Donc deux pyramides de mêmes bases et de même hauteur sont égales entre elles.</text:p>
      <text:p text:style-name="P6"/>
      <text:h text:style-name="Heading_20_2" text:outline-level="2"><text:bookmark-start text:name="__RefHeading___Toc4185_1711921555"/>P<text:span text:style-name="T106">roblème</text:span> III<text:bookmark-end text:name="__RefHeading___Toc4185_1711921555"/></text:h>
      <text:p text:style-name="P6"/>
      <text:p text:style-name="P6">42. Prouver que l'aire d'une zone sphérique est égale à l'aire de la portion correspondante du c<text:span text:style-name="T106">y</text:span>lindre qui lui est circonscrit.</text:p>
      <text:p text:style-name="P6">Soient AGB (<text:span text:style-name="T106">f</text:span>ig. 3 j la demi-circon<text:span text:style-name="T106">fé</text:span>rence génératrice de la surface sphérique proposée, C le centre, AB le diamètre, ADEB le quadrilatère générateur du cylindre circonscrit, mr une portion infiniment petite de la demi-circonférence génératrice, smp, trq des perpendiculaires sur le diamètre AB, prolongées jusqu'à sa parallèle DE, mn une perpendiculaire menée du point m sur trq, Cm le rayon mené au point m. Je vais d'abord prouver que la zone engendrée par le petit arc mr est égale à l'aire de l'anneau cylindrique engendré par pq.</text:p>
      <text:p text:style-name="P6"/>
      <text:p text:style-name="P6"><text:soft-page-break/>Pour cela je considère le cercle comme un polygone d'une infinité de côtés, et l'arc mr comme l'un de ces côtés. Cela posé, les triangles semblables mnr, msc, donnent mn : mr :: ms; mc; ou parce que l'on a mn = pq, et que les circonférences qui ont pour rayons ms, mC sont entre elles comme ces rayons, pq:mr :: cir. ms: cir. mC, ou cir. ms*<text:span text:style-name="T106">m</text:span>r=cir. <text:span text:style-name="T106">m</text:span>C. pq.</text:p>
      <text:p text:style-name="P6">Mais il est évident que le premier membre de cette équation diffère infiniment peu de l'aire convexe du petit cône tronqué engendré par le trapèze mstr, ou de la petite zone engendrée par l'arc mr considéré comme ligne droite; et que le second membre est l'aire de l'anneau cylindrique qui lui correspond. Donc l'aire de la petite zone est égale à celle du petit anneau.</text:p>
      <text:p text:style-name="P6">Cette égalité n'étant point dégagée de l'infini, nous ne pouvons encore savoir si elle est exacte ou seulement imparfaite; mais comme nous pouvons appliquer à toutes les zones infiniment petites ce que nous avons dit de la première, nous en conclurons que généralement une zone quelconque de grandeur déterminée est égale à la portion de surface cylindrique qui lui correspond, proposition qui, étant entièrement dégagée de l'infini, est nécessairement et rigoureusement exacte.</text:p>
      <text:p text:style-name="P6"/>
      <text:h text:style-name="Heading_20_2" text:outline-level="2"><text:bookmark-start text:name="__RefHeading___Toc7069_3664979770"/>P<text:span text:style-name="T106">roblème</text:span> IV<text:bookmark-end text:name="__RefHeading___Toc7069_3664979770"/></text:h>
      <text:p text:style-name="P6"/>
      <text:p text:style-name="P6">43. Prouver que le volume du paraboloïde est la moitié du cylindre de même base et de même hauteur.</text:p>
      <text:p text:style-name="P6"><text:soft-page-break/></text:p>
      <text:p text:style-name="P6">Soient <text:span text:style-name="T106">(</text:span>fig. 4) AmnC la parabole génératrice, TApD son axe, Ap l'abscisse répondant au point m, pm l'ordonnée, Tp la sous tangente, qn une seconde ordonnée infiniment proche de la première, Ars la tangente au sommet, mr, ns deux perpendiculaires menées des points m, n sur cette tangente, mt le prolongement de mr jusqu'à la rencontre de qn.</text:p>
      <text:p text:style-name="P18">Je considère la courbe comme un polygone d'une infinité de côtés, et mn comme l'un de ces côtés. En imaginant la figure tourner autour de l'axe TAp, le petit trapèze pmnq engendrera un des éléments du paraboloïde, et le petit trapèze rsmn, l'élément correspondant du volume qui fait le complément de ce paraboloïde, relativement au cylindre engendré par le quadrilatère Asnq. Or je dis que ces deux éléments sont égaux entre eux. </text:p>
      <text:p text:style-name="P18">En effet, il est clair que le premier, c'est-à-dire celui du paraboloïde, est, en négligeant les. quantités qui sont infiniment petites relativement à celles qui restent, qp. pm <text:span text:style-name="T68">½</text:span> cir. pm, et que l'autre élément sera rs mr. <text:span text:style-name="T106">c</text:span>ir. Ar.</text:p>
      <text:p text:style-name="P18">Mais on a r<text:span text:style-name="T106">s</text:span>= tn, Ar= pm, et comme dans <text:span text:style-name="T106">la</text:span> parabole la sous-tangente est double de l'abscisse, on a aussi mr = <text:span text:style-name="T68">½</text:span> pT.</text:p>
      <text:p text:style-name="P19">Donc le second élément indiqué ci-dessus devient n<text:span text:style-name="T107">t </text:span><text:span text:style-name="T68">½</text:span>pT cir.pm. Or les triangles semblables mnt, T mp donnent, tn: mt :: pm: Tp ; donc Tn. Tp = mt. pm. Substituant donc cette valeur de t<text:span text:style-name="T107">n</text:span>. Tp dans l'expression précédente, elle deviendra mt. Pm <text:span text:style-name="T68">½ </text:span>cir. pm qui est la même que celle qui a été trouvée ci-dessus <text:soft-page-break/>pour le premier élément. Donc les deux éléments sont égaux ou diffèrent infiniment peu. Mais comme cette égalité reste encore affectée de l'infini, j'imagine tout le paraboloïde composé de semblables éléments, et appliquant à chacun le même raisonnement que ci-dessus, je conclus que la somme de tous les éléments du paraboloïde, c'est-à-dire le volume même de ce corps, est égal à la somme des éléments du volume complémentaire, et par conséquent la moitié seulement du cylindre, proposition qui, étant dégagée de toute considération de l'infini, est nécessairement et parfaitement rigoureuse.</text:p>
      <text:p text:style-name="P6"/>
      <text:h text:style-name="Heading_20_2" text:outline-level="2"><text:bookmark-start text:name="__RefHeading___Toc4187_1711921555"/>P<text:span text:style-name="T107">roblème V</text:span><text:bookmark-end text:name="__RefHeading___Toc4187_1711921555"/></text:h>
      <text:p text:style-name="P6"/>
      <text:p text:style-name="P6"><text:span text:style-name="T108">44</text:span>. Démontrer que dans le mouvement uniformément accéléré les espaces parcourus sont comme les carrés des temps, à compter de l'instant où la vitesse était <text:span text:style-name="T107">0</text:span>.</text:p>
      <text:p text:style-name="P6">Le mouvement uniformément accéléré est celui dans lequel les vitesses acquises depuis l'instant où la vitesse était <text:span text:style-name="T107">0</text:span>, sont proportionnelles aux temps écoulés depuis la même époque.</text:p>
      <text:p text:style-name="P6">Si donc l'on nomme v cette vitesse, t le temps, et E l'espace parcouru ; et que pour un autre instant on nomme v' la vitesse, le temps écoulé, et E' l'espace, on aura, par hypothèse, <text:span text:style-name="T107">v</text:span>: v' ::<text:span text:style-name="T107">t</text:span>:<text:span text:style-name="T107">t</text:span>'; et il s'agit de prouver qu'on a E : E' : : <text:span text:style-name="T107">t</text:span><text:span text:style-name="T14">2</text:span>: t’<text:span text:style-name="T14">2</text:span>.</text:p>
      <text:p text:style-name="P6"/>
      <text:p text:style-name="P6"><text:soft-page-break/>Considérons la vitesse comme croissant par des degrés infiniment petits <text:span text:style-name="T108">et</text:span> égaux, et soit p l'augmentation infiniment petite qu'elle reçoit à chaque fois. Cette vitesse sera donc successivement depuis le commencement o, p, 2p, 3p, 4p, ainsi de suite, selon les termes de la progression par différence croissante, dont le premier terme est o et la raison p. Nommons q l'intervalle de temps infiniment petit qui s'écoule d'un accroissement de la vitesse à l'autre. Ces accroissements étant égaux, et les temps étant proportionnels aux vitesses, l'intervalle q sera toujours le même, et pendant cet intervalle la vitesse étant regardée comme uniforme, les espaces parcourus successivement seront o, pq, 2pq, 3pq, etc., aussi selon les termes d'une progression par différence. Donc l'espace total parcouru, c'est-à-dire la somme des espaces parcourus à chaque instant, sera la somme de tous les termes de cette progression.</text:p>
      <text:p text:style-name="P6">Or la somme de tous les termes d'une progression par différence, dont le premier terme est o, se trouve en multipliant le dernier terme par la moitié du nombre des termes. Mais le temps total t est évidemment égal au petit temps q multiplié par le nombre des termes moins un; si donc on nomme n ce nombre de termes, on aura</text:p>
      <text:p text:style-name="P242">t=q(n-1), ou n=<draw:frame draw:style-name="fr1" draw:name="Objet80" text:anchor-type="as-char" svg:y="-0.619cm" svg:width="0.954cm" svg:height="0.998cm" draw:z-index="61"><draw:object xlink:href="./Object 80" xlink:type="simple" xlink:show="embed" xlink:actuate="onLoad"/><draw:image xlink:href="./ObjectReplacements/Object 80" xlink:type="simple" xlink:show="embed" xlink:actuate="onLoad"/></draw:frame></text:p>
      <text:p text:style-name="P20">ou en négligeant dans le numérateur q comme infiniment petit à l'égard de <text:span text:style-name="T108">t</text:span>, on aura n<text:span text:style-name="T108">=</text:span><text:span text:style-name="T108"><draw:frame draw:style-name="fr1" draw:name="Objet87" text:anchor-type="as-char" svg:y="-0.619cm" svg:width="0.513cm" svg:height="0.998cm" draw:z-index="62"><draw:object xlink:href="./Object 87" xlink:type="simple" xlink:show="embed" xlink:actuate="onLoad"/><draw:image xlink:href="./ObjectReplacements/Object 87" xlink:type="simple" xlink:show="embed" xlink:actuate="onLoad"/></draw:frame></text:span>donc la vitesse finale est p (n-<text:span text:style-name="T108">1)</text:span>, <text:soft-page-break/>ou p <draw:frame draw:style-name="fr1" draw:name="Objet88" text:anchor-type="as-char" svg:y="-0.619cm" svg:width="0.513cm" svg:height="0.998cm" draw:z-index="63"><draw:object xlink:href="./Object 88" xlink:type="simple" xlink:show="embed" xlink:actuate="onLoad"/><draw:image xlink:href="./ObjectReplacements/Object 88" xlink:type="simple" xlink:show="embed" xlink:actuate="onLoad"/><svg:desc>formule</svg:desc></draw:frame><text:s/>Donc la somme des termes ou l'espace parcouru est <text:span text:style-name="T68">½ </text:span>p<text:span text:style-name="T108"><draw:frame draw:style-name="fr1" draw:name="Objet92" text:anchor-type="as-char" svg:y="-0.619cm" svg:width="0.938cm" svg:height="0.998cm" draw:z-index="64"><draw:object xlink:href="./Object 92" xlink:type="simple" xlink:show="embed" xlink:actuate="onLoad"/><draw:image xlink:href="./ObjectReplacements/Object 92" xlink:type="simple" xlink:show="embed" xlink:actuate="onLoad"/></draw:frame></text:span>, c’est-a-dire qu'on aura E = <draw:frame draw:style-name="fr1" draw:name="Objet90" text:anchor-type="as-char" svg:y="-0.619cm" svg:width="0.958cm" svg:height="0.998cm" draw:z-index="65"><draw:object xlink:href="./Object 90" xlink:type="simple" xlink:show="embed" xlink:actuate="onLoad"/><draw:image xlink:href="./ObjectReplacements/Object 90" xlink:type="simple" xlink:show="embed" xlink:actuate="onLoad"/><svg:desc>formule</svg:desc></draw:frame><text:s/>Par <text:span text:style-name="T108">l</text:span>a même raison on aura E' =<draw:frame draw:style-name="fr1" draw:name="Objet89" text:anchor-type="as-char" svg:y="-0.619cm" svg:width="0.863cm" svg:height="0.998cm" draw:z-index="66"><draw:object xlink:href="./Object 89" xlink:type="simple" xlink:show="embed" xlink:actuate="onLoad"/><draw:image xlink:href="./ObjectReplacements/Object 89" xlink:type="simple" xlink:show="embed" xlink:actuate="onLoad"/><svg:desc>formule</svg:desc></draw:frame>, donc E : E' :: <text:span text:style-name="T108">t</text:span><text:span text:style-name="T24">2</text:span>: <text:span text:style-name="T108">t’</text:span><text:span text:style-name="T24">2</text:span>; proportion qui, étant dégagée de toute considération de l'infini, est nécessairement et rigoureusement exacte.</text:p>
      <text:p text:style-name="P6"/>
      <text:p text:style-name="P6">45. Ces exemples suffisent pour montrer comment on peut employer dans le raisonnement et l'algèbre ordinaire les principes de l'analyse infinitésimale ; nous allons voir maintenant comment on est parvenu à réduire ces principes en algorithme dans les calculs différentiel et intégral.</text:p>
      <text:p text:style-name="P6"/>
      <text:p text:style-name="P5"/>
      <text:h text:style-name="P252" text:outline-level="1"><text:bookmark-start text:name="__RefHeading___Toc7071_3664979770"/>C<text:span text:style-name="T108">hapitre</text:span> I<text:span text:style-name="T108">I</text:span><text:bookmark-end text:name="__RefHeading___Toc7071_3664979770"/></text:h>
      <text:h text:style-name="Heading_20_2" text:outline-level="2"><text:bookmark-start text:name="__RefHeading___Toc7073_3664979770"/>D<text:span text:style-name="T108">e</text:span> <text:span text:style-name="T108">l’</text:span><text:span text:style-name="T109">A</text:span><text:span text:style-name="T108">lgorithme </text:span><text:span text:style-name="T109">A</text:span><text:span text:style-name="T108">dapté</text:span> <text:span text:style-name="T108">à</text:span> <text:span text:style-name="T108">l’</text:span><text:span text:style-name="T109">A</text:span><text:span text:style-name="T108">nalyse</text:span> <text:span text:style-name="T109">I</text:span><text:span text:style-name="T108">nfinitésimale</text:span><text:bookmark-end text:name="__RefHeading___Toc7073_3664979770"/></text:h>
      <text:p text:style-name="P6"/>
      <text:p text:style-name="P20"><text:span text:style-name="T108">4</text:span>6. Une fois les principes généraux de la nouvelle doctrine bien établis, on a pu remarquer, dans les nombreuses applications dont elle est susceptible, que parmi les quantités infiniment petites qu'elle met en œuvre, il en est d'une classe particulière qui s'offrent beaucoup plus fréquemment que toutes les autres : ce sont celles qu'on a nommées différentielles.</text:p>
      <text:p text:style-name="P20">On entend par l<text:span text:style-name="T108">e</text:span> mot différentielle la différence de deux valeurs successives d'une même variable, lorsque l'on considère le système auquel elle appartient, dans deux,ou plusieurs états consécutifs, dont l'<text:span text:style-name="T108">un</text:span> est regardé comme fixe et les autres comme se rapprochant continuellement et simultanément du premier, jusqu'à en différer aussi peu qu'<text:span text:style-name="T108">o</text:span>n le veut.</text:p>
      <text:p text:style-name="P6"/>
      <text:p text:style-name="P6">47. L'expression diminutive de quantité différentielle indique tout à la fois que la quantité qu'elle exprime est une différence, et que cette différence est une quantité infiniment petite. Elle marque la quantité infiniment petite dont la variable a augmenté en passant de son premier état au second.</text:p>
      <text:p text:style-name="P6"><text:soft-page-break/></text:p>
      <text:p text:style-name="P6">La différentielle d'une quantité s'exprime ordinairement dans le calcul par la lettr<text:span text:style-name="T108">e</text:span> d mise au devant de celle qui exprime la variable: ainsi dx signifie différentielle de x; dy signifie différentielle de y; <draw:frame draw:style-name="fr1" draw:name="Objet93" text:anchor-type="as-char" svg:y="-0.619cm" svg:width="0.709cm" svg:height="0.998cm" draw:z-index="67"><draw:object xlink:href="./Object 93" xlink:type="simple" xlink:show="embed" xlink:actuate="onLoad"/><draw:image xlink:href="./ObjectReplacements/Object 93" xlink:type="simple" xlink:show="embed" xlink:actuate="onLoad"/></draw:frame><text:s/>signifie différentielle de la fraction <draw:frame draw:style-name="fr1" draw:name="Objet94" text:anchor-type="as-char" svg:y="-0.619cm" svg:width="0.55cm" svg:height="0.998cm" draw:z-index="68"><draw:object xlink:href="./Object 94" xlink:type="simple" xlink:show="embed" xlink:actuate="onLoad"/><draw:image xlink:href="./ObjectReplacements/Object 94" xlink:type="simple" xlink:show="embed" xlink:actuate="onLoad"/><svg:desc>formule</svg:desc></draw:frame><text:s/>c'est-à-dire la quantité infiniment petite dont cette fraction augmente lorsque x augmente de dx et y de dy. La lettre d <text:span text:style-name="T109">n</text:span>e représente donc point une quantité, mais elle est employée comme simple indic<text:span text:style-name="T109">e</text:span> ; ce n'est qu'une abréviation de ces mots différentielle de, et elle porte dans le calcul le nom d<text:span text:style-name="T109">e</text:span> caractéristique. Les quantités constantes n'ont point de différentielles, ou, si l'on veut, leur différentielle est o, puisque par leur nature elles n'augmentent pas ou que leur augmentation peut être supposée nulle, lorsque le système est considéré comme passant de son premier état au second.</text:p>
      <text:p text:style-name="P6"/>
      <text:p text:style-name="P6">48. Lorsque le calcul donne pour la différentielle d'une quantité une valeur négative, c'est une preuve qu'on a fait une fausse supposition, et que la variable dont il s'agit, au lieu d'aller en croissant, comme on l'avait supposé, va au contraire en diminuant, par le changement général de l'état du système.</text:p>
      <text:p text:style-name="P6">Ainsi, par exemple, un arc de cercle moindre que le quart de la circonférence étant représenté par s, sa différentielle sera ds, celle de son sinus sera d sin s et celle de son cosinus d cos s.</text:p>
      <text:p text:style-name="P6"><text:soft-page-break/></text:p>
      <text:p text:style-name="P6">Or, comme on suppose que s va en croissant, il est évident que le sinus ira de même en croissant, mais que le cosinus au contraire ira en diminuant. Donc le calcul algébrique devra assigner à d cos s une valeur négative, et c'est ce qui a lieu en effet, comme on le verra plus loin. Mais soit que la variable aille en augmentant ou en diminuant, on entend toujours par sa différentielle la différence de sa seconde valeur à la première, et on la désigne constamment par la caractéristique d, suivie de la variable et prise positivement, laissant à l'ordinaire au calcul le soin de redresser par lui-même les fausses suppositions qu'on pourrait avoir faites.</text:p>
      <text:p text:style-name="P6">Lorsque plusieurs quantités variables sont liées par une loi quelconque, comme le sont par exemple l'abscisse et l'ordonnée d'une courbe, l'accroissement de l'une détermine nécessairement l'accroissement de l'autre. Ainsi, en désignant l'abscisse par x et l'ordonnée par y, il y aura entre dx et dy une relation déterminée par celle de x et de y elles-mêmes. Et réciproquement la relation de x et y dépend de celles qu'elles ont elles-mêmes avec leurs différentielles dx, dy. De là les deux branches de l'analyse infinité<text:span text:style-name="T109">s</text:span>imale, l'une ayant pour objet de trouver la relation qui existe entre les différentielles de plusieurs variables et ces variables elles-mêmes, lorsque l'on connaît celle qui existe entre ces dernières seulement ; l'autre ayant pour objet de retrouver la relation qui existe entre les variables seulement, lorsque l'on connaît celle qui lie ces variables avec leurs différentielles.</text:p>
      <text:p text:style-name="P6"><text:soft-page-break/></text:p>
      <text:p text:style-name="P6">49. Or il est ais<text:span text:style-name="T109">é</text:span> de concevoir combien les r<text:span text:style-name="T109">è</text:span>gles de ces calculs, une fois trouvées, peuvent aider à résoudre les diverses questions qu'on peut se proposer. Car toute question se réduit à trouver la relation qui existe entre certaines quantités désignées. Or, si je ne puis apercevoir immédiatement cette relation, je cherche naturellement à y parvenir par l'entremise de quelques quantités auxiliaires : mais de toutes les quantités auxiliaires, l'usage apprend qu'aucune ne donne lieu à plus de simplifications que celles qu'on nomme infinitésimales; il est donc naturel de les introduire autant que possible dans les combinaisons. Alors il arrive, ou qu'elles s'éliminent d'elles-mêmes à la manière des quantités algébriques ordinaires, et, dans ce cas, tous les procédés suivis dans le cours des opérations appartiennent à ce qu'on nomme calcul différentiel ; ou il faudra recourir à certaines transformations inusitées dans l'algèbre ordinaire, mais dont l'objet est toujours d'éliminer ces auxiliaires appelées infinitésimales, et ces transformations sont de la compétence de ce qu'on nomme calcul intégral.</text:p>
      <text:p text:style-name="P6">Le premier de ces calculs est beaucoup plus facile que le second, parce qu'il ne renferme, à proprement parler, aucun procédé qui ne lui soit commun avec l'ancienne analyse : mais le calcul intégral exige des procédés fort différents et qui sont loin encore d'être complets, malgré les travaux des savants du premier ordre qui s'en sont occupés. Mon objet ici n'est que de faire connaître l'esprit de ces méthodes et d'indiquer la marche générale de ces calculs. Je commencerai par le calcul <text:soft-page-break/>différentiel, comme le plus simple, et comme indispensable pour parvenir à la connaissance du calcul intégral, mais en me restreignant aux premières notions, pour l'un comme pour l'autre.</text:p>
      <text:p text:style-name="P6"/>
      <text:h text:style-name="Heading_20_2" text:outline-level="2"><text:bookmark-start text:name="__RefHeading___Toc7075_3664979770"/>Du Calcul Différentiel<text:bookmark-end text:name="__RefHeading___Toc7075_3664979770"/></text:h>
      <text:p text:style-name="P6"/>
      <text:p text:style-name="P6">50. Nous avons dit que la différentielle d'une quantité variable était la différence infiniment petite du second état de cette variable avec le premier : il s'agit donc de trouver cette différentielle pour tous les cas possibles, c'est-à-dire pour toutes les fonctions possibles des variables proposées, telles que x, y, z, etc., dont les différentielles particulières sont déjà exprimées par dx, dy, dz, etc.</text:p>
      <text:p text:style-name="P6">Il faut d'abord examiner quelle distinction nous devons mettre entre l'opération par laquelle on prendrait une différence ordinaire ou finie, et celle par laquelle on doit se borner à prendre une différentielle, ou une différence infiniment petite. Si nous considérons le système proposé dans deux états quelconques déterminés différents l'un de l'autre, la différence des deux valeurs de la même quantité prise dans l<text:span text:style-name="T110">e</text:span>s deux systèmes sera également déterminée et ne pourra par conséquent être supposée aussi petite qu'on le voudra; ainsi l'on ne pourrait rien y négliger sans commettre des erreurs qu'on ne serait plus à même de rectifier. Mais si les deux systèmes sont <text:soft-page-break/>supposés se rapprocher l'un de l'autre autant qu'on le veut, la différence des deux valeurs de la même variable pourra être rendue aussi petite qu'on le voudra, elle deviendra ce qu'on nomme une différentielle et ne sera autre chose que la différence ordinaire simplifiée par la suppression des quantités qui, dans son expression, pourraient se trouver infiniment petites, relativement aux autres termes dont elle est composée. Tel est le principe général de la diff<text:span text:style-name="T110">é</text:span>rentiation.</text:p>
      <text:p text:style-name="P6"/>
      <text:p text:style-name="P21">51. Il suit évidemment de ce principe général que pour différentier une quantité ou une fonction quelconque de cette quantité ou de plusieurs quantités combinées, que j'exprimerai par <text:span text:style-name="T70">ȹ</text:span> (x, <text:span text:style-name="T110">y</text:span>, z, etc.), il n'y a qu'à la considérer dans le second état, c'est-à-dire lorsque x, y, z, etc., devenant respectivement x+dx, y<text:span text:style-name="T110">+</text:span>dy, z+dz, etc., cette fonction devient elle-même <text:span text:style-name="T70">ȹ</text:span> (x<text:span text:style-name="T110">+</text:span>dx, y+dy, z+dz , etc.), retrancher de cette fonction ainsi accrue ce qu'elle était d'abord, c'est-à-dire <text:span text:style-name="T70">ȹ</text:span> (x,y,z, etc.), ce qui donnera pour la différence de la fonction proposée,</text:p>
      <text:p text:style-name="P118"><text:span text:style-name="T70">ȹ</text:span> (x<text:span text:style-name="T110">+</text:span>dx, y<text:span text:style-name="T110">+</text:span>dy, z<text:span text:style-name="T110">+</text:span>dz, etc.) -<text:span text:style-name="T70">ȹ</text:span> <text:span text:style-name="T110">(</text:span>x,y, z, etc.)</text:p>
      <text:p text:style-name="P21">et a<text:span text:style-name="T110">l</text:span>ors pour passer de cette différence à la différentielle, il n'y aura plus qu'à réduire l'expression en y négligeant les quantités qui se trouveraient infiniment petites vis-à-vis de celles auxquelles elles seraient ajoutées ou dont elles seraient retranchées. Il ne nous reste donc plus qu'à appliquer cette formule générale à chaque cas particulier.</text:p>
      <text:p text:style-name="P21"><text:soft-page-break/>Soit proposé de di<text:span text:style-name="T110">ff</text:span>érentier la somme a + b + x <text:span text:style-name="T110">+ y +</text:span> z de plusieurs quantités dont les unes a, b sont constantes et les autres x, y, z variables, c'est-à-dire soit proposé de trouver d<text:span text:style-name="T110">(</text:span>a<text:span text:style-name="T110">+</text:span>b<text:span text:style-name="T110">+</text:span>x<text:span text:style-name="T110">+</text:span>y+z).</text:p>
      <text:p text:style-name="P22">Suivant la formule générale donnée ci-dessus, les constantes a, b n'ayant aucune différentielle, et les variables x, y, z ayant respectivement pour différentielles <text:span text:style-name="T110">dx</text:span>, dy, dz, nous devons avoir </text:p>
      <text:p text:style-name="P119">d (a<text:span text:style-name="T110">+</text:span>b<text:span text:style-name="T110">+</text:span>x<text:span text:style-name="T110">+</text:span>y<text:span text:style-name="T110">+</text:span>z) = a+b<text:span text:style-name="T111">+(</text:span>x<text:span text:style-name="T111">+</text:span>dx)<text:span text:style-name="T111">+(</text:span>y<text:span text:style-name="T111">+</text:span>dy)<text:span text:style-name="T111">+(</text:span>z<text:span text:style-name="T111">+</text:span>dz) - <text:span text:style-name="T111">(</text:span>a+b+<text:span text:style-name="T111">x+</text:span>y<text:span text:style-name="T111">+</text:span>z) ;</text:p>
      <text:p text:style-name="P22">équation qui se réduit à</text:p>
      <text:p text:style-name="P119"><text:s/>d <text:span text:style-name="T111">(</text:span>a+b<text:span text:style-name="T111">+</text:span>x<text:span text:style-name="T111">+y+</text:span>z) = dx<text:span text:style-name="T111">+</text:span>dy<text:span text:style-name="T111">+</text:span>dz ;</text:p>
      <text:p text:style-name="P22">c'est-à-dire que la différentielle d'une somme quelconque de constantes et de variables est égale à la somme des différentielles des seules variables.</text:p>
      <text:p text:style-name="P6"/>
      <text:p text:style-name="P22">52. Soit proposé de différentier x-y; on aura, d'après la formule générale,</text:p>
      <text:p text:style-name="P119">d<text:span text:style-name="T111">(</text:span>x-y) = (<text:span text:style-name="T111">x+</text:span>dx) - (y<text:span text:style-name="T111">+</text:span>dy) - (<text:span text:style-name="T111">x</text:span>-y),</text:p>
      <text:p text:style-name="P22">ou, en réduisant, </text:p>
      <text:p text:style-name="P119">d(x-y) = dx- d<text:span text:style-name="T111">y</text:span>;</text:p>
      <text:p text:style-name="P22">c'est-à-dire que la différentielle de la différence de deux variables quelconques est égale à la différence de leurs différentielles.</text:p>
      <text:p text:style-name="P22"><text:soft-page-break/>Soit proposé de différentier ax+by-<text:span text:style-name="T111">cz</text:span>; on aura, par la formule générale, </text:p>
      <text:p text:style-name="P119">d(ax<text:span text:style-name="T111">+</text:span>by-cz) = adx<text:span text:style-name="T111">+</text:span>bdy-cdz.</text:p>
      <text:p text:style-name="P6"/>
      <text:p text:style-name="P6">53. Soit proposé de différentier le produit xy; on aura d'abord pour différence, par la formule générale, (x<text:span text:style-name="T111">+</text:span>dx) (y<text:span text:style-name="T111">+</text:span>dy)-xy, ou, réduisant, x <text:span text:style-name="T111">dy</text:span> + y <text:span text:style-name="T111">d</text:span>x + dx dy.</text:p>
      <text:p text:style-name="P6">Mais comme il s'agit non d'une différence quelconque, mais de la différentielle, on remarquera que le dernier terme dx dy est infiniment petit relativement à chacun des deux autres, puisqu'en <text:span text:style-name="T112">l</text:span>e divisant par le premier il donne<draw:frame draw:style-name="fr1" draw:name="Objet95" text:anchor-type="as-char" svg:y="-0.619cm" svg:width="0.709cm" svg:height="0.998cm" draw:z-index="69"><draw:object xlink:href="./Object 95" xlink:type="simple" xlink:show="embed" xlink:actuate="onLoad"/><draw:image xlink:href="./ObjectReplacements/Object 95" xlink:type="simple" xlink:show="embed" xlink:actuate="onLoad"/></draw:frame>et par <text:span text:style-name="T112">l</text:span>e second<text:span text:style-name="T112"><draw:frame draw:style-name="fr1" draw:name="Objet96" text:anchor-type="as-char" svg:y="-0.619cm" svg:width="0.713cm" svg:height="0.998cm" draw:z-index="70"><draw:object xlink:href="./Object 96" xlink:type="simple" xlink:show="embed" xlink:actuate="onLoad"/><draw:image xlink:href="./ObjectReplacements/Object 96" xlink:type="simple" xlink:show="embed" xlink:actuate="onLoad"/></draw:frame></text:span>qui sont évidemment l'une et l'autre des quantités infiniment petites. Donc ce troisième terme doit être négligé vis à vis des autres; donc la formule se réduit à dxy = x dy<text:span text:style-name="T112">+</text:span>y dx.</text:p>
      <text:p text:style-name="P6">On trouverait pareillement dxyz = x y dz + x z <text:span text:style-name="T112">d</text:span>y <text:span text:style-name="T112">+</text:span> y z dx ; et de même pour un plus grand nombre de facteurs, d'où suit cette règle : Pour différentier le produit de plusieurs facteurs variables, il faut prendre la somme des différentielles de chaque variable, multipliées chacune par le produit de toutes les autres variables.</text:p>
      <text:p text:style-name="P6"/>
      <text:p text:style-name="P6"><text:soft-page-break/><text:span text:style-name="T112">54</text:span>. Soit proposé de différentier la fraction <draw:frame draw:style-name="fr1" draw:name="Objet97" text:anchor-type="as-char" svg:y="-0.619cm" svg:width="0.55cm" svg:height="0.998cm" draw:z-index="71"><draw:object xlink:href="./Object 97" xlink:type="simple" xlink:show="embed" xlink:actuate="onLoad"/><draw:image xlink:href="./ObjectReplacements/Object 97" xlink:type="simple" xlink:show="embed" xlink:actuate="onLoad"/></draw:frame>. Suivant la formule générale, la différence sera <draw:frame draw:style-name="fr1" draw:name="Objet112" text:anchor-type="as-char" svg:y="-0.619cm" svg:width="1.268cm" svg:height="0.998cm" draw:z-index="72"><draw:object xlink:href="./Object 112" xlink:type="simple" xlink:show="embed" xlink:actuate="onLoad"/><draw:image xlink:href="./ObjectReplacements/Object 112" xlink:type="simple" xlink:show="embed" xlink:actuate="onLoad"/></draw:frame><text:span text:style-name="T112">-</text:span><text:span text:style-name="T112"><draw:frame draw:style-name="fr1" draw:name="Objet98" text:anchor-type="as-char" svg:y="-0.619cm" svg:width="0.55cm" svg:height="0.998cm" draw:z-index="73"><draw:object xlink:href="./Object 98" xlink:type="simple" xlink:show="embed" xlink:actuate="onLoad"/><draw:image xlink:href="./ObjectReplacements/Object 98" xlink:type="simple" xlink:show="embed" xlink:actuate="onLoad"/><svg:desc>formule</svg:desc></draw:frame></text:span> ou en réduisant au même dénominateur<text:span text:style-name="T112"><draw:frame draw:style-name="fr1" draw:name="Objet101" text:anchor-type="as-char" svg:y="-0.619cm" svg:width="2.074cm" svg:height="0.998cm" draw:z-index="74"><draw:object xlink:href="./Object 101" xlink:type="simple" xlink:show="embed" xlink:actuate="onLoad"/><draw:image xlink:href="./ObjectReplacements/Object 101" xlink:type="simple" xlink:show="embed" xlink:actuate="onLoad"/></draw:frame></text:span> or, comme ce n'est point la différence absolue qu'on demande, mais seulement la différentielle, il faut effacer de cette expression la quantité ydy au dénominateur, parce qu'elle se trouve infiniment petite relativement à l'autre terme y<text:span text:style-name="T12">2</text:span>. Donc on aura</text:p>
      <text:p text:style-name="P180">d<draw:frame draw:style-name="fr1" draw:name="Objet99" text:anchor-type="as-char" svg:y="-0.619cm" svg:width="0.55cm" svg:height="0.998cm" draw:z-index="75"><draw:object xlink:href="./Object 99" xlink:type="simple" xlink:show="embed" xlink:actuate="onLoad"/><draw:image xlink:href="./ObjectReplacements/Object 99" xlink:type="simple" xlink:show="embed" xlink:actuate="onLoad"/><svg:desc>formule</svg:desc></draw:frame>=<draw:frame draw:style-name="fr1" draw:name="Objet102" text:anchor-type="as-char" svg:y="-0.619cm" svg:width="2.074cm" svg:height="0.998cm" draw:z-index="76"><draw:object xlink:href="./Object 102" xlink:type="simple" xlink:show="embed" xlink:actuate="onLoad"/><draw:image xlink:href="./ObjectReplacements/Object 102" xlink:type="simple" xlink:show="embed" xlink:actuate="onLoad"/></draw:frame></text:p>
      <text:p text:style-name="P6">c'est-à-dire qu'en général la différentielle d'une fraction est égale au dénominateur de cette fraction multiplié par la différentielle du numérateur, moins le numérateur multiplié par la différentielle du dénominateur; le tout divisé par le carré du dénominateur.</text:p>
      <text:p text:style-name="P6"/>
      <text:p text:style-name="P6">55. Soit proposé de différentier x<text:span text:style-name="T12">m</text:span>.</text:p>
      <text:p text:style-name="P23">Si l'on fait successivement m = 2, m = 3, m = 4, etc., on pourra regarder x<text:span text:style-name="T12">m</text:span> comme le produit de x multipliée par elle-même une fois, deux fois, trois fois, etc.; ainsi on pourra y appliquer la règle établie (53), d'où l'on tirera en général </text:p>
      <text:p text:style-name="P120">d<text:span text:style-name="T112">x</text:span><text:span text:style-name="T12">m</text:span> = <text:span text:style-name="T112">m </text:span>x<text:span text:style-name="T12">m-</text:span><text:span text:style-name="T25">1</text:span> d<text:span text:style-name="T112">x.</text:span></text:p>
      <text:p text:style-name="P107">Si l'on suppose successivement m = - <text:span text:style-name="T112">1</text:span>, m = - 2, m = - 3, etc., ou, ce qui revient au même, si l'on veut différentier les <text:soft-page-break/>quantités <draw:frame draw:style-name="fr1" draw:name="Objet103" text:anchor-type="as-char" svg:y="-0.619cm" svg:width="0.517cm" svg:height="0.998cm" draw:z-index="78"><draw:object xlink:href="./Object 103" xlink:type="simple" xlink:show="embed" xlink:actuate="onLoad"/><draw:image xlink:href="./ObjectReplacements/Object 103" xlink:type="simple" xlink:show="embed" xlink:actuate="onLoad"/></draw:frame><text:s/><text:span text:style-name="T26"><draw:frame draw:style-name="fr1" draw:name="Objet104" text:anchor-type="as-char" svg:y="-0.619cm" svg:width="0.704cm" svg:height="0.998cm" draw:z-index="79"><draw:object xlink:href="./Object 104" xlink:type="simple" xlink:show="embed" xlink:actuate="onLoad"/><draw:image xlink:href="./ObjectReplacements/Object 104" xlink:type="simple" xlink:show="embed" xlink:actuate="onLoad"/><svg:desc>formule</svg:desc></draw:frame></text:span><text:s/><draw:frame draw:style-name="fr1" draw:name="Objet105" text:anchor-type="as-char" svg:y="-0.619cm" svg:width="0.646cm" svg:height="1.058cm" draw:z-index="80"><draw:object xlink:href="./Object 105" xlink:type="simple" xlink:show="embed" xlink:actuate="onLoad"/><draw:image xlink:href="./ObjectReplacements/Object 105" xlink:type="simple" xlink:show="embed" xlink:actuate="onLoad"/><svg:desc>formule</svg:desc></draw:frame><text:s/>etc., il n'y aura qu'à leur appliquer <text:span text:style-name="T113">l</text:span>a règle trouvée ci-dessus pour différentier les fractions, et l'on parviendra égaleme<text:span text:style-name="T113">n</text:span>t à la formule a x<text:span text:style-name="T12">m </text:span>= mx<text:span text:style-name="T12">m-</text:span><text:span text:style-name="T26">1</text:span> dx.</text:p>
      <text:p text:style-name="P6">Si l'on suppose que l'exposant m soit une fraction<draw:frame draw:style-name="fr1" draw:name="Objet106" text:anchor-type="as-char" svg:y="-0.619cm" svg:width="0.55cm" svg:height="0.998cm" draw:z-index="81"><draw:object xlink:href="./Object 106" xlink:type="simple" xlink:show="embed" xlink:actuate="onLoad"/><draw:image xlink:href="./ObjectReplacements/Object 106" xlink:type="simple" xlink:show="embed" xlink:actuate="onLoad"/></draw:frame>on fera</text:p>
      <text:p text:style-name="P6"><draw:frame draw:style-name="fr1" draw:name="Objet107" text:anchor-type="as-char" svg:y="-0.723cm" svg:width="0.64cm" svg:height="0.813cm" draw:z-index="82"><draw:object xlink:href="./Object 107" xlink:type="simple" xlink:show="embed" xlink:actuate="onLoad"/><draw:image xlink:href="./ObjectReplacements/Object 107" xlink:type="simple" xlink:show="embed" xlink:actuate="onLoad"/></draw:frame>= z; élevant chaque membre à la puissance q, on aura x<text:span text:style-name="T26">p</text:span><text:span text:style-name="T113">=</text:span>z<text:span text:style-name="T26">q</text:span> et différentiant chaque membre par la règle ci-dessus,</text:p>
      <text:p text:style-name="P6"/>
      <text:p text:style-name="P6">on aura p x<text:span text:style-name="T12">p-</text:span><text:span text:style-name="T26">1</text:span> dx = q z<text:span text:style-name="T12">q-</text:span><text:span text:style-name="T26">1</text:span> dz ;</text:p>
      <text:p text:style-name="P6">d'où <text:span text:style-name="T113">j</text:span>e tire</text:p>
      <text:p text:style-name="P181">dz=<text:span text:style-name="T63"><draw:frame draw:style-name="fr1" draw:name="Objet113" text:anchor-type="as-char" svg:y="-0.681cm" svg:width="1.713cm" svg:height="1.118cm" draw:z-index="83"><draw:object xlink:href="./Object 113" xlink:type="simple" xlink:show="embed" xlink:actuate="onLoad"/><draw:image xlink:href="./ObjectReplacements/Object 113" xlink:type="simple" xlink:show="embed" xlink:actuate="onLoad"/></draw:frame></text:span><text:span text:style-name="T63">:</text:span></text:p>
      <text:p text:style-name="P6">substituant dans le second membre pour z sa valeur <text:span text:style-name="T26"><draw:frame draw:style-name="fr1" draw:name="Objet108" text:anchor-type="as-char" svg:y="-0.723cm" svg:width="0.64cm" svg:height="0.813cm" draw:z-index="84"><draw:object xlink:href="./Object 108" xlink:type="simple" xlink:show="embed" xlink:actuate="onLoad"/><draw:image xlink:href="./ObjectReplacements/Object 108" xlink:type="simple" xlink:show="embed" xlink:actuate="onLoad"/><svg:desc>formule</svg:desc></draw:frame></text:span>, on aura </text:p>
      <text:p text:style-name="P181">dz=<draw:frame draw:style-name="fr1" draw:name="Objet110" text:anchor-type="as-char" svg:y="-0.681cm" svg:width="1.713cm" svg:height="1.404cm" draw:z-index="85"><draw:object xlink:href="./Object 110" xlink:type="simple" xlink:show="embed" xlink:actuate="onLoad"/><draw:image xlink:href="./ObjectReplacements/Object 110" xlink:type="simple" xlink:show="embed" xlink:actuate="onLoad"/></draw:frame><text:span text:style-name="T63">=</text:span><text:span text:style-name="T63"><draw:frame draw:style-name="fr1" draw:name="Objet109" text:anchor-type="as-char" svg:y="-0.619cm" svg:width="0.55cm" svg:height="0.998cm" draw:z-index="86"><draw:object xlink:href="./Object 109" xlink:type="simple" xlink:show="embed" xlink:actuate="onLoad"/><draw:image xlink:href="./ObjectReplacements/Object 109" xlink:type="simple" xlink:show="embed" xlink:actuate="onLoad"/><svg:desc>formule</svg:desc></draw:frame></text:span><text:span text:style-name="T63"><draw:frame draw:style-name="fr1" draw:name="Objet111" text:anchor-type="as-char" svg:y="-0.723cm" svg:width="0.96cm" svg:height="0.813cm" draw:z-index="87"><draw:object xlink:href="./Object 111" xlink:type="simple" xlink:show="embed" xlink:actuate="onLoad"/><draw:image xlink:href="./ObjectReplacements/Object 111" xlink:type="simple" xlink:show="embed" xlink:actuate="onLoad"/></draw:frame></text:span><text:span text:style-name="T63">dx = m.x</text:span><text:span text:style-name="T12">m-1</text:span><text:span text:style-name="T63">.dx</text:span></text:p>
      <text:p text:style-name="P6">qui est encore la même formule que ci-dessus.</text:p>
      <text:p text:style-name="P6">C'est-à-dire donc que généralement la différentielle d'une puissance quelconque positive ou négative, entière ou fractionnaire, est le produit de l'exposant de la puissance par la variable élevée à une puissance moindre d'une unité que la <text:soft-page-break/>puissance donnée, le tout multiplié par la différentielle de la variable.</text:p>
      <text:p text:style-name="P6"/>
      <text:p text:style-name="P6">56. Si les quantités proposées étaient affectées de radicaux, on commencerait par les convertir en quantités affectées d'exposants. Ainsi les règles pr<text:span text:style-name="T113">é</text:span>c<text:span text:style-name="T113">é</text:span>dentes suffiront pour différentie<text:span text:style-name="T113">r</text:span> toutes les quantités algébriques. Mais les quantités dont les exposants sont variables n'y sont pas comprises; cependant elles n'en sont pas moins susceptibles de différentiation, ainsi que les autres quantités auxquelles on a donné le nom de transcendantes, telles que les quantités logarithmiques et angulaires. <text:span text:style-name="T114">N</text:span>ous allons parcourir les règles qui ont été trouvées pour cela.</text:p>
      <text:p text:style-name="P6"/>
      <text:p text:style-name="P24">57. Proposons-nous de différentier a<text:span text:style-name="T27">x</text:span>, a étant une quantité constante et x un exposant <text:span text:style-name="T114">v</text:span>ariable. Suivant le principe général, la différentielle cherchée sera</text:p>
      <text:p text:style-name="P121">a<text:span text:style-name="T27">x</text:span><text:span text:style-name="T12">+dx</text:span> - a<text:span text:style-name="T114">x</text:span>, ou a<text:span text:style-name="T27">x</text:span>.a<text:span text:style-name="T12">d</text:span><text:span text:style-name="T27">x</text:span>, ou a<text:span text:style-name="T27">x</text:span> (a<text:span text:style-name="T12">d</text:span><text:span text:style-name="T27">x</text:span>- <text:span text:style-name="T114">1</text:span>),</text:p>
      <text:p text:style-name="P24">c'est-à-dire qu'on aura</text:p>
      <text:p text:style-name="P121">da<text:span text:style-name="T27">x</text:span> = a<text:span text:style-name="T27">x</text:span> (a<text:span text:style-name="T12">d</text:span><text:span text:style-name="T27">x</text:span><text:span text:style-name="T114">-1) … (A)</text:span></text:p>
      <text:p text:style-name="P6">Mais pour rendre cette équation utile, il faut faire en sorte que la quantité infiniment petite dx ne soit point employée en exposant.</text:p>
      <text:p text:style-name="P24">Pour cela je fais a = <text:span text:style-name="T114">1</text:span> + b, j'aurai donc </text:p>
      <text:p text:style-name="P24"><text:soft-page-break/>a<text:span text:style-name="T27">dx</text:span>= (<text:span text:style-name="T114">1+b</text:span>)<text:span text:style-name="T27">dx</text:span>, </text:p>
      <text:p text:style-name="P24">ou, en développant par la formule du binôme de Newton,</text:p>
      <text:p text:style-name="P182">a<text:span text:style-name="T12">dx</text:span>=1+dx b+<text:span text:style-name="T63"><draw:frame draw:style-name="fr1" draw:name="Objet114" text:anchor-type="as-char" svg:y="-0.711cm" svg:width="2.431cm" svg:height="1.088cm" draw:z-index="89"><draw:object xlink:href="./Object 114" xlink:type="simple" xlink:show="embed" xlink:actuate="onLoad"/><draw:image xlink:href="./ObjectReplacements/Object 114" xlink:type="simple" xlink:show="embed" xlink:actuate="onLoad"/></draw:frame></text:span><text:span text:style-name="T63">+</text:span><draw:frame draw:style-name="fr1" draw:name="Objet115" text:anchor-type="as-char" svg:y="-0.711cm" svg:width="3.761cm" svg:height="1.088cm" draw:z-index="90"><draw:object xlink:href="./Object 115" xlink:type="simple" xlink:show="embed" xlink:actuate="onLoad"/><draw:image xlink:href="./ObjectReplacements/Object 115" xlink:type="simple" xlink:show="embed" xlink:actuate="onLoad"/></draw:frame></text:p>
      <text:p text:style-name="P6">et comme la quantité infiniment petite dx disparaît devant les nombres finis 1, 2, 3, etc., l'équation, en transposant le premier terme du second membre, se réduit à</text:p>
      <text:p text:style-name="P183">a<text:span text:style-name="T12">dx</text:span>-1<text:span text:style-name="T115">=</text:span>dx <text:span text:style-name="T115">( </text:span>b-<draw:frame draw:style-name="fr1" draw:name="Objet116" text:anchor-type="as-char" svg:y="-0.681cm" svg:width="0.637cm" svg:height="1.058cm" draw:z-index="91"><draw:object xlink:href="./Object 116" xlink:type="simple" xlink:show="embed" xlink:actuate="onLoad"/><draw:image xlink:href="./ObjectReplacements/Object 116" xlink:type="simple" xlink:show="embed" xlink:actuate="onLoad"/></draw:frame><text:span text:style-name="T63">+</text:span><text:span text:style-name="T63"><draw:frame draw:style-name="fr1" draw:name="Objet117" text:anchor-type="as-char" svg:y="-0.681cm" svg:width="0.639cm" svg:height="1.058cm" draw:z-index="92"><draw:object xlink:href="./Object 117" xlink:type="simple" xlink:show="embed" xlink:actuate="onLoad"/><draw:image xlink:href="./ObjectReplacements/Object 117" xlink:type="simple" xlink:show="embed" xlink:actuate="onLoad"/><svg:desc>formule</svg:desc></draw:frame></text:span><text:span text:style-name="T100">+</text:span><text:span text:style-name="T100"><draw:frame draw:style-name="fr1" draw:name="Objet118" text:anchor-type="as-char" svg:y="-0.681cm" svg:width="0.653cm" svg:height="1.058cm" draw:z-index="93"><draw:object xlink:href="./Object 118" xlink:type="simple" xlink:show="embed" xlink:actuate="onLoad"/><draw:image xlink:href="./ObjectReplacements/Object 118" xlink:type="simple" xlink:show="embed" xlink:actuate="onLoad"/><svg:desc>formule</svg:desc></draw:frame></text:span><text:span text:style-name="T100">,etc</text:span><text:span text:style-name="T63">)</text:span></text:p>
      <text:p text:style-name="P25">Substituant donc cette valeur de <text:span text:style-name="T116">a</text:span><text:span text:style-name="T28">dx</text:span><text:span text:style-name="T116"> </text:span>- 1 dans la formule (A), et remettant pour b sa valeur a - 1, on aura </text:p>
      <text:p text:style-name="P25">da<text:span text:style-name="T28">x</text:span> = a<text:span text:style-name="T28">x</text:span>dx[<text:span text:style-name="T116">(</text:span>a-1) - <text:span text:style-name="T68">½</text:span>(<text:span text:style-name="T116">a</text:span>-<text:span text:style-name="T116">1</text:span>)<text:span text:style-name="T28">2</text:span> + <text:span text:style-name="T71">⅓</text:span>(<text:span text:style-name="T116">a</text:span>-<text:span text:style-name="T116">1)</text:span><text:span text:style-name="T28">3 <text:s/></text:span><text:span text:style-name="T116">- </text:span>etc.] ... (B)</text:p>
      <text:p text:style-name="P25"><text:span text:style-name="T116">5</text:span>8. La différentiation des quantités exponentielles, qu'on vient de voir, donne le moyen de di<text:span text:style-name="T116">ffé</text:span>rentier aussi les quantités logarithmiques. En effet, suivant la définition générale des logarithmes, on a, quelle que soit la base a du système, x = log a<text:span text:style-name="T12">x</text:span>, donc dx = dlog a<text:span text:style-name="T28">x</text:span>. Substituant cette valeur de dx dans l'équation (B), on aura</text:p>
      <text:p text:style-name="P122">da<text:span text:style-name="T12">x</text:span>=a<text:span text:style-name="T29">x</text:span>d<text:span text:style-name="T117">l</text:span>o<text:span text:style-name="T117">g </text:span>a<text:span text:style-name="T29">x</text:span>[<text:span text:style-name="T117">(</text:span>a-<text:span text:style-name="T117">1</text:span>)-<text:span text:style-name="T68">½</text:span><text:span text:style-name="T69">(</text:span>a-<text:span text:style-name="T117">1</text:span>)<text:span text:style-name="T12">2</text:span>+<text:span text:style-name="T71">⅓</text:span>(<text:span text:style-name="T117">a</text:span>-<text:span text:style-name="T117">1</text:span>)<text:span text:style-name="T29">3</text:span> - etc.] ;</text:p>
      <text:p text:style-name="P26">d'où, en faisant a<text:span text:style-name="T29">x</text:span> =y, on tire</text:p>
      <text:p text:style-name="P184">d log y = <draw:frame draw:style-name="fr1" draw:name="Objet119" text:anchor-type="as-char" svg:y="-0.619cm" svg:width="0.713cm" svg:height="0.998cm" draw:z-index="94"><draw:object xlink:href="./Object 119" xlink:type="simple" xlink:show="embed" xlink:actuate="onLoad"/><draw:image xlink:href="./ObjectReplacements/Object 119" xlink:type="simple" xlink:show="embed" xlink:actuate="onLoad"/></draw:frame><draw:frame draw:style-name="fr1" draw:name="Objet124" text:anchor-type="as-char" svg:y="-0.619cm" svg:width="6.205cm" svg:height="1.088cm" draw:z-index="95"><draw:object xlink:href="./Object 124" xlink:type="simple" xlink:show="embed" xlink:actuate="onLoad"/><draw:image xlink:href="./ObjectReplacements/Object 124" xlink:type="simple" xlink:show="embed" xlink:actuate="onLoad"/></draw:frame></text:p>
      <text:p text:style-name="P26"><text:soft-page-break/>Supposant donc, pour abréger, que ce dernier facteur, qui est constant, soit représenté par m, on aura pour un système quelconque de logarithmes, </text:p>
      <text:p text:style-name="P26"><text:span text:style-name="T117">d </text:span>log <text:span text:style-name="T117">y</text:span>=<text:span text:style-name="T117">m </text:span><text:span text:style-name="T117"><draw:frame draw:style-name="fr1" draw:name="Objet120" text:anchor-type="as-char" svg:y="-0.619cm" svg:width="0.713cm" svg:height="0.998cm" draw:z-index="96"><draw:object xlink:href="./Object 120" xlink:type="simple" xlink:show="embed" xlink:actuate="onLoad"/><draw:image xlink:href="./ObjectReplacements/Object 120" xlink:type="simple" xlink:show="embed" xlink:actuate="onLoad"/><svg:desc>formule</svg:desc></draw:frame></text:span><text:span text:style-name="T117"><text:s/>… (C)</text:span></text:p>
      <text:p text:style-name="P26">Le nombre m, qui est, comme l'on voit, une fonction connue de la base a du système logarithmique, est ce que l'on nomme module de ce système.</text:p>
      <text:p text:style-name="P6">Le cas le plus simple est celui où l'on suppose m = <text:span text:style-name="T117">1</text:span>, ce qui réduit la formule (C) à</text:p>
      <text:p text:style-name="P26"><text:span text:style-name="T117">d </text:span>log <text:span text:style-name="T117">y</text:span>=<draw:frame draw:style-name="fr1" draw:name="Objet121" text:anchor-type="as-char" svg:y="-0.619cm" svg:width="0.713cm" svg:height="0.998cm" draw:z-index="97"><draw:object xlink:href="./Object 121" xlink:type="simple" xlink:show="embed" xlink:actuate="onLoad"/><draw:image xlink:href="./ObjectReplacements/Object 121" xlink:type="simple" xlink:show="embed" xlink:actuate="onLoad"/><svg:desc>formule</svg:desc></draw:frame><text:span text:style-name="T117">.</text:span></text:p>
      <text:p text:style-name="P6">C'est pourquoi les logarithmes de ce système se nomment logarithmes naturels ou logarithmes népériens, du nom de leur célèbre inventeur, le baron de Néper; ou encore logarithmes hyperboliques, à cause de leur connexion avec la quadrature des portions de la surface comprise entre l'hyperbole équilatère et ses asymptotes.</text:p>
      <text:p text:style-name="P6"/>
      <text:p text:style-name="P6">59. Puisque nous avons fait en général</text:p>
      <text:p text:style-name="P27"><text:span text:style-name="T118">m=</text:span><text:span text:style-name="T118"><draw:frame draw:style-name="fr1" draw:name="Objet125" text:anchor-type="as-char" svg:y="-0.619cm" svg:width="6.205cm" svg:height="1.088cm" draw:z-index="98"><draw:object xlink:href="./Object 125" xlink:type="simple" xlink:show="embed" xlink:actuate="onLoad"/><draw:image xlink:href="./ObjectReplacements/Object 125" xlink:type="simple" xlink:show="embed" xlink:actuate="onLoad"/><svg:desc>formule</svg:desc></draw:frame></text:span></text:p>
      <text:p text:style-name="P28"><text:span text:style-name="T119">N</text:span>ous aurons pour les logarithmes naturels, c'est-à-dire pour le cas où m = <text:span text:style-name="T119">1</text:span>, </text:p>
      <text:p text:style-name="P28"><text:soft-page-break/><text:span text:style-name="T116">(</text:span>a-1) - <text:span text:style-name="T68">½</text:span>(<text:span text:style-name="T116">a</text:span>-<text:span text:style-name="T116">1</text:span>)<text:span text:style-name="T28">2</text:span> + <text:span text:style-name="T71">⅓</text:span>(<text:span text:style-name="T116">a</text:span>-<text:span text:style-name="T116">1)</text:span><text:span text:style-name="T28">3 </text:span><text:span text:style-name="T116">- </text:span>etc. = 1,</text:p>
      <text:p text:style-name="P28"><text:span text:style-name="T119">C</text:span>e qui donne par approximation <text:span text:style-name="T119">a</text:span>=2,71828182845904<text:span text:style-name="T119">5</text:span>...,</text:p>
      <text:p text:style-name="P28">c'est-à-dire que la base des logarithmes naturels, ou le nombre dont le logarithme est 1 dans ce système, est à très-peu près le nombre précédent, qu'on est convenu de représenter en général par la lettre e dans les calculs algébriques. Ainsi dans ce système on a x = log e<text:span text:style-name="T30">x</text:span>, </text:p>
      <text:p text:style-name="P28">e <text:span text:style-name="T119">=</text:span> 2,718281828459045…</text:p>
      <text:p text:style-name="P6">Mais nos Tables ordinaires de logarithmes, faites principalement pour l'usage de l'arithmétique, sont calculées sur une autre base. Notre numération étant décimale, on y suppose a = 10, c'est-à-dire qu'on y suppose x = log <text:span text:style-name="T119">10</text:span><text:span text:style-name="T30">x</text:span>; on y suppose donc successivement</text:p>
      <text:p text:style-name="P6"><text:span text:style-name="T119">10</text:span><text:span text:style-name="T30">x</text:span>=<text:span text:style-name="T119">1</text:span>, <text:span text:style-name="T119">10</text:span><text:span text:style-name="T30">x</text:span>=2, 10<text:span text:style-name="T30">x</text:span>=3, etc.,</text:p>
      <text:p text:style-name="P6">et les valeurs de x qui satisfont à ces équations sont les logarithmes des nombres naturels 1, 2, 3, 4, etc.</text:p>
      <text:p text:style-name="P28">En substituant cette valeur 10 de la base dans l'équation trouvée ci-dessus, </text:p>
      <text:p text:style-name="P28"><text:span text:style-name="T118">m=</text:span><text:span text:style-name="T118"><draw:frame draw:style-name="fr1" draw:name="Objet126" text:anchor-type="as-char" svg:y="-0.619cm" svg:width="6.205cm" svg:height="1.088cm" draw:z-index="99"><draw:object xlink:href="./Object 126" xlink:type="simple" xlink:show="embed" xlink:actuate="onLoad"/><draw:image xlink:href="./ObjectReplacements/Object 126" xlink:type="simple" xlink:show="embed" xlink:actuate="onLoad"/><svg:desc>formule</svg:desc></draw:frame></text:span></text:p>
      <text:p text:style-name="P28">on a par approximation m = 0,43429448... C'est-à-dire que ce nombre est le module des Tables ordinaires.</text:p>
      <text:p text:style-name="P6"/>
      <text:p text:style-name="P6"><text:soft-page-break/><text:span text:style-name="T119">60</text:span>. Tous les systèmes possibles do logarithmes ont entre eux une liaison intime, de manière que ces logarithmes étant supposés calculés pour un certain système, il suffit de les multiplier tous par un même nombre pour passer à un autre.</text:p>
      <text:p text:style-name="P29">En effet, soit K un nombre quelconque, log K le logarithme de ce nombre pris dans un système dont la base soit a, et log K le logarithme du même nombre pris dans un autre système dont la base soit a'. Nous aurons donc </text:p>
      <text:p text:style-name="P123">K = a<text:span text:style-name="T12">log </text:span><text:span text:style-name="T31">K</text:span>, K <text:span text:style-name="T120">=</text:span> a’<text:span text:style-name="T31">l’og K</text:span>.</text:p>
      <text:p text:style-name="P6"/>
      <text:p text:style-name="P6">Donc a<text:span text:style-name="T12">log K</text:span><text:span text:style-name="T120">=</text:span>a’<text:span text:style-name="T31">l’</text:span><text:span text:style-name="T12">og K</text:span>;</text:p>
      <text:p text:style-name="P29">Prenant les logarithmes dans le système dont la base est a, on aura </text:p>
      <text:p text:style-name="P123">log a<text:span text:style-name="T31">l</text:span><text:span text:style-name="T12">o</text:span><text:span text:style-name="T31">g</text:span><text:span text:style-name="T12"> K</text:span> = log a' <text:span text:style-name="T31">l’og K</text:span> </text:p>
      <text:p text:style-name="P123">log K. log a-= l'og K. log a'.</text:p>
      <text:p text:style-name="P6">Donc log K : <text:span text:style-name="T120">l</text:span>'og K : : log a' : log a.</text:p>
      <text:p text:style-name="P29">Mais par la même raison on aurait pour tout autre nombre K’ :</text:p>
      <text:p text:style-name="P123">log K' : <text:span text:style-name="T120">l</text:span>'og K' :: log a': log <text:span text:style-name="T120">a</text:span>.</text:p>
      <text:p text:style-name="P6"/>
      <text:p text:style-name="P29">Donc <text:span text:style-name="T120">lo</text:span>g K : <text:span text:style-name="T120">l’</text:span>og K :: log K': <text:span text:style-name="T120">l</text:span>'ogK'</text:p>
      <text:p text:style-name="P29">ou enfin log K : log K' : : l'og K : l'og K'.</text:p>
      <text:p text:style-name="P6"><text:soft-page-break/>Donc les logarithmes des deux nombres pris dans le premier système sont entre eux comme les logarithmes des mêmes nombres pris dans le second.</text:p>
      <text:p text:style-name="P6"/>
      <text:p text:style-name="P29">61. Cette quantité constante par laquelle il faut multiplier tous les logarithmes d'un système pour avoir ceux d'un autre, est facile à trouver ; car la proportion trouvée ci-dessus</text:p>
      <text:p text:style-name="P123">log K : l'og K : : log a' : log a donne</text:p>
      <text:p text:style-name="P185">l’og K = <draw:frame draw:style-name="fr1" draw:name="Objet127" text:anchor-type="as-char" svg:y="-0.619cm" svg:width="1.279cm" svg:height="0.998cm" draw:z-index="100"><draw:object xlink:href="./Object 127" xlink:type="simple" xlink:show="embed" xlink:actuate="onLoad"/><draw:image xlink:href="./ObjectReplacements/Object 127" xlink:type="simple" xlink:show="embed" xlink:actuate="onLoad"/></draw:frame>log K</text:p>
      <text:p text:style-name="P6">ou plus simplement, à cause de log a= <text:span text:style-name="T121">1</text:span>,</text:p>
      <text:p text:style-name="P185">l’og K =<draw:frame draw:style-name="fr1" draw:name="Objet128" text:anchor-type="as-char" svg:y="-0.619cm" svg:width="1.279cm" svg:height="0.998cm" draw:z-index="101"><draw:object xlink:href="./Object 128" xlink:type="simple" xlink:show="embed" xlink:actuate="onLoad"/><draw:image xlink:href="./ObjectReplacements/Object 128" xlink:type="simple" xlink:show="embed" xlink:actuate="onLoad"/><svg:desc>formule</svg:desc></draw:frame>log K</text:p>
      <text:p text:style-name="P6">c'est-à-dire que la quantité constante par laquelle il faut multiplier les logarithmes d'un système pour avoir ceux d'un autre, est l'unité divisée par le logarithme de la base de cet autre système pris dans le premier.</text:p>
      <text:p text:style-name="P6"/>
      <text:p text:style-name="P6">62: Si l'on différen<text:span text:style-name="T123">t</text:span>ie l'équation précédente, d'après le principe général établi (58) elle donnera</text:p>
      <text:p text:style-name="P186"><draw:frame draw:style-name="fr1" draw:name="Objet155" text:anchor-type="as-char" svg:y="-0.619cm" svg:width="1.127cm" svg:height="0.998cm" draw:z-index="102"><draw:object xlink:href="./Object 155" xlink:type="simple" xlink:show="embed" xlink:actuate="onLoad"/><draw:image xlink:href="./ObjectReplacements/Object 155" xlink:type="simple" xlink:show="embed" xlink:actuate="onLoad"/></draw:frame>=<draw:frame draw:style-name="fr1" draw:name="Objet129" text:anchor-type="as-char" svg:y="-0.619cm" svg:width="1.279cm" svg:height="0.998cm" draw:z-index="103"><draw:object xlink:href="./Object 129" xlink:type="simple" xlink:show="embed" xlink:actuate="onLoad"/><draw:image xlink:href="./ObjectReplacements/Object 129" xlink:type="simple" xlink:show="embed" xlink:actuate="onLoad"/><svg:desc>formule</svg:desc></draw:frame>.<draw:frame draw:style-name="fr1" draw:name="Objet130" text:anchor-type="as-char" svg:y="-0.619cm" svg:width="0.826cm" svg:height="0.998cm" draw:z-index="104"><draw:object xlink:href="./Object 130" xlink:type="simple" xlink:show="embed" xlink:actuate="onLoad"/><draw:image xlink:href="./ObjectReplacements/Object 130" xlink:type="simple" xlink:show="embed" xlink:actuate="onLoad"/></draw:frame>ou log a’ =<draw:frame draw:style-name="fr1" draw:name="Objet131" text:anchor-type="as-char" svg:y="-0.619cm" svg:width="0.6cm" svg:height="0.998cm" draw:z-index="105"><draw:object xlink:href="./Object 131" xlink:type="simple" xlink:show="embed" xlink:actuate="onLoad"/><draw:image xlink:href="./ObjectReplacements/Object 131" xlink:type="simple" xlink:show="embed" xlink:actuate="onLoad"/></draw:frame></text:p>
      <text:p text:style-name="P6"><text:soft-page-break/>Ainsi, au lieu de diviser les logarithmes népériens par log <text:span text:style-name="T121">a’</text:span>, pour avoir ceux d'un autre système quelconque, il n'y a qu'à les multiplier par m, c'est-à-dire par l<text:span text:style-name="T121">e</text:span> module de ce système.</text:p>
      <text:p text:style-name="P6">Or nous avons trouvé ci-dessus (59) pour le module des Tables ordinaires, m = 0,43429448. C'est donc par ce nombre qu'il faut multiplier les logarithmes naturels ou népériens pour avoir les logarithmes tabulaires. Donc réciproquement si on a les Tables ordinaires calculées, il faudra diviser chacun des logarithmes de ces Tables par 0,43429448 pour retrouver les logarithmes naturels, ou, ce qui revient au même, les multiplier tous par 2,30258509, qui est égal à<text:span text:style-name="T121"><draw:frame draw:style-name="fr1" draw:name="Objet157" text:anchor-type="as-char" svg:y="-0.619cm" svg:width="2.3cm" svg:height="0.998cm" draw:z-index="106"><draw:object xlink:href="./Object 157" xlink:type="simple" xlink:show="embed" xlink:actuate="onLoad"/><draw:image xlink:href="./ObjectReplacements/Object 157" xlink:type="simple" xlink:show="embed" xlink:actuate="onLoad"/></draw:frame></text:span>et d'après l'équati<text:span text:style-name="T121">o</text:span>n trouvée ci-dessus, log a'=<text:span text:style-name="T121"><draw:frame draw:style-name="fr1" draw:name="Objet132" text:anchor-type="as-char" svg:y="-0.619cm" svg:width="0.6cm" svg:height="0.998cm" draw:z-index="107"><draw:object xlink:href="./Object 132" xlink:type="simple" xlink:show="embed" xlink:actuate="onLoad"/><draw:image xlink:href="./ObjectReplacements/Object 132" xlink:type="simple" xlink:show="embed" xlink:actuate="onLoad"/><svg:desc>formule</svg:desc></draw:frame></text:span> ce dernier nombre doit être le logarithme de <text:span text:style-name="T121">10</text:span> pris dans les Tables népériennes.</text:p>
      <text:p text:style-name="P6"/>
      <text:p text:style-name="P6">63. Nous venons de voir que a' exprimant la base d'un système quelconque de logarithmes, et m son module, on a log <text:span text:style-name="T121">a</text:span>' = <draw:frame draw:style-name="fr1" draw:name="Objet133" text:anchor-type="as-char" svg:y="-0.619cm" svg:width="0.6cm" svg:height="0.998cm" draw:z-index="108"><draw:object xlink:href="./Object 133" xlink:type="simple" xlink:show="embed" xlink:actuate="onLoad"/><draw:image xlink:href="./ObjectReplacements/Object 133" xlink:type="simple" xlink:show="embed" xlink:actuate="onLoad"/><svg:desc>formule</svg:desc></draw:frame><text:s/>ou <text:span text:style-name="T121">m</text:span> = <draw:frame draw:style-name="fr1" draw:name="Objet158" text:anchor-type="as-char" svg:y="-0.619cm" svg:width="1.279cm" svg:height="0.998cm" draw:z-index="109"><draw:object xlink:href="./Object 158" xlink:type="simple" xlink:show="embed" xlink:actuate="onLoad"/><draw:image xlink:href="./ObjectReplacements/Object 158" xlink:type="simple" xlink:show="embed" xlink:actuate="onLoad"/></draw:frame>exprimant le logarithme népérien de <text:span text:style-name="T121">a’</text:span>. Donc dans tout système le module n'est autre chose que l'unité divisée par le logarithme népérien ou naturel de la base logarithmique de ce système. Si donc nous reprenons les dénominations de l'article 58, c'est-à-dire que nous exprimions par a la base d'un système quelconque de logarithmes, et par m son module, nous aurons <text:span text:style-name="T121">m</text:span>=<draw:frame draw:style-name="fr1" draw:name="Objet159" text:anchor-type="as-char" svg:y="-0.619cm" svg:width="1.118cm" svg:height="0.998cm" draw:z-index="110"><draw:object xlink:href="./Object 159" xlink:type="simple" xlink:show="embed" xlink:actuate="onLoad"/><draw:image xlink:href="./ObjectReplacements/Object 159" xlink:type="simple" xlink:show="embed" xlink:actuate="onLoad"/><svg:desc>formule</svg:desc></draw:frame>, log a désignant le <text:soft-page-break/>logarithme naturel de a, et non le logarithme pris clans le système dont a est la bas<text:span text:style-name="T121">e</text:span> et m le module.</text:p>
      <text:p text:style-name="P6">Mais nous avons vu (59) qu'on a aussi généralement entre le module et la base d'un système quelconque :</text:p>
      <text:p text:style-name="P124"><text:span text:style-name="T118">m=</text:span><text:span text:style-name="T118"><draw:frame draw:style-name="fr1" draw:name="Objet156" text:anchor-type="as-char" svg:y="-0.619cm" svg:width="6.205cm" svg:height="1.088cm" draw:z-index="112"><draw:object xlink:href="./Object 156" xlink:type="simple" xlink:show="embed" xlink:actuate="onLoad"/><draw:image xlink:href="./ObjectReplacements/Object 156" xlink:type="simple" xlink:show="embed" xlink:actuate="onLoad"/><svg:desc>formule</svg:desc></draw:frame></text:span></text:p>
      <text:p text:style-name="P30">Donc en général on a log a = <text:span text:style-name="T121">(</text:span>a-<text:span text:style-name="T121">1</text:span>) -<text:span text:style-name="T68">½</text:span><text:span text:style-name="T121">(</text:span>a- <text:span text:style-name="T121">1</text:span>)<text:span text:style-name="T32">2</text:span> + <text:span text:style-name="T71">⅓</text:span>(<text:span text:style-name="T116">a</text:span>-<text:span text:style-name="T116">1)</text:span><text:span text:style-name="T28">3 </text:span><text:span text:style-name="T116">- </text:span>etc (D)</text:p>
      <text:p text:style-name="P6">log a exprimant toujours le logarithme népérien de a, ce qui donne une formule générale pour calculer les logarithmes de ce système.</text:p>
      <text:p text:style-name="P6">Si dans cette formule on met pour a sa valeur <text:span text:style-name="T121">1</text:span> + b (57<text:span text:style-name="T121">)</text:span> elle deviendra</text:p>
      <text:p text:style-name="P124">log <text:span text:style-name="T121">(1+b)</text:span> = <text:span text:style-name="T121">b</text:span> -<text:span text:style-name="T68">½</text:span><text:span text:style-name="T121">b</text:span><text:span text:style-name="T32">2</text:span> + <text:span text:style-name="T71">⅓</text:span><text:span text:style-name="T72">b</text:span><text:span text:style-name="T28">3 </text:span><text:span text:style-name="T116">- </text:span>etc </text:p>
      <text:p text:style-name="P31">Si dans cette équation on fait b négatif, elle deviendra </text:p>
      <text:p text:style-name="P125">log <text:span text:style-name="T121">(1+b)</text:span> = -<text:span text:style-name="T121">b</text:span> -<text:span text:style-name="T68">½.</text:span>-<text:span text:style-name="T121">b</text:span><text:span text:style-name="T32">2</text:span> + <text:span text:style-name="T71">⅓.-</text:span><text:span text:style-name="T72">b</text:span><text:span text:style-name="T28">3 </text:span><text:span text:style-name="T116">- </text:span>etc </text:p>
      <text:p text:style-name="P31">retranchant cette équation de la précédente, et observant que</text:p>
      <text:p text:style-name="P187">log (1+b)-log(1-b)=<draw:frame draw:style-name="fr1" draw:name="Objet160" text:anchor-type="as-char" svg:y="-0.66cm" svg:width="1.977cm" svg:height="1.078cm" draw:z-index="113"><draw:object xlink:href="./Object 160" xlink:type="simple" xlink:show="embed" xlink:actuate="onLoad"/><draw:image xlink:href="./ObjectReplacements/Object 160" xlink:type="simple" xlink:show="embed" xlink:actuate="onLoad"/></draw:frame></text:p>
      <text:p text:style-name="P187">on aura</text:p>
      <text:p text:style-name="P187"><draw:frame draw:style-name="fr1" draw:name="Objet161" text:anchor-type="as-char" svg:y="-0.66cm" svg:width="1.977cm" svg:height="1.078cm" draw:z-index="116"><draw:object xlink:href="./Object 161" xlink:type="simple" xlink:show="embed" xlink:actuate="onLoad"/><draw:image xlink:href="./ObjectReplacements/Object 161" xlink:type="simple" xlink:show="embed" xlink:actuate="onLoad"/><svg:desc>formule</svg:desc></draw:frame><text:s/>= 2 ( <text:span text:style-name="T121">b</text:span> +<text:span text:style-name="T68">½</text:span><text:span text:style-name="T121">b</text:span><text:span text:style-name="T32">2</text:span> + <text:span text:style-name="T71">⅓</text:span><text:span text:style-name="T72">b</text:span><text:span text:style-name="T28">3 </text:span><text:span text:style-name="T63">+ </text:span><text:span text:style-name="T73">¼</text:span><text:span text:style-name="T72">b</text:span><text:span text:style-name="T16">4</text:span><text:span text:style-name="T17"> </text:span>+etc)...(F)</text:p>
      <text:p text:style-name="P6"><text:soft-page-break/>formule très connue qui donne le moyen de construire avec facilité les Tables des logarithmes naturels.</text:p>
      <text:p text:style-name="P6"/>
      <text:p text:style-name="P31">64. D'après ce qui a été dit (57 et 58), nous pouvons facilement différen<text:span text:style-name="T123">t</text:span>ier toute quantité, soit exponentielle, soit logarithmique; mais nous observerons que les logarithmes naturels ou népériens sont les seuls qu'on emploie en algèbre, comme étant les plus simples; que la lettre e est généralement prise pour représenter la base de ce système, c'est-à-dire le nombre dont le <text:span text:style-name="T122">l</text:span>ogarithme est <text:span text:style-name="T122">1</text:span>, et qu'enfin ce nombre est 2,71828182845, à très peu près (59). Cela posé :</text:p>
      <text:p text:style-name="P31">Soit proposé de différentiel log x, nous aurons d log x <text:span text:style-name="T122">=</text:span> <draw:frame draw:style-name="fr1" draw:name="Objet162" text:anchor-type="as-char" svg:y="-0.619cm" svg:width="0.709cm" svg:height="0.998cm" draw:z-index="117"><draw:object xlink:href="./Object 162" xlink:type="simple" xlink:show="embed" xlink:actuate="onLoad"/><draw:image xlink:href="./ObjectReplacements/Object 162" xlink:type="simple" xlink:show="embed" xlink:actuate="onLoad"/></draw:frame><text:s/>ce qu on exprime ainsi <text:span text:style-name="T122">d l</text:span> x =<draw:frame draw:style-name="fr1" draw:name="Objet163" text:anchor-type="as-char" svg:y="-0.619cm" svg:width="0.709cm" svg:height="0.998cm" draw:z-index="118"><draw:object xlink:href="./Object 163" xlink:type="simple" xlink:show="embed" xlink:actuate="onLoad"/><draw:image xlink:href="./ObjectReplacements/Object 163" xlink:type="simple" xlink:show="embed" xlink:actuate="onLoad"/><svg:desc>formule</svg:desc></draw:frame></text:p>
      <text:p text:style-name="P6">On trouvera de même</text:p>
      <text:p text:style-name="P187">d l(a+x)=<draw:frame draw:style-name="fr1" draw:name="Objet171" text:anchor-type="as-char" svg:y="-0.619cm" svg:width="1.032cm" svg:height="0.998cm" draw:z-index="119"><draw:object xlink:href="./Object 171" xlink:type="simple" xlink:show="embed" xlink:actuate="onLoad"/><draw:image xlink:href="./ObjectReplacements/Object 171" xlink:type="simple" xlink:show="embed" xlink:actuate="onLoad"/></draw:frame>; d l <draw:frame draw:style-name="fr1" draw:name="Objet209" text:anchor-type="as-char" svg:y="-0.619cm" svg:width="1.032cm" svg:height="0.998cm" draw:z-index="120"><draw:object xlink:href="./Object 209" xlink:type="simple" xlink:show="embed" xlink:actuate="onLoad"/><draw:image xlink:href="./ObjectReplacements/Object 209" xlink:type="simple" xlink:show="embed" xlink:actuate="onLoad"/></draw:frame>=-<draw:frame draw:style-name="fr1" draw:name="Objet172" text:anchor-type="as-char" svg:y="-0.619cm" svg:width="1.032cm" svg:height="0.998cm" draw:z-index="121"><draw:object xlink:href="./Object 172" xlink:type="simple" xlink:show="embed" xlink:actuate="onLoad"/><draw:image xlink:href="./ObjectReplacements/Object 172" xlink:type="simple" xlink:show="embed" xlink:actuate="onLoad"/><svg:desc>formule</svg:desc></draw:frame> ;</text:p>
      <text:p text:style-name="P187">dl <draw:frame draw:style-name="fr1" draw:name="Objet100" text:anchor-type="as-char" svg:y="-0.619cm" svg:width="0.55cm" svg:height="0.998cm" draw:z-index="122"><draw:object xlink:href="./Object 100" xlink:type="simple" xlink:show="embed" xlink:actuate="onLoad"/><draw:image xlink:href="./ObjectReplacements/Object 100" xlink:type="simple" xlink:show="embed" xlink:actuate="onLoad"/><svg:desc>formule</svg:desc></draw:frame><text:s/>= <draw:frame draw:style-name="fr1" draw:name="Objet164" text:anchor-type="as-char" svg:y="-0.619cm" svg:width="0.709cm" svg:height="0.998cm" draw:z-index="123"><draw:object xlink:href="./Object 164" xlink:type="simple" xlink:show="embed" xlink:actuate="onLoad"/><draw:image xlink:href="./ObjectReplacements/Object 164" xlink:type="simple" xlink:show="embed" xlink:actuate="onLoad"/><svg:desc>formule</svg:desc></draw:frame>-<draw:frame draw:style-name="fr1" draw:name="Objet122" text:anchor-type="as-char" svg:y="-0.619cm" svg:width="0.713cm" svg:height="0.998cm" draw:z-index="124"><draw:object xlink:href="./Object 122" xlink:type="simple" xlink:show="embed" xlink:actuate="onLoad"/><draw:image xlink:href="./ObjectReplacements/Object 122" xlink:type="simple" xlink:show="embed" xlink:actuate="onLoad"/><svg:desc>formule</svg:desc></draw:frame> ; d l<draw:frame draw:style-name="fr1" draw:name="Objet175" text:anchor-type="as-char" svg:y="-0.619cm" svg:width="1.095cm" svg:height="0.998cm" draw:z-index="126"><draw:object xlink:href="./Object 175" xlink:type="simple" xlink:show="embed" xlink:actuate="onLoad"/><draw:image xlink:href="./ObjectReplacements/Object 175" xlink:type="simple" xlink:show="embed" xlink:actuate="onLoad"/><svg:desc>formule</svg:desc></draw:frame>=<draw:frame draw:style-name="fr1" draw:name="Objet173" text:anchor-type="as-char" svg:y="-0.619cm" svg:width="1.032cm" svg:height="0.998cm" draw:z-index="127"><draw:object xlink:href="./Object 173" xlink:type="simple" xlink:show="embed" xlink:actuate="onLoad"/><draw:image xlink:href="./ObjectReplacements/Object 173" xlink:type="simple" xlink:show="embed" xlink:actuate="onLoad"/><svg:desc>formule</svg:desc></draw:frame>-<draw:frame draw:style-name="fr1" draw:name="Objet174" text:anchor-type="as-char" svg:y="-0.619cm" svg:width="1.095cm" svg:height="0.998cm" draw:z-index="128"><draw:object xlink:href="./Object 174" xlink:type="simple" xlink:show="embed" xlink:actuate="onLoad"/><draw:image xlink:href="./ObjectReplacements/Object 174" xlink:type="simple" xlink:show="embed" xlink:actuate="onLoad"/><svg:desc>formule</svg:desc></draw:frame> :</text:p>
      <text:p text:style-name="P187">dl(aa+xx)=<draw:frame draw:style-name="fr1" draw:name="Objet176" text:anchor-type="as-char" svg:y="-0.619cm" svg:width="1.431cm" svg:height="0.998cm" draw:z-index="129"><draw:object xlink:href="./Object 176" xlink:type="simple" xlink:show="embed" xlink:actuate="onLoad"/><draw:image xlink:href="./ObjectReplacements/Object 176" xlink:type="simple" xlink:show="embed" xlink:actuate="onLoad"/><svg:desc>formule</svg:desc></draw:frame></text:p>
      <text:p text:style-name="P32">Soit proposé de différentier e<text:span text:style-name="T33">x</text:span> ; nous aurons </text:p>
      <text:p text:style-name="P126">de<text:span text:style-name="T33">x</text:span> = e<text:span text:style-name="T33">x</text:span> dx ; </text:p>
      <text:p text:style-name="P32"><text:soft-page-break/>soit proposé de différentier a<text:span text:style-name="T33">x</text:span> ; on aura </text:p>
      <text:p text:style-name="P126">da<text:span text:style-name="T33">x</text:span>-a<text:span text:style-name="T12">x</text:span> dxla;</text:p>
      <text:p text:style-name="P32"><text:s/>pareillement on trouvera</text:p>
      <text:p text:style-name="P188">dx<text:span text:style-name="T12">y</text:span>=x<text:span text:style-name="T12">y</text:span>(dylx+<draw:frame draw:style-name="fr1" draw:name="Objet177" text:anchor-type="as-char" svg:y="-0.619cm" svg:width="0.945cm" svg:height="0.998cm" draw:z-index="130"><draw:object xlink:href="./Object 177" xlink:type="simple" xlink:show="embed" xlink:actuate="onLoad"/><draw:image xlink:href="./ObjectReplacements/Object 177" xlink:type="simple" xlink:show="embed" xlink:actuate="onLoad"/><svg:desc>formule</svg:desc></draw:frame>)</text:p>
      <text:p text:style-name="P188">d(aa+xx)<text:span text:style-name="T12">x</text:span>=(aa+xx<text:span text:style-name="T12">x</text:span>dx[l(aa+xx)+<draw:frame draw:style-name="fr1" draw:name="Objet178" text:anchor-type="as-char" svg:y="-0.681cm" svg:width="1.431cm" svg:height="1.058cm" draw:z-index="131"><draw:object xlink:href="./Object 178" xlink:type="simple" xlink:show="embed" xlink:actuate="onLoad"/><draw:image xlink:href="./ObjectReplacements/Object 178" xlink:type="simple" xlink:show="embed" xlink:actuate="onLoad"/></draw:frame><text:span text:style-name="T217">]</text:span>, etc.</text:p>
      <text:p text:style-name="P6">D'après tout ce qui vient d'être dit sur les quantités exponentielles et logarithmiques, on voit que leur différentiation se réduit aux deux règles suivantes, qui, dérivent l'une de l'autre (57 et 58).</text:p>
      <text:p text:style-name="P6"/>
      <text:p text:style-name="P6">1°. La différentielle du logarithme d'une quantité quelconque est égale à la différentielle de cette quantité, divisée par cette même quantité.</text:p>
      <text:p text:style-name="P6">2<text:span text:style-name="T123">°</text:span>. La différentielle d'une quantité exponentielle se trouve en multipliant cette quantité exponentielle par la différentielle de son logarithme.</text:p>
      <text:p text:style-name="P6">Je passe à la différentiation des quantités angulaires.</text:p>
      <text:p text:style-name="P6"/>
      <text:p text:style-name="P6">65. Soit proposé de différentier sin x, x étant un arc quelconque de cercle dont le rayon est <text:span text:style-name="T124">1</text:span>.</text:p>
      <text:p text:style-name="P33">Suivant le principe général de la différentiation, o<text:span text:style-name="T124">n</text:span> doit avoir </text:p>
      <text:p text:style-name="P33"><text:soft-page-break/>d sin x = sin (x + dx) - sin x = sin <text:span text:style-name="T124">x cos dx</text:span>+ sin dx cos x - sin x.</text:p>
      <text:p text:style-name="P6"/>
      <text:p text:style-name="P33">Mais il est aisé de voir que, </text:p>
      <text:p text:style-name="P33"><text:span text:style-name="T124">1°. L</text:span>e cosinus d'un arc infiniment petit ne diffère du rayon-que d'une quantité infiniment petite du second ordre, puisque cette quantité est le sinus verse, et que le sinus verse est égal au carré du sinus qui est une quantité infiniment petite du second ordre, divisé par le diamètre moins le même sinus verse, qui est une quantité finie ; d'où suit d'abord qu'on peut supposer cos dx = <text:span text:style-name="T124">1</text:span>, et par conséquent sin x cos dx = sin x; </text:p>
      <text:p text:style-name="P33"><text:span text:style-name="T124">2°. L</text:span>a circonférence pouvant être considérée comme un polygone d'une infinité de côtés, sin dx et dx diffèrent infiniment peu l'un de l'autre, puisque dx est l'hypoténuse d'un triangle rectangle; donc un des petits côtés est sin dx, et l'autre cosinus verse dx, qui est un infiniment petit du second ordre.</text:p>
      <text:p text:style-name="P33">Donc l'équation trouvée ci-dessus se réduit à</text:p>
      <text:p text:style-name="P127">dsin x = dx cos x.</text:p>
      <text:p text:style-name="P6">Soit proposé de différentier cosx.</text:p>
      <text:p text:style-name="P33">Suivant le principe général de la différentiation, on doit avoir </text:p>
      <table:table table:name="Tableau1" table:style-name="Tableau1">
        <table:table-column table:style-name="Tableau1.A"/>
        <table:table-column table:style-name="Tableau1.B"/>
        <table:table-row>
          <table:table-cell table:style-name="Tableau1.A1" office:value-type="string">
            <text:p text:style-name="P33">dcos x</text:p>
          </table:table-cell>
          <table:table-cell table:style-name="Tableau1.A1" office:value-type="string">
            <text:p text:style-name="P33">= cos (x + dx) - cos x </text:p>
            <text:p text:style-name="P33">=cos <text:span text:style-name="T124">x </text:span>cos dx - sin <text:span text:style-name="T124">x </text:span>sin <text:span text:style-name="T124">dx </text:span>- co<text:span text:style-name="T124">s x</text:span>,</text:p>
          </table:table-cell>
        </table:table-row>
      </table:table>
      <text:p text:style-name="P33"/>
      <text:p text:style-name="P34">équation qui, d'après les observations ci-dessus, se réduit à </text:p>
      <text:p text:style-name="P128"><text:soft-page-break/>dcos x <text:span text:style-name="T125">=</text:span> -dx sin <text:span text:style-name="T125">x</text:span>.</text:p>
      <text:p text:style-name="P6">Soit proposé de différentier tang x. On a</text:p>
      <text:p text:style-name="P190">tang x = <draw:frame draw:style-name="fr1" draw:name="Objet179" text:anchor-type="as-char" svg:y="-0.619cm" svg:width="1.132cm" svg:height="0.998cm" draw:z-index="132"><draw:object xlink:href="./Object 179" xlink:type="simple" xlink:show="embed" xlink:actuate="onLoad"/><draw:image xlink:href="./ObjectReplacements/Object 179" xlink:type="simple" xlink:show="embed" xlink:actuate="onLoad"/></draw:frame></text:p>
      <text:p text:style-name="P6">donc</text:p>
      <text:p text:style-name="P189">dtang x = d <draw:frame draw:style-name="fr1" draw:name="Objet180" text:anchor-type="as-char" svg:y="-0.619cm" svg:width="1.132cm" svg:height="0.998cm" draw:z-index="133"><draw:object xlink:href="./Object 180" xlink:type="simple" xlink:show="embed" xlink:actuate="onLoad"/><draw:image xlink:href="./ObjectReplacements/Object 180" xlink:type="simple" xlink:show="embed" xlink:actuate="onLoad"/><svg:desc>formule</svg:desc></draw:frame></text:p>
      <text:p text:style-name="P6">équation qui se réduit à</text:p>
      <text:p text:style-name="P189">dtang x =<draw:frame draw:style-name="fr1" draw:name="Objet181" text:anchor-type="as-char" svg:y="-0.619cm" svg:width="1.259cm" svg:height="1.058cm" draw:z-index="134"><draw:object xlink:href="./Object 181" xlink:type="simple" xlink:show="embed" xlink:actuate="onLoad"/><draw:image xlink:href="./ObjectReplacements/Object 181" xlink:type="simple" xlink:show="embed" xlink:actuate="onLoad"/></draw:frame> </text:p>
      <text:p text:style-name="P6">et comme</text:p>
      <text:p text:style-name="P189">cot x =<draw:frame draw:style-name="fr1" draw:name="Objet182" text:anchor-type="as-char" svg:y="-0.619cm" svg:width="1.132cm" svg:height="0.998cm" draw:z-index="136"><draw:object xlink:href="./Object 182" xlink:type="simple" xlink:show="embed" xlink:actuate="onLoad"/><draw:image xlink:href="./ObjectReplacements/Object 182" xlink:type="simple" xlink:show="embed" xlink:actuate="onLoad"/></draw:frame> </text:p>
      <text:p text:style-name="P6">on trouvera de même</text:p>
      <text:p text:style-name="P128">dco<text:span text:style-name="T125">t</text:span> x <text:span text:style-name="T125">=</text:span> -<draw:frame draw:style-name="fr1" draw:name="Objet183" text:anchor-type="as-char" svg:y="-0.619cm" svg:width="1.198cm" svg:height="1.058cm" draw:z-index="137"><draw:object xlink:href="./Object 183" xlink:type="simple" xlink:show="embed" xlink:actuate="onLoad"/><draw:image xlink:href="./ObjectReplacements/Object 183" xlink:type="simple" xlink:show="embed" xlink:actuate="onLoad"/><svg:desc>formule</svg:desc></draw:frame>.</text:p>
      <text:p text:style-name="P128"/>
      <text:p text:style-name="P6">66. En appliquant ces règles principales à d'autres exemples, on trouvera :</text:p>
      <text:p text:style-name="P189">d sin mx = mdx cos mx</text:p>
      <text:p text:style-name="P189">d cos mx = - mdx sin mx</text:p>
      <text:p text:style-name="P189">d sin x<text:span text:style-name="T12">m</text:span>=mdx cos x sin x<text:span text:style-name="T12">m-1</text:span></text:p>
      <text:p text:style-name="P189"><text:soft-page-break/>d cos x<text:span text:style-name="T12">m</text:span>=-mdx sin x cos x<text:span text:style-name="T12">m-1</text:span></text:p>
      <text:p text:style-name="P191">dtang mx =<draw:frame draw:style-name="fr1" draw:name="Objet184" text:anchor-type="as-char" svg:y="-0.619cm" svg:width="1.545cm" svg:height="1.058cm" draw:z-index="138"><draw:object xlink:href="./Object 184" xlink:type="simple" xlink:show="embed" xlink:actuate="onLoad"/><draw:image xlink:href="./ObjectReplacements/Object 184" xlink:type="simple" xlink:show="embed" xlink:actuate="onLoad"/><svg:desc>formule</svg:desc></draw:frame></text:p>
      <text:p text:style-name="P192">dcot mx = <text:span text:style-name="T12"><draw:frame draw:style-name="fr1" draw:name="Objet185" text:anchor-type="as-char" svg:y="-0.619cm" svg:width="1.483cm" svg:height="1.058cm" draw:z-index="139"><draw:object xlink:href="./Object 185" xlink:type="simple" xlink:show="embed" xlink:actuate="onLoad"/><draw:image xlink:href="./ObjectReplacements/Object 185" xlink:type="simple" xlink:show="embed" xlink:actuate="onLoad"/><svg:desc>formule</svg:desc></draw:frame></text:span><text:s/></text:p>
      <text:p text:style-name="P192">dtang x<text:span text:style-name="T12">m</text:span>=<draw:frame draw:style-name="fr1" draw:name="Objet186" text:anchor-type="as-char" svg:y="-0.681cm" svg:width="2.799cm" svg:height="1.118cm" draw:z-index="140"><draw:object xlink:href="./Object 186" xlink:type="simple" xlink:show="embed" xlink:actuate="onLoad"/><draw:image xlink:href="./ObjectReplacements/Object 186" xlink:type="simple" xlink:show="embed" xlink:actuate="onLoad"/><svg:desc>formule</svg:desc></draw:frame></text:p>
      <text:p text:style-name="P192">dcot x<text:span text:style-name="T12">m</text:span>=<draw:frame draw:style-name="fr1" draw:name="Objet187" text:anchor-type="as-char" svg:y="-0.681cm" svg:width="2.577cm" svg:height="1.118cm" draw:z-index="141"><draw:object xlink:href="./Object 187" xlink:type="simple" xlink:show="embed" xlink:actuate="onLoad"/><draw:image xlink:href="./ObjectReplacements/Object 187" xlink:type="simple" xlink:show="embed" xlink:actuate="onLoad"/><svg:desc>formule</svg:desc></draw:frame></text:p>
      <text:p text:style-name="P193"/>
      <text:p text:style-name="P6">67. D'après ce qui a été dit sur la différentiation des quantités de toutes espèces, il est évident que la différentielle d'une quantité qui ne renferme qu'une seule variable x, doit avoir pour l'un de ses facteurs la différentielle dx, puisqu'elle doit se réduire à zéro en faisant dx = <text:span text:style-name="T126">0</text:span>. Mais aucun des termes ne doit se trouver multiplié par les puissances supérieures de dx, parce que ces termes, étant infiniment petits relativement aux autres, ont dû être négligés.</text:p>
      <text:p text:style-name="P6"/>
      <text:p text:style-name="P6">Par la même raison, si <text:span text:style-name="T126">la</text:span> fonction contient plusieurs variables x, y, z, la différentielle ne peut contenir que des termes multipliés par dx, dy, dz, à la première puissance seulement, et il ne doit s'en trouver aucun qui ait pour facteur ces <text:soft-page-break/>différentielles élevées à des puissances supérieures ou multipliées , les unes par les autres.</text:p>
      <text:p text:style-name="P6">La somme des termes qui ont pour facteur commun dx, composent la différentielle de la fonction proposée relativement à x, c'est-à-dire en regardant x seule comme variable; et de même pour la somme des termes qui ont pour facteurs communs dy, dz, etc.</text:p>
      <text:p text:style-name="P6">Donc la différentielle totale de la fonction proposée n'est autre chose que la somme des différentielles partielles que l'on obtient en faisant varier cette fonction successivement par rapport à chacune des variables qui s'y trouvent.</text:p>
      <text:p text:style-name="P6">Pour exprimer ces différentielles partielles, on emploie la notation suivante. Soit P une fonction de x, y, z, etc. La différentielle partielle de cette fonction pri<text:span text:style-name="T126">s</text:span>e par rapport à x s'exprime a<text:span text:style-name="T127">in</text:span>si <draw:frame draw:style-name="fr1" draw:name="Objet191" text:anchor-type="as-char" svg:y="-0.619cm" svg:width="0.773cm" svg:height="0.998cm" draw:z-index="142"><draw:object xlink:href="./Object 191" xlink:type="simple" xlink:show="embed" xlink:actuate="onLoad"/><draw:image xlink:href="./ObjectReplacements/Object 191" xlink:type="simple" xlink:show="embed" xlink:actuate="onLoad"/><svg:desc>formule</svg:desc></draw:frame><text:span text:style-name="T127">dx ; </text:span>de même <draw:frame draw:style-name="fr1" draw:name="Objet192" text:anchor-type="as-char" svg:y="-0.619cm" svg:width="0.773cm" svg:height="0.998cm" draw:z-index="143"><draw:object xlink:href="./Object 192" xlink:type="simple" xlink:show="embed" xlink:actuate="onLoad"/><draw:image xlink:href="./ObjectReplacements/Object 192" xlink:type="simple" xlink:show="embed" xlink:actuate="onLoad"/><svg:desc>formule</svg:desc></draw:frame>dy exprime la différentielle de la fonction P par rapport à y; ainsi des autres : de sorte <text:span text:style-name="T127">q</text:span>u'on a</text:p>
      <text:p text:style-name="P194">dP=<draw:frame draw:style-name="fr1" draw:name="Objet188" text:anchor-type="as-char" svg:y="-0.619cm" svg:width="0.773cm" svg:height="0.998cm" draw:z-index="145"><draw:object xlink:href="./Object 188" xlink:type="simple" xlink:show="embed" xlink:actuate="onLoad"/><draw:image xlink:href="./ObjectReplacements/Object 188" xlink:type="simple" xlink:show="embed" xlink:actuate="onLoad"/></draw:frame>dx + <draw:frame draw:style-name="fr1" draw:name="Objet189" text:anchor-type="as-char" svg:y="-0.619cm" svg:width="0.773cm" svg:height="0.998cm" draw:z-index="146"><draw:object xlink:href="./Object 189" xlink:type="simple" xlink:show="embed" xlink:actuate="onLoad"/><draw:image xlink:href="./ObjectReplacements/Object 189" xlink:type="simple" xlink:show="embed" xlink:actuate="onLoad"/><svg:desc>formule</svg:desc></draw:frame><text:s/>dy + <draw:frame draw:style-name="fr1" draw:name="Objet190" text:anchor-type="as-char" svg:y="-0.619cm" svg:width="0.773cm" svg:height="0.998cm" draw:z-index="147"><draw:object xlink:href="./Object 190" xlink:type="simple" xlink:show="embed" xlink:actuate="onLoad"/><draw:image xlink:href="./ObjectReplacements/Object 190" xlink:type="simple" xlink:show="embed" xlink:actuate="onLoad"/><svg:desc>formule</svg:desc></draw:frame><text:s/>dz, etc.</text:p>
      <text:p text:style-name="P194"/>
      <text:p text:style-name="P6">68. Au lieu de considérer le système des quantités variables dans deux états consécutifs, comme nous l'avons fait jusqu'à présent, nous pouvons le considérer successivement dans deux, trois, quatre ou un plus grand nombre d'états consécutifs, tous infiniment peu différents les uns des autres: Alors à mesure que <text:soft-page-break/>le premier des systèmes auxiliaires se rapproche du système proposé, les autres s'en rapprocheront aussi; tellement que si ce premier système auxiliaire vient à coïncider avec le système proposé, tous les autres coïncideront en même temps, et toutes les différentielles de l'un de ces systèmes à l'autre s'évanouiront à la fois.</text:p>
      <text:p text:style-name="P6">Les différences infiniment petites des quantités du premier système auxiliaire aux quantités correspondantes du système désigné ne sont pas les mêmes que celles des quantités du second système auxiliaire à celles du premier ; et de même elles varieront du second au troisième, du troisième au quatrième, ainsi de suite : ainsi ces différences sont des variables qui auront, comme toutes les autres, leurs différentielles; et en conservant toujours la caractéristique d pour exprimer la différentielle de toute espèce de quantités, la quantité ddx exprimera la quantité dont dx augmente du premier système auxiliaire au second; de la même manière que dx exprime la quantité dont x augmente en passant du système désigné à ce premier système auxiliaire. Pareillement dddx exprimera la quantité dont ddx augmente en passant du second système auxiliaire au troisième, ainsi de suite.</text:p>
      <text:p text:style-name="P6">Les quantités dx, ddx, dddx, etc., se nomment différentielles première, seconde, troisième, etc., de la quantité x.</text:p>
      <text:p text:style-name="P6">Pareillement dy, ddy, dddy, etc., sont les différentielles première, seconde, troisième, etc., de y; ainsi des autres.</text:p>
      <text:p text:style-name="P6">Au lieu d'écrire ddx, dddx, ddddx, etc., on écrit souvent par abréviation d<text:span text:style-name="T12">2</text:span><text:span text:style-name="T128">x</text:span>, d<text:span text:style-name="T34">3</text:span>x, d<text:span text:style-name="T34">4</text:span>x, etc., ce qui n'indique point des <text:soft-page-break/>puissances, et ne doit pas être confondu avec (dx)<text:span text:style-name="T12">2</text:span>, (dx)<text:span text:style-name="T12">3</text:span>, (dx)<text:span text:style-name="T12">4</text:span>, etc., qui sont aussi des abréviations, et signifient dxdx, d<text:span text:style-name="T128">x</text:span>dxdx, dxdxdxdx, qui sont réellement les puissances de dx, qu'on exprime encore en supprimant la parenthèse et écrivant seulement dx<text:span text:style-name="T12">2</text:span>, dx<text:span text:style-name="T12">3</text:span>, dx<text:span text:style-name="T34">4</text:span>, etc., et qu'il faut également distinguer des quantités d<text:span text:style-name="T128">(</text:span>x)<text:span text:style-name="T12">2</text:span>, d(x)<text:span text:style-name="T12">3</text:span>, etc., qui sont les différentielles des puissances x<text:span text:style-name="T12">2</text:span>, x<text:span text:style-name="T12">3</text:span>, x<text:span text:style-name="T12">4</text:span>, etc., de x, tandis que les autres sont, au contraire, les puissances des différentielles de x.</text:p>
      <text:p text:style-name="P6"/>
      <text:p text:style-name="P35">69. Il suit de ce qui vient d'être dit, que les différentielles de tous les ordres se différentient comme toute autre variable, et qu'il ne faut point de règles particulières pour cela. Ainsi, par exemple, en différentiant xy, on trouve xdy<text:span text:style-name="T128">+</text:span>ydx ; différentions cette différentielle, et nous aurons</text:p>
      <text:p text:style-name="P129">dxdy<text:span text:style-name="T128">+</text:span> xddy + dydx + yddx ;</text:p>
      <text:p text:style-name="P35">différentions de nouveau celle-ci, et nous aurons </text:p>
      <text:p text:style-name="P129">3 dxddy + 3 dyddx + xd<text:span text:style-name="T34">3</text:span>y + yd<text:span text:style-name="T12">3</text:span>x ;</text:p>
      <text:p text:style-name="P35">ainsi de suite.</text:p>
      <text:p text:style-name="P6"/>
      <text:p text:style-name="P35">70. Il est bon d'observer que, quoique d<text:span text:style-name="T34">2</text:span>x et dx<text:span text:style-name="T12">2</text:span> ne soient pas la même chose, ce sont cependant deux quantités infiniment petites du second ordre. Car, par exemple, la première différentielle de l'équation</text:p>
      <text:p text:style-name="P129"><text:s/>yy =2 ax - xx, est ydy = adx-xdx;</text:p>
      <text:p text:style-name="P35"><text:soft-page-break/>et la différentielle seconde est </text:p>
      <text:p text:style-name="P129">yd<text:span text:style-name="T12">2</text:span>y <text:span text:style-name="T128">+</text:span> dy<text:span text:style-name="T34">2</text:span> = ad<text:span text:style-name="T12">2</text:span>x - xd<text:span text:style-name="T12">2</text:span>x - dx<text:span text:style-name="T12">2</text:span>,</text:p>
      <text:p text:style-name="P6">où l'on voit que l'équation ne peut être homogène, à moins que tous les termes ne soient du même ordre, c'est-à-dire tous du second.</text:p>
      <text:p text:style-name="P6"/>
      <text:p text:style-name="P6">71. Il faut encore observer que quand diverses variables sont liées par des équations, on peut toujours prendre pour constante la différentielle de l'une quelconque de ces variables, laquelle est alors prise pour terme de comparaison, et sert à régler toutes les autres. Car, par exemple, dans une courbe, nous pouvons bien supposer que les accroissements successifs de l'abscisse se font par degrés égaux infiniment petits; alors tous les dx seront égaux, et par conséquent on aura ddx = <text:span text:style-name="T129">0</text:span> : mais à ces degrés égaux d'accroissement de l'abscisse répondront des accroissements de l'ordonnée qui ne seront point égaux; ainsi ddy ne sera pas zéro, et la loi suivant laquelle varieront ces dy en passant d'un système à l'autre, tandis que dx restera constant, sera précisément ce qui fera connaître la nature de la courbe, c'est-à-dire que la nature de la courbe dépendra des relations qui existeront entre les différentielles successives, dy, ddy, dddy, etc., de la variable désignée Y.</text:p>
      <text:p text:style-name="P6">Appliquons ces règles générales du calcul différentiel à quelques exemples.</text:p>
      <text:p text:style-name="P6"/>
      <text:p text:style-name="P6"><text:soft-page-break/>72. Soit proposé de trouver la sous-tangente de la courbe qui a pour équation ay<text:span text:style-name="T35">m</text:span><text:span text:style-name="T12">+n</text:span> x<text:span text:style-name="T12">m</text:span> (a - x)<text:span text:style-name="T35">n</text:span>. Considérons la courbe proposée comme un polygone d'une infinité de côtés. Soit MN un de ces côtés (fig. 1) ; si l'on prolonge ce côté jusqu'à l'axe de la courbe en T, ce sera la tangente; soit cet axe ou ligne des abscisses TB; des deux extrémités M, N, du petit côté MN soient menées les ordonnées MP, NQ, infiniment proches l'une de l'autre, et du point M soit menée la petite droite MO, parallèle à l'axe et terminée à l'ordonnée MQ. La ligne TP est donc la sous-tangente cherchée.</text:p>
      <text:p text:style-name="P6">Or il est clair qu'on a MO = dx, NO = dy, et que les triangles semblables MNO, TMP, donnent par conséquent dy : dx : : y : TP.</text:p>
      <text:p text:style-name="P6">Donc nous avons l'équation imparfaite</text:p>
      <text:p text:style-name="P196">TP=y <draw:frame draw:style-name="fr1" draw:name="Objet137" text:anchor-type="as-char" svg:y="-0.619cm" svg:width="0.713cm" svg:height="0.998cm" draw:z-index="148"><draw:object xlink:href="./Object 137" xlink:type="simple" xlink:show="embed" xlink:actuate="onLoad"/><draw:image xlink:href="./ObjectReplacements/Object 137" xlink:type="simple" xlink:show="embed" xlink:actuate="onLoad"/><svg:desc>formule</svg:desc></draw:frame>… (A)</text:p>
      <text:p text:style-name="P6">Maintenant je différentie l'équation donnée pour en tirer la valeur de et la substituer dans l'équation (A). Cette équation différentiée me donne</text:p>
      <text:p text:style-name="P6"/>
      <text:p text:style-name="P36"><text:span text:style-name="T130">(</text:span>m+n<text:span text:style-name="T130">)</text:span> <text:span text:style-name="T130">a</text:span>y<text:span text:style-name="T35">m+n-1</text:span> <text:span text:style-name="T130">dy=</text:span>m (a-x)<text:span text:style-name="T12">n</text:span> x<text:span text:style-name="T12">m-</text:span><text:span text:style-name="T35">1</text:span> dx-nx<text:span text:style-name="T12">m</text:span>(a-x)<text:span text:style-name="T12">n-</text:span><text:span text:style-name="T35">1</text:span> dx, </text:p>
      <text:p text:style-name="P36">qui est aussi une équation imparfaite, d'où je tire</text:p>
      <text:p text:style-name="P37"><text:span text:style-name="T130"><draw:frame draw:style-name="fr1" draw:name="Objet138" text:anchor-type="as-char" svg:y="-0.619cm" svg:width="0.713cm" svg:height="0.998cm" draw:z-index="149"><draw:object xlink:href="./Object 138" xlink:type="simple" xlink:show="embed" xlink:actuate="onLoad"/><draw:image xlink:href="./ObjectReplacements/Object 138" xlink:type="simple" xlink:show="embed" xlink:actuate="onLoad"/><svg:desc>formule</svg:desc></draw:frame></text:span><text:span text:style-name="T130">=</text:span><text:span text:style-name="T130"><draw:frame draw:style-name="fr1" draw:name="Objet193" text:anchor-type="as-char" svg:y="-0.711cm" svg:width="5.263cm" svg:height="1.178cm" draw:z-index="150"><draw:object xlink:href="./Object 193" xlink:type="simple" xlink:show="embed" xlink:actuate="onLoad"/><draw:image xlink:href="./ObjectReplacements/Object 193" xlink:type="simple" xlink:show="embed" xlink:actuate="onLoad"/></draw:frame></text:span><text:span text:style-name="T131">..(B)</text:span></text:p>
      <text:p text:style-name="P6"><text:soft-page-break/>Substituant cette dernière valeur de <draw:frame draw:style-name="fr1" draw:name="Objet139" text:anchor-type="as-char" svg:y="-0.619cm" svg:width="0.713cm" svg:height="0.998cm" draw:z-index="151"><draw:object xlink:href="./Object 139" xlink:type="simple" xlink:show="embed" xlink:actuate="onLoad"/><draw:image xlink:href="./ObjectReplacements/Object 139" xlink:type="simple" xlink:show="embed" xlink:actuate="onLoad"/><svg:desc>formule</svg:desc></draw:frame><text:s/>dans l'équation (A) j'aurai</text:p>
      <text:p text:style-name="P195">TP=<draw:frame draw:style-name="fr1" draw:name="Objet194" text:anchor-type="as-char" svg:y="-0.66cm" svg:width="2.94cm" svg:height="1.037cm" draw:z-index="152"><draw:object xlink:href="./Object 194" xlink:type="simple" xlink:show="embed" xlink:actuate="onLoad"/><draw:image xlink:href="./ObjectReplacements/Object 194" xlink:type="simple" xlink:show="embed" xlink:actuate="onLoad"/></draw:frame></text:p>
      <text:p text:style-name="P37">équation qui, étant dégagée de toute considération de <text:span text:style-name="T131">l’</text:span>infi<text:span text:style-name="T131">n</text:span>i, est rigoureusement exacte, et me donne la valeur cherchée de la sous-tangente TP.</text:p>
      <text:p text:style-name="P37"/>
      <text:p text:style-name="P37">73. Soit proposé de déterminer les plus grandes et les plus petites ordonnées de la courbe qui a pour équation</text:p>
      <text:p text:style-name="P37"><text:span text:style-name="T131">y</text:span>y<text:span text:style-name="T131">+xx=3ax-2aa+2by</text:span>-bb (<text:span text:style-name="T131">F</text:span>ig. 5).</text:p>
      <text:p text:style-name="P6">Il est clair que les plus grandes et les plus petites ordonnées de la courbe proposée sont celles qui répondent aux points où la tangente devient parallèle aux abscisses, ou, ce qui revient au même, en considérant la courbe comme un polygone d'une infinité de côtés ; ce sont les ordonnées qui répondent aux petits côtés parallèles aux abscisses : d'où il suit que l'ordonnée reste la même sur toute l'étendue de ce petit côté, c'est-à-dire qu'au point du maximum ou du minimum de cette ordonnée sa différentielle devient <text:span text:style-name="T132">0</text:span>, quoique celle de l'abscisse ne le soit pas, et qu'on a par conséquent <draw:frame draw:style-name="fr1" draw:name="Objet195" text:anchor-type="as-char" svg:y="-0.619cm" svg:width="0.713cm" svg:height="0.998cm" draw:z-index="153"><draw:object xlink:href="./Object 195" xlink:type="simple" xlink:show="embed" xlink:actuate="onLoad"/><draw:image xlink:href="./ObjectReplacements/Object 195" xlink:type="simple" xlink:show="embed" xlink:actuate="onLoad"/><svg:desc>formule</svg:desc></draw:frame><text:s/>= <text:span text:style-name="T131">0</text:span>.</text:p>
      <text:p text:style-name="P6"/>
      <text:p text:style-name="P6"><text:soft-page-break/>Appliquons ce principe à l'équation proposée ; en la différentiant elle nous donnera l'équation imparfaite</text:p>
      <text:p text:style-name="P130"><draw:frame draw:style-name="fr1" draw:name="Objet196" text:anchor-type="as-char" svg:y="-0.619cm" svg:width="0.713cm" svg:height="0.998cm" draw:z-index="154"><draw:object xlink:href="./Object 196" xlink:type="simple" xlink:show="embed" xlink:actuate="onLoad"/><draw:image xlink:href="./ObjectReplacements/Object 196" xlink:type="simple" xlink:show="embed" xlink:actuate="onLoad"/><svg:desc>formule</svg:desc></draw:frame>=<draw:frame draw:style-name="fr1" draw:name="Objet197" text:anchor-type="as-char" svg:y="-0.619cm" svg:width="1.799cm" svg:height="0.998cm" draw:z-index="155"><draw:object xlink:href="./Object 197" xlink:type="simple" xlink:show="embed" xlink:actuate="onLoad"/><draw:image xlink:href="./ObjectReplacements/Object 197" xlink:type="simple" xlink:show="embed" xlink:actuate="onLoad"/></draw:frame></text:p>
      <text:p text:style-name="P38">c'est donc cette quantité qui doit être égale à <text:span text:style-name="T133">0</text:span>, ce qui donne </text:p>
      <text:p text:style-name="P130">3 a - 2 x = <text:span text:style-name="T133">0</text:span>, ou x <text:span text:style-name="T134">= </text:span><text:span text:style-name="T134"><draw:frame draw:style-name="fr1" draw:name="Objet198" text:anchor-type="as-char" svg:y="-0.619cm" svg:width="0.503cm" svg:height="0.998cm" draw:z-index="156"><draw:object xlink:href="./Object 198" xlink:type="simple" xlink:show="embed" xlink:actuate="onLoad"/><draw:image xlink:href="./ObjectReplacements/Object 198" xlink:type="simple" xlink:show="embed" xlink:actuate="onLoad"/></draw:frame></text:span>a,</text:p>
      <text:p text:style-name="P38">et par conséquent y=b±<text:span text:style-name="T68">½</text:span>a, équations qui, étant dégagées de toute considération de l'infini, sont rigoureusement exactes.</text:p>
      <text:p text:style-name="P6"/>
      <text:p text:style-name="P6">74. Soit proposé de trouver le maximum ou le minimum de la fonction ax<text:span text:style-name="T36">3</text:span> - bxy<text:span text:style-name="T12">2</text:span> + f<text:span text:style-name="T12">2</text:span> <text:span text:style-name="T135">z</text:span><text:span text:style-name="T12">2</text:span> - gxyz des variables x, y, z.</text:p>
      <text:p text:style-name="P6">Lorsqu'une fonction est parvenue à son maximum, elle cesse d'augmenter pour diminuer ensuite, soit que les variables particulières qui y entrent continuent d'augmenter, soit qu'elles diminuent, et lorsqu'elle est parvenue à son minimum, elle cesse nécessairement de diminuer pour augmenter ensuite, soit que les variables particulières augmentent, soit qu'elles diminuent. Ainsi dans le cas des maxima et des minima, la différentielle de la fonction est toujours égale à zéro, quoique les différentielles des variables particulières ne le soient pas.</text:p>
      <text:p text:style-name="P6">Pour appliquer ce principe au cas proposé, je suppose d'abord qu'on ait trouvé les valeurs déterminées de <text:span text:style-name="T135">y</text:span> et z qui satisfont à la condition proposée, il ne restera donc plus qu'à déterminer celle de x: ce qui se fera par conséquent en différentiant la <text:soft-page-break/>fonction proposée relativement à x seulement, égalant à zéro et divisant par dx, ce qui donnera 3 ax<text:span text:style-name="T12">2</text:span> - b<text:span text:style-name="T135">y</text:span><text:span text:style-name="T12">2</text:span> - gyz = <text:span text:style-name="T135">0</text:span>.</text:p>
      <text:p text:style-name="P39">En appliquant ce même raisonnement aux variables y et z, on aura pareillement </text:p>
      <text:p text:style-name="P131">2 bx<text:span text:style-name="T135">y </text:span>- gxz = <text:span text:style-name="T135">0</text:span>, </text:p>
      <text:p text:style-name="P131">2f<text:span text:style-name="T12">2</text:span>z - gxy= <text:span text:style-name="T135">0</text:span>,</text:p>
      <text:p text:style-name="P39">équations qui, étant toutes indépendantes de la considération de l'infini, sont rigoureusement exactes. Telles sont donc les trois équations finies auxquelles il faut satisfaire, ce qui ramène la question proposée à l'analyse ordinaire.</text:p>
      <text:p text:style-name="P6">Ces trois différentiations successives reviennent évidemment au même que si l'on différentiait la fonction par rapport à toutes les variables à la fois, et qu'on égalât à <text:span text:style-name="T135">0</text:span> le coefficient différentiel de chacune de ces variables.</text:p>
      <text:p text:style-name="P6"/>
      <text:p text:style-name="P6">75. Soit proposé de trouver le point d'inflexion de la courbe qui a pour équation b<text:span text:style-name="T36">2</text:span>y = ax<text:span text:style-name="T12">2</text:span> - x<text:span text:style-name="T12">3</text:span>, si elle en a un.</text:p>
      <text:p text:style-name="P6">Soit ABMN (fig. 6) la courbe proposée, que AP soit l'abscisse et MP l'ordonnée, correspondantes au point d'inflexion cherché M. Soit menée un tangente MK à ce point d'inflexion. <text:span text:style-name="T135">I</text:span>l est visible que l'angle KMP est un maximum, c'est-à-dire plus grand que l'angle LNQ, formé par une autre tangente quelconque NL et l'ordonnée correspondante NQ; donc la tangente <text:span text:style-name="T135">t</text:span>rigonométrique de l'angle KMP. est aussi un <text:soft-page-break/>maximum. Mais cette tangente trigonométrique est dx , donc on doit avoir</text:p>
      <text:p text:style-name="P197">d.<draw:frame draw:style-name="fr1" draw:name="Objet140" text:anchor-type="as-char" svg:y="-0.619cm" svg:width="0.713cm" svg:height="0.998cm" draw:z-index="157"><draw:object xlink:href="./Object 140" xlink:type="simple" xlink:show="embed" xlink:actuate="onLoad"/><draw:image xlink:href="./ObjectReplacements/Object 140" xlink:type="simple" xlink:show="embed" xlink:actuate="onLoad"/><svg:desc>formule</svg:desc></draw:frame>=0</text:p>
      <text:p text:style-name="P6">Or, la courbe ayant pour équation</text:p>
      <text:p text:style-name="P197">b<text:span text:style-name="T12">2</text:span>y=ax<text:span text:style-name="T12">2</text:span>-x<text:span text:style-name="T12">3</text:span></text:p>
      <text:p text:style-name="P6">on a</text:p>
      <text:p text:style-name="P197"><draw:frame draw:style-name="fr1" draw:name="Objet141" text:anchor-type="as-char" svg:y="-0.619cm" svg:width="0.713cm" svg:height="0.998cm" draw:z-index="158"><draw:object xlink:href="./Object 141" xlink:type="simple" xlink:show="embed" xlink:actuate="onLoad"/><draw:image xlink:href="./ObjectReplacements/Object 141" xlink:type="simple" xlink:show="embed" xlink:actuate="onLoad"/><svg:desc>formule</svg:desc></draw:frame>=<text:span text:style-name="T12"><draw:frame draw:style-name="fr1" draw:name="Objet199" text:anchor-type="as-char" svg:y="-0.681cm" svg:width="1.939cm" svg:height="1.118cm" draw:z-index="159"><draw:object xlink:href="./Object 199" xlink:type="simple" xlink:show="embed" xlink:actuate="onLoad"/><draw:image xlink:href="./ObjectReplacements/Object 199" xlink:type="simple" xlink:show="embed" xlink:actuate="onLoad"/></draw:frame></text:span></text:p>
      <text:p text:style-name="P6">donc on doit avoir</text:p>
      <text:p text:style-name="P197">d.<draw:frame draw:style-name="fr1" draw:name="Objet200" text:anchor-type="as-char" svg:y="-0.619cm" svg:width="1.939cm" svg:height="1.058cm" draw:z-index="160"><draw:object xlink:href="./Object 200" xlink:type="simple" xlink:show="embed" xlink:actuate="onLoad"/><draw:image xlink:href="./ObjectReplacements/Object 200" xlink:type="simple" xlink:show="embed" xlink:actuate="onLoad"/><svg:desc>formule</svg:desc></draw:frame>=0</text:p>
      <text:p text:style-name="P6">ce qui donne</text:p>
      <text:p text:style-name="P197">x=<text:span text:style-name="T71">⅓</text:span>a</text:p>
      <text:p text:style-name="P6">équation qui, étant dégagée de toute considération de l'infini, est rigoureusement exacte.</text:p>
      <text:p text:style-name="P6"/>
      <text:p text:style-name="P6">70. Soit proposé de trouver le rayon du cercle osculate<text:span text:style-name="T136">u</text:span>r de la courbe qui a pour équation yy = ax (fig. 7).</text:p>
      <text:p text:style-name="P6">Soit une courbe abcdeF enveloppée d'un fil fixé par l'une de ses extrémités à l'un quelconque F des points de cette co<text:span text:style-name="T136">u</text:span>rbe, plié sur elle, et dont l'autre extrémité soit M. Si l'on conçoit <text:soft-page-break/>maintenant que ce fil restant toujours tendu se déroule, et que son extrémité M trace une nouvelle courbe Mmm', cette nouvelle courbe s'appelle développante de la première, et cette première s'appelle la développée.</text:p>
      <text:p text:style-name="P6">La portion du fil comprise à chaque instant entre la développée et la développante se nomme rayon de la développée : ainsi, pour le point M de la développante, la droite Mb est ce qu'on nomme le rayon de la développée, m<text:span text:style-name="T136">c</text:span> est le rayon de la développée au point m; ainsi de suite.</text:p>
      <text:p text:style-name="P6">Si l'on considère la développée comme un polygone d'une infinité de côtés ab, bc, cd, etc., les petites portions Mm, mm', etc., de la développante deviendront de petits arcs de cercle qui auront leurs centres aux points c, d, etc.; c'est pourquoi les cercles qui ont pour rayons respectifs M<text:span text:style-name="T136">c</text:span>, md, etc., et dont les petits arcs se confondent avec ceux de la développante, se nomment cercles osculateurs de cette courbe, aux lieux où ils se confondent; ainsi les rayons des cercles osculateurs, que pour cette raison on nomme aussi rayons de courbure, ne sont autre chose que ceux de la développée.</text:p>
      <text:p text:style-name="P6">Il s'agit donc de trouver le rayon de la développée pour un point quelconque M de la développante. Or, la grandeur d'un angle étant estimée par l'arc qui en donne la mesure lorsque le rayon est <text:span text:style-name="T136">1</text:span>, il est clair que l'arc Mm = M<text:span text:style-name="T136">c.</text:span>M<text:span text:style-name="T136">cm..</text:span>. (A); mais les rayons M<text:span text:style-name="T136">c</text:span>, md, étant successivement perpendiculaires aux petits arcs Mm, mm', et par conséquent à leurs tangentes respectives aux points M, <text:span text:style-name="T136">m</text:span>, l'angle Mcm, formé par ces rayons sera le même que celui que formeraient ces tangentes. <text:soft-page-break/>Or, il est évident que dans une courbe quelconque l'angle formé par deux tangentes est égal à l'accroissement que reçoit,en passant de l'une à l'autre, l'angle formé par l'ordonnée avec la première de ces tangentes : donc si les deux tangentes sont infiniment proches l'une de l'autre, l'angle qu'elles formeront, et par conséquent aussi l'angle Mcm que formeront les rayons de courbure correspondants M<text:span text:style-name="T136">c</text:span>, md, sera la différentielle de l'angle formé par la tangente de la courbe et l'ordonnée.</text:p>
      <text:p text:style-name="P40">Supposant donc que MT soit la ligne tangente au point M et MP l'ordonnée, si l'on nomme R le rayon de courbure, s l'arc correspondant, x et y les coordonnées, on aura, par l'équation (A) trouvée ci-dessus, </text:p>
      <text:p text:style-name="P132"><text:span text:style-name="T136">d</text:span>s = <text:span text:style-name="T136">R.</text:span>dTMP.... (B)</text:p>
      <text:p text:style-name="P40">Mais la tangente trigonométrique de l'angle TMP est <draw:frame draw:style-name="fr1" draw:name="Objet142" text:anchor-type="as-char" svg:y="-0.619cm" svg:width="0.713cm" svg:height="0.998cm" draw:z-index="161"><draw:object xlink:href="./Object 142" xlink:type="simple" xlink:show="embed" xlink:actuate="onLoad"/><draw:image xlink:href="./ObjectReplacements/Object 142" xlink:type="simple" xlink:show="embed" xlink:actuate="onLoad"/><svg:desc>formule</svg:desc></draw:frame>(72) et l'on sait (65) que la différentielle d'un angle est égale à la différentielle de sa tangente, multipliée. par le carré du cosinus, donc</text:p>
      <text:p text:style-name="P6">d.TMP=cos TMP<text:span text:style-name="T12">2</text:span>.d.<draw:frame draw:style-name="fr1" draw:name="Objet143" text:anchor-type="as-char" svg:y="-0.619cm" svg:width="0.713cm" svg:height="0.998cm" draw:z-index="162"><draw:object xlink:href="./Object 143" xlink:type="simple" xlink:show="embed" xlink:actuate="onLoad"/><draw:image xlink:href="./ObjectReplacements/Object 143" xlink:type="simple" xlink:show="embed" xlink:actuate="onLoad"/><svg:desc>formule</svg:desc></draw:frame>=<text:span text:style-name="T12"><draw:frame draw:style-name="fr1" draw:name="Objet144" text:anchor-type="as-char" svg:y="-0.681cm" svg:width="0.841cm" svg:height="1.118cm" draw:z-index="163"><draw:object xlink:href="./Object 144" xlink:type="simple" xlink:show="embed" xlink:actuate="onLoad"/><draw:image xlink:href="./ObjectReplacements/Object 144" xlink:type="simple" xlink:show="embed" xlink:actuate="onLoad"/></draw:frame></text:span> <draw:frame draw:style-name="fr1" draw:name="Objet136" text:anchor-type="as-char" svg:y="-0.619cm" svg:width="0.713cm" svg:height="0.998cm" draw:z-index="164"><draw:object xlink:href="./Object 136" xlink:type="simple" xlink:show="embed" xlink:actuate="onLoad"/><draw:image xlink:href="./ObjectReplacements/Object 136" xlink:type="simple" xlink:show="embed" xlink:actuate="onLoad"/></draw:frame></text:p>
      <text:p text:style-name="P6">donc l'équation (B) devient</text:p>
      <text:p text:style-name="P6">ds=<text:span text:style-name="T63">R</text:span><text:span text:style-name="T12"><draw:frame draw:style-name="fr1" draw:name="Objet145" text:anchor-type="as-char" svg:y="-0.681cm" svg:width="0.841cm" svg:height="1.118cm" draw:z-index="165"><draw:object xlink:href="./Object 145" xlink:type="simple" xlink:show="embed" xlink:actuate="onLoad"/><draw:image xlink:href="./ObjectReplacements/Object 145" xlink:type="simple" xlink:show="embed" xlink:actuate="onLoad"/><svg:desc>formule</svg:desc></draw:frame></text:span> d <draw:frame draw:style-name="fr1" draw:name="Objet146" text:anchor-type="as-char" svg:y="-0.619cm" svg:width="0.713cm" svg:height="0.998cm" draw:z-index="166"><draw:object xlink:href="./Object 146" xlink:type="simple" xlink:show="embed" xlink:actuate="onLoad"/><draw:image xlink:href="./ObjectReplacements/Object 146" xlink:type="simple" xlink:show="embed" xlink:actuate="onLoad"/><svg:desc>formule</svg:desc></draw:frame></text:p>
      <text:p text:style-name="P6">d'où l'on tire</text:p>
      <text:p text:style-name="P6"><text:soft-page-break/>R=<draw:frame draw:style-name="fr1" draw:name="Objet147" text:anchor-type="as-char" svg:y="-0.681cm" svg:width="1.679cm" svg:height="1.588cm" draw:z-index="167"><draw:object xlink:href="./Object 147" xlink:type="simple" xlink:show="embed" xlink:actuate="onLoad"/><draw:image xlink:href="./ObjectReplacements/Object 147" xlink:type="simple" xlink:show="embed" xlink:actuate="onLoad"/></draw:frame></text:p>
      <text:p text:style-name="P41">Il s'agit maintenant d'appliquer cette formule générale qui n'est qu'une équation imparfaite au cas proposé, c'est-à-dire à la courbe qui a pour équation </text:p>
      <text:p text:style-name="P133">yy=ax,</text:p>
      <text:p text:style-name="P6">En différentiant cette équation, on a</text:p>
      <text:p text:style-name="P206"><draw:frame draw:style-name="fr1" draw:name="Objet148" text:anchor-type="as-char" svg:y="-0.619cm" svg:width="0.713cm" svg:height="0.998cm" draw:z-index="168"><draw:object xlink:href="./Object 148" xlink:type="simple" xlink:show="embed" xlink:actuate="onLoad"/><draw:image xlink:href="./ObjectReplacements/Object 148" xlink:type="simple" xlink:show="embed" xlink:actuate="onLoad"/><svg:desc>formule</svg:desc></draw:frame>=<draw:frame draw:style-name="fr1" draw:name="Objet201" text:anchor-type="as-char" svg:y="-0.619cm" svg:width="0.804cm" svg:height="0.998cm" draw:z-index="170"><draw:object xlink:href="./Object 201" xlink:type="simple" xlink:show="embed" xlink:actuate="onLoad"/><draw:image xlink:href="./ObjectReplacements/Object 201" xlink:type="simple" xlink:show="embed" xlink:actuate="onLoad"/></draw:frame></text:p>
      <text:p text:style-name="P6">et par conséquent :</text:p>
      <text:p text:style-name="P205">d <draw:frame draw:style-name="fr1" draw:name="Objet149" text:anchor-type="as-char" svg:y="-0.619cm" svg:width="0.713cm" svg:height="0.998cm" draw:z-index="172"><draw:object xlink:href="./Object 149" xlink:type="simple" xlink:show="embed" xlink:actuate="onLoad"/><draw:image xlink:href="./ObjectReplacements/Object 149" xlink:type="simple" xlink:show="embed" xlink:actuate="onLoad"/><svg:desc>formule</svg:desc></draw:frame>=<draw:frame draw:style-name="fr1" draw:name="Objet202" text:anchor-type="as-char" svg:y="-0.619cm" svg:width="0.968cm" svg:height="0.998cm" draw:z-index="173"><draw:object xlink:href="./Object 202" xlink:type="simple" xlink:show="embed" xlink:actuate="onLoad"/><draw:image xlink:href="./ObjectReplacements/Object 202" xlink:type="simple" xlink:show="embed" xlink:actuate="onLoad"/><svg:desc>formule</svg:desc></draw:frame></text:p>
      <text:p text:style-name="P6">ainsi l'équation (C) devient ,</text:p>
      <text:p text:style-name="P205">R=<text:span text:style-name="T12"><draw:frame draw:style-name="fr1" draw:name="Objet203" text:anchor-type="as-char" svg:y="-0.681cm" svg:width="1.097cm" svg:height="1.118cm" draw:z-index="174"><draw:object xlink:href="./Object 203" xlink:type="simple" xlink:show="embed" xlink:actuate="onLoad"/><draw:image xlink:href="./ObjectReplacements/Object 203" xlink:type="simple" xlink:show="embed" xlink:actuate="onLoad"/></draw:frame></text:span></text:p>
      <text:p text:style-name="P6">ou, à cause de</text:p>
      <text:p text:style-name="P205">ds=<text:span text:style-name="T66"><draw:frame draw:style-name="fr1" draw:name="Objet76" text:anchor-type="as-char" svg:y="-0.413cm" svg:width="1.977cm" svg:height="0.504cm" draw:z-index="175"><draw:object xlink:href="./Object 76" xlink:type="simple" xlink:show="embed" xlink:actuate="onLoad"/><draw:image xlink:href="./ObjectReplacements/Object 76" xlink:type="simple" xlink:show="embed" xlink:actuate="onLoad"/><svg:desc>formule</svg:desc></draw:frame></text:span></text:p>
      <text:p text:style-name="P41"><text:span text:style-name="T74">R=</text:span><text:span text:style-name="T18"><draw:frame draw:style-name="fr1" draw:name="Objet205" text:anchor-type="as-char" svg:y="-0.711cm" svg:width="2.766cm" svg:height="1.148cm" draw:z-index="178"><draw:object xlink:href="./Object 205" xlink:type="simple" xlink:show="embed" xlink:actuate="onLoad"/><draw:image xlink:href="./ObjectReplacements/Object 205" xlink:type="simple" xlink:show="embed" xlink:actuate="onLoad"/></draw:frame></text:span><text:span text:style-name="T74">=</text:span><text:span text:style-name="T68">½</text:span><text:span text:style-name="T74">a((</text:span><text:span text:style-name="T18"><draw:frame draw:style-name="fr1" draw:name="Objet204" text:anchor-type="as-char" svg:y="-0.681cm" svg:width="0.841cm" svg:height="1.118cm" draw:z-index="179"><draw:object xlink:href="./Object 204" xlink:type="simple" xlink:show="embed" xlink:actuate="onLoad"/><draw:image xlink:href="./ObjectReplacements/Object 204" xlink:type="simple" xlink:show="embed" xlink:actuate="onLoad"/></draw:frame></text:span><text:span text:style-name="T137">)+1)</text:span><text:span text:style-name="T37">3/2</text:span></text:p>
      <text:p text:style-name="P41"><text:soft-page-break/>Substituant <text:span text:style-name="T137">dans cette équation imparfaite pour </text:span><text:span text:style-name="T137"><draw:frame draw:style-name="fr1" draw:name="Objet151" text:anchor-type="as-char" svg:y="-0.619cm" svg:width="0.713cm" svg:height="0.998cm" draw:z-index="182"><draw:object xlink:href="./Object 151" xlink:type="simple" xlink:show="embed" xlink:actuate="onLoad"/><draw:image xlink:href="./ObjectReplacements/Object 151" xlink:type="simple" xlink:show="embed" xlink:actuate="onLoad"/><svg:desc>formule</svg:desc></draw:frame></text:span><text:span text:style-name="T137"><text:s/>sa valeur</text:span><text:span text:style-name="T137"><draw:frame draw:style-name="fr1" draw:name="Objet206" text:anchor-type="as-char" svg:y="-0.619cm" svg:width="0.804cm" svg:height="0.998cm" draw:z-index="183"><draw:object xlink:href="./Object 206" xlink:type="simple" xlink:show="embed" xlink:actuate="onLoad"/><draw:image xlink:href="./ObjectReplacements/Object 206" xlink:type="simple" xlink:show="embed" xlink:actuate="onLoad"/></draw:frame></text:span><text:span text:style-name="T137"> </text:span>et réduisant, on aura</text:p>
      <text:p text:style-name="P41"><text:span text:style-name="T137">R=</text:span><text:span text:style-name="T37"><draw:frame draw:style-name="fr1" draw:name="Objet207" text:anchor-type="as-char" svg:y="-0.711cm" svg:width="2.559cm" svg:height="1.148cm" draw:z-index="184"><draw:object xlink:href="./Object 207" xlink:type="simple" xlink:show="embed" xlink:actuate="onLoad"/><draw:image xlink:href="./ObjectReplacements/Object 207" xlink:type="simple" xlink:show="embed" xlink:actuate="onLoad"/></draw:frame></text:span><text:span text:style-name="T137">=</text:span><text:span text:style-name="T37"><draw:frame draw:style-name="fr1" draw:name="Objet208" text:anchor-type="as-char" svg:y="-0.711cm" svg:width="1.976cm" svg:height="1.148cm" draw:z-index="185"><draw:object xlink:href="./Object 208" xlink:type="simple" xlink:show="embed" xlink:actuate="onLoad"/><draw:image xlink:href="./ObjectReplacements/Object 208" xlink:type="simple" xlink:show="embed" xlink:actuate="onLoad"/></draw:frame></text:span>,</text:p>
      <text:p text:style-name="P41">équation qui, étant dégagée de toute considération de l'infini, est rigoureusement exacte.</text:p>
      <text:p text:style-name="P6"/>
      <text:h text:style-name="P254" text:outline-level="2"><text:bookmark-start text:name="__RefHeading___Toc7488_993941269"/>D<text:span text:style-name="T137">u Calcul Intégral</text:span><text:bookmark-end text:name="__RefHeading___Toc7488_993941269"/></text:h>
      <text:p text:style-name="P6"/>
      <text:p text:style-name="P6">77. <text:span text:style-name="T137">Il</text:span> ne faut pas perdre de vue que les quantités infinitésimales ne sont jamais que des quantités auxiliaires, introduites seulement dans le calcul pour faciliter la comparaison des quantités désignées, c'est-à-dire des quantités dont on veut avoir la relation, et <text:span text:style-name="T138">dont</text:span> le but ultérieur qu'on se propose est toujours de les éliminer.</text:p>
      <text:p text:style-name="P6"><text:span text:style-name="T138">L</text:span>orsque cette élimination n'a besoin, pour être exécutée, que des transformations ordinaires de l'Algèbre, les opérations se rapportent à ce qu'on nomme calcul différentiel, Mais lorsqu'on ne peut obtenir cette élimination que par l'opération inverse de celle qu'on fait pour différ<text:span text:style-name="T138">e</text:span>ntier des quantités proposées, cette opération devient l'objet de ce qu'on nomme calcul intégral.</text:p>
      <text:p text:style-name="P6">Intégrer une quantité différentielle, c'est retrouver la quantité qui, par sa différentiation, donne cette quantité différentielle proposée.</text:p>
      <text:p text:style-name="P6">Mais cette opération inverse est beaucoup plus difficile que l'opération directe, de même que la division est plus difficile que la multiplication, dont elle n'est cependant que l'opération inverse; que l'extraction des racines est plus compliquée que l'élévation des puissances, dont elle est également l'inverse; et qu'enfin la résolution des équations est beaucoup plus difficile que leur composition, puisqu'on n'y parvient même généralement que pour les degrés inférieurs.</text:p>
      <text:p text:style-name="P6"><text:soft-page-break/>Il y a d'ailleurs un grand nombre d'expressions différentielles, telles que ydx, qui ne peuvent réellement résulter d'aucune différentiation, et qui, par conséquent, ne sauraient s'intégrer : il y en a d'autres qui peuvent être susceptibles d'intégration, mais le moyen d'y parvenir n'est pas encore connu.</text:p>
      <text:p text:style-name="P6"/>
      <text:p text:style-name="P6">78. La quantité qui par sa différentiation produit une différentielle proposée, s'appelle intégrale de cette différentielle, parce qu'on la regarde comme ayant été formée par des accroissements successifs infiniment petits; chacun de ces accroissements est ce que nous avons appelé la différentielle de la quantité croissante, c'en est une fraction; et la somme de toutes ces fractions est la quantité entière que l'on cherche, et que pour cette raison l'on nomme intégrale de cette différentielle; c'est par cette même raison que l'on appelle intégrer ou sommer une différentielle, chercher l'intégrale ou la somme de tous les accroissements successifs infiniment petits qui forment la série, dont la différentielle proposée est, à proprement parler, le terme général.</text:p>
      <text:p text:style-name="P6"/>
      <text:p text:style-name="P42">79. Une intégrale étant considérée comme la somme des éléments qu'on nomme différentielles, on est convenu de la désigner dans le calcul par la caractéristique <text:span text:style-name="T140">ʃ</text:span> qui est regardée comme l'abréviation des mots somme de. Ainsi le signe <text:span text:style-name="T140">ʃ</text:span> détruit l'effet du signe d, de manière que <text:span text:style-name="T140">ʃ</text:span>dX n'est autre chose que la quantité X elle-même.</text:p>
      <text:p text:style-name="P6"><text:soft-page-break/><text:span text:style-name="T138">Il</text:span> est évident que deux quantités variables qui demeurent constamment égales entre elles, augmentent à chaque instant autant l'une que l'autre, et que par conséquent leurs différentielles sont égales : et la même chose aurait lieu quand même ces deux quantités eussent différé entre elles d'une autre quantité quelconque, lorsqu'elles ont commencé à varier; pourvu que cette différence primitive soit toujours la même, leurs différentielles seront toujours égales.</text:p>
      <text:p text:style-name="P6">Réciproquement, il est clair que deux quantités variables qui reçoivent à chaque instant des augmentations infiniment petites égales, doivent aussi demeurer constamment égales entre elles, ou différer toujours de la même quantité, c'est-à-dire que les intégrales de deux différentielles qui sont égales ne peuvent jamais différer entre elles que d'une quantité constante.</text:p>
      <text:p text:style-name="P6">Par la même raison, si deux quantités quelconques sont in<text:span text:style-name="T138">fi</text:span>niment peu différentes l'une de l'autre, leurs différentielles différeront aussi entre elles infiniment peu; et réciproquement, si deux quantités différentielles sont infiniment peu différentes l'une de l'autre, leurs intégrales, abstraction faite de la constante, ne peuvent aussi différer l'une de l'autre qu'infiniment peu.</text:p>
      <text:p text:style-name="P6"/>
      <text:p text:style-name="P6">80. C'est sur ces principes qu'est fondée l'application des règles du calcul intégral. Soit, par exemple (fig. 8), AMNR, une courbe dont on veuille trouver l'aire, c'est-à-dire la surface AMP, comprise entre l'arc AM de cette courbe, son abscisse AP et son ordonnée MP.</text:p>
      <text:p text:style-name="P42"><text:soft-page-break/>Si l'on conçoit que l'abscisse AP ou x augmente de la quantité infiniment petite PQ ou dx, l'aire cherchée de la courbe augmentera du petit trapèze mixtiligne MNQP; ce petit trapèze sera donc l'élément ou la différentielle de la surface cherchée ; ainsi nous aurons d'abord </text:p>
      <text:p text:style-name="P134">AMP =<text:span text:style-name="T140">ʃ</text:span>MNQP (A)</text:p>
      <text:p text:style-name="P42">Mais d'un autre côté, en négligeant le petit triangle mixtiligne MNO, qui est évidemment infiniment petit à l'égard du trapèze, nous aurons pour l'aire de ce trapèze considéré comme égal au rectangle MOQP, le produit ydx de sa base y par sa hauteur dx; donc ydx diffère infiniment peu de la différentielle de l'aire cherchée. Donc (79) <text:span text:style-name="T140">ʃ</text:span>ydx différera infiniment peu de MNQP ou AMP, abstraction faite de la constante, c'est-à-dire donc que</text:p>
      <text:p text:style-name="P42">AMP = <text:span text:style-name="T140">ʃ</text:span>ydx + C. (B)</text:p>
      <text:p text:style-name="P42">est ce que j'ai appelé une équation imparfaite.</text:p>
      <text:p text:style-name="P6">Supposons, par exemple, que la courbe soit une parabole ordinaire, dont le paramètre soit p, nous aurons ry = px, et en différentiant 2ydy=pdx; donc dx=<draw:frame draw:style-name="fr1" draw:name="Objet210" text:anchor-type="as-char" svg:y="-0.619cm" svg:width="1.203cm" svg:height="0.998cm" draw:z-index="187"><draw:object xlink:href="./Object 210" xlink:type="simple" xlink:show="embed" xlink:actuate="onLoad"/><draw:image xlink:href="./ObjectReplacements/Object 210" xlink:type="simple" xlink:show="embed" xlink:actuate="onLoad"/></draw:frame>. <text:span text:style-name="T218">S</text:span>ubstituant cette valeur dans l'équation (A), on aura</text:p>
      <text:p text:style-name="P207">AMP=<text:span text:style-name="T140"><draw:frame draw:style-name="fr1" draw:name="Objet211" text:anchor-type="as-char" svg:y="-0.681cm" svg:width="1.81cm" svg:height="1.058cm" draw:z-index="188"><draw:object xlink:href="./Object 211" xlink:type="simple" xlink:show="embed" xlink:actuate="onLoad"/><draw:image xlink:href="./ObjectReplacements/Object 211" xlink:type="simple" xlink:show="embed" xlink:actuate="onLoad"/></draw:frame></text:span><text:span text:style-name="T139">+C</text:span></text:p>
      <text:p text:style-name="P6">Mais (55)</text:p>
      <text:p text:style-name="P207">d <draw:frame draw:style-name="fr1" draw:name="Objet213" text:anchor-type="as-char" svg:y="-0.681cm" svg:width="0.935cm" svg:height="1.058cm" draw:z-index="190"><draw:object xlink:href="./Object 213" xlink:type="simple" xlink:show="embed" xlink:actuate="onLoad"/><draw:image xlink:href="./ObjectReplacements/Object 213" xlink:type="simple" xlink:show="embed" xlink:actuate="onLoad"/></draw:frame>=<draw:frame draw:style-name="fr1" draw:name="Objet212" text:anchor-type="as-char" svg:y="-0.681cm" svg:width="1.404cm" svg:height="1.058cm" draw:z-index="191"><draw:object xlink:href="./Object 212" xlink:type="simple" xlink:show="embed" xlink:actuate="onLoad"/><draw:image xlink:href="./ObjectReplacements/Object 212" xlink:type="simple" xlink:show="embed" xlink:actuate="onLoad"/><svg:desc>formule</svg:desc></draw:frame></text:p>
      <text:p text:style-name="P6"><text:soft-page-break/>Donc réciproquement</text:p>
      <text:p text:style-name="P198"><text:span text:style-name="T139"><draw:frame draw:style-name="fr1" draw:name="Objet214" text:anchor-type="as-char" svg:y="-0.681cm" svg:width="1.81cm" svg:height="1.058cm" draw:z-index="192"><draw:object xlink:href="./Object 214" xlink:type="simple" xlink:show="embed" xlink:actuate="onLoad"/><draw:image xlink:href="./ObjectReplacements/Object 214" xlink:type="simple" xlink:show="embed" xlink:actuate="onLoad"/><svg:desc>formule</svg:desc></draw:frame></text:span><text:span text:style-name="T141">=</text:span><text:span text:style-name="T141"><draw:frame draw:style-name="fr1" draw:name="Objet216" text:anchor-type="as-char" svg:y="-0.681cm" svg:width="1.623cm" svg:height="1.058cm" draw:z-index="193"><draw:object xlink:href="./Object 216" xlink:type="simple" xlink:show="embed" xlink:actuate="onLoad"/><draw:image xlink:href="./ObjectReplacements/Object 216" xlink:type="simple" xlink:show="embed" xlink:actuate="onLoad"/><svg:desc>formule</svg:desc></draw:frame></text:span><text:span text:style-name="T141">=</text:span><text:span text:style-name="T141"><draw:frame draw:style-name="fr1" draw:name="Objet215" text:anchor-type="as-char" svg:y="-0.681cm" svg:width="0.935cm" svg:height="1.058cm" draw:z-index="194"><draw:object xlink:href="./Object 215" xlink:type="simple" xlink:show="embed" xlink:actuate="onLoad"/><draw:image xlink:href="./ObjectReplacements/Object 215" xlink:type="simple" xlink:show="embed" xlink:actuate="onLoad"/><svg:desc>formule</svg:desc></draw:frame></text:span><text:span text:style-name="T142"> (79)</text:span></text:p>
      <text:p text:style-name="P6">Donc <text:span text:style-name="T138">l’</text:span>équation (B) devient</text:p>
      <text:p text:style-name="P208">AMP=<draw:frame draw:style-name="fr1" draw:name="Objet217" text:anchor-type="as-char" svg:y="-0.619cm" svg:width="0.503cm" svg:height="0.998cm" draw:z-index="195"><draw:object xlink:href="./Object 217" xlink:type="simple" xlink:show="embed" xlink:actuate="onLoad"/><draw:image xlink:href="./ObjectReplacements/Object 217" xlink:type="simple" xlink:show="embed" xlink:actuate="onLoad"/></draw:frame>.<draw:frame draw:style-name="fr1" draw:name="Objet222" text:anchor-type="as-char" svg:y="-0.681cm" svg:width="0.677cm" svg:height="1.058cm" draw:z-index="196"><draw:object xlink:href="./Object 222" xlink:type="simple" xlink:show="embed" xlink:actuate="onLoad"/><draw:image xlink:href="./ObjectReplacements/Object 222" xlink:type="simple" xlink:show="embed" xlink:actuate="onLoad"/></draw:frame>+C</text:p>
      <text:p text:style-name="P6">ou, à cause <text:span text:style-name="T155">de yy</text:span>=px,</text:p>
      <text:p text:style-name="P43">AMP=<draw:frame draw:style-name="fr1" draw:name="Objet218" text:anchor-type="as-char" svg:y="-0.619cm" svg:width="0.503cm" svg:height="0.998cm" draw:z-index="197"><draw:object xlink:href="./Object 218" xlink:type="simple" xlink:show="embed" xlink:actuate="onLoad"/><draw:image xlink:href="./ObjectReplacements/Object 218" xlink:type="simple" xlink:show="embed" xlink:actuate="onLoad"/><svg:desc>formule</svg:desc></draw:frame><text:span text:style-name="T155">xy</text:span>+C. (C)</text:p>
      <text:p text:style-name="P44">Mais cette équation, que je n'ai regardée jusqu'à présent que comme une équation imparfaite, se trouve ne renfermer aucune quantité infinitésimale : donc elle est devenue parfaitement rigoureuse, c'est-à-dire que l'aire de la parabole est exactement <draw:frame draw:style-name="fr1" draw:name="Objet219" text:anchor-type="as-char" svg:y="-0.619cm" svg:width="0.503cm" svg:height="0.998cm" draw:z-index="198"><draw:object xlink:href="./Object 219" xlink:type="simple" xlink:show="embed" xlink:actuate="onLoad"/><draw:image xlink:href="./ObjectReplacements/Object 219" xlink:type="simple" xlink:show="embed" xlink:actuate="onLoad"/><svg:desc>formule</svg:desc></draw:frame>xy <text:span text:style-name="T143">+</text:span> C.</text:p>
      <text:p text:style-name="P6"/>
      <text:p text:style-name="P6">Il me reste à déterminer la constante C: Pour cela j'observe que l'origine des abscisses étant en A, si nous supposons x=<text:span text:style-name="T156">0</text:span>, nous a<text:span text:style-name="T156">u</text:span>rons aussi y= <text:span text:style-name="T156">0</text:span>. Et comme nous cherchons l'aire totale à compter du point A, nous aurons aussi AMP = 0.</text:p>
      <text:p text:style-name="P6">Donc l'équation</text:p>
      <text:p text:style-name="P209">AMP=<draw:frame draw:style-name="fr1" draw:name="Objet220" text:anchor-type="as-char" svg:y="-0.619cm" svg:width="0.503cm" svg:height="0.998cm" draw:z-index="200"><draw:object xlink:href="./Object 220" xlink:type="simple" xlink:show="embed" xlink:actuate="onLoad"/><draw:image xlink:href="./ObjectReplacements/Object 220" xlink:type="simple" xlink:show="embed" xlink:actuate="onLoad"/><svg:desc>formule</svg:desc></draw:frame>xy+C</text:p>
      <text:p text:style-name="P6"><text:soft-page-break/>devant avoir lieu, quelle que soit la valeur de x, donne <text:span text:style-name="T156">0=</text:span>0+C, <text:span text:style-name="T156">ou</text:span> C = <text:span text:style-name="T156">0</text:span>, Donc l'équation qui donne l'aire de la parabole se réduit à AMP<text:span text:style-name="T156">=</text:span><text:span text:style-name="T156"><draw:frame draw:style-name="fr1" draw:name="Objet221" text:anchor-type="as-char" svg:y="-0.619cm" svg:width="0.503cm" svg:height="0.998cm" draw:z-index="201"><draw:object xlink:href="./Object 221" xlink:type="simple" xlink:show="embed" xlink:actuate="onLoad"/><draw:image xlink:href="./ObjectReplacements/Object 221" xlink:type="simple" xlink:show="embed" xlink:actuate="onLoad"/><svg:desc>formule</svg:desc></draw:frame></text:span>xy.</text:p>
      <text:p text:style-name="P6">On conçoit par cet exemple l'usage qu'on peut faire du calcul intégral, et combien il est important de rechercher les moyens de passer des équations différentielles qu'on peut avoir , trouvé<text:span text:style-name="T156">e</text:span>s par l'expression des conditions d'un problème aux équations intégrales qui peuvent en dériver.</text:p>
      <text:p text:style-name="P6"/>
      <text:p text:style-name="P6">81. Les règles du calcul intégral dérivent nécessairement de celles du calcul différentiel, qui en est l'inverse. Le détail de ces règles ne peut être l'objet d'un ouvrage tel que celui-ci.</text:p>
      <text:p text:style-name="P6">Contentons-nous d'en donner une idée. Considérons d'abord le cas où il n'entre qu'une seule variable dans l'expression différentielle.</text:p>
      <text:p text:style-name="P45">Soit proposé d'intégrer le monôme ax<text:span text:style-name="T12">m</text:span> dx; je dis qu'on aura</text:p>
      <text:p text:style-name="P200"><text:span text:style-name="T139">ʃax</text:span><text:span text:style-name="T15">m</text:span><text:span text:style-name="T139">dx </text:span><text:span text:style-name="T144">=</text:span><text:span text:style-name="T85"><draw:frame draw:style-name="fr1" draw:name="Objet223" text:anchor-type="as-char" svg:y="-0.681cm" svg:width="1.272cm" svg:height="1.058cm" draw:z-index="202"><draw:object xlink:href="./Object 223" xlink:type="simple" xlink:show="embed" xlink:actuate="onLoad"/><draw:image xlink:href="./ObjectReplacements/Object 223" xlink:type="simple" xlink:show="embed" xlink:actuate="onLoad"/></draw:frame></text:span></text:p>
      <text:p text:style-name="P45">abstraction faite de la constante que je sous-entends pour plus de simplicité.</text:p>
      <text:p text:style-name="P45"><text:span text:style-name="T157">En effet, si l’on différentie </text:span><text:span text:style-name="T157"><draw:frame draw:style-name="fr1" draw:name="Objet224" text:anchor-type="as-char" svg:y="-0.681cm" svg:width="1.272cm" svg:height="1.058cm" draw:z-index="203"><draw:object xlink:href="./Object 224" xlink:type="simple" xlink:show="embed" xlink:actuate="onLoad"/><draw:image xlink:href="./ObjectReplacements/Object 224" xlink:type="simple" xlink:show="embed" xlink:actuate="onLoad"/><svg:desc>formule</svg:desc></draw:frame></text:span><text:span text:style-name="T85">, suivant la</text:span> règle prescrite (55), on aura ax<text:span text:style-name="T12">m</text:span>dx. Donc réciproquement l'intégrale de ax<text:span text:style-name="T38">m</text:span>dx <text:soft-page-break/>est, comme nous l'avons dit, <draw:frame draw:style-name="fr1" draw:name="Objet225" text:anchor-type="as-char" svg:y="-0.681cm" svg:width="1.272cm" svg:height="1.058cm" draw:z-index="204"><draw:object xlink:href="./Object 225" xlink:type="simple" xlink:show="embed" xlink:actuate="onLoad"/><draw:image xlink:href="./ObjectReplacements/Object 225" xlink:type="simple" xlink:show="embed" xlink:actuate="onLoad"/><svg:desc>formule</svg:desc></draw:frame><text:span text:style-name="T85">.</text:span> C'est-à-dire donc qu'en général :</text:p>
      <text:p text:style-name="P45">Pour intégrer une différentielle monôme à une seule variable il faut : </text:p>
      <text:p text:style-name="P45">1°. augmenter l'exposant de la variable d'une unité; </text:p>
      <text:p text:style-name="P45">2°. diviser par cet exposant ainsi augmenté de l'unité, et par la différentielle de la variable.</text:p>
      <text:p text:style-name="P6">Cette règle a lieu, soit que l'exposant soit positif ou négatif, entier ou fractionnaire.</text:p>
      <text:p text:style-name="P6">Si la différentielle monôme avait un radical, il faudrait, pour appliquer la règle précédente, commencer par convertir ce radical en exposant fractionnaire.</text:p>
      <text:p text:style-name="P6"/>
      <text:p text:style-name="P6">82. La règle donnée ci-dessus souffre cependant une exception, dans le cas où l'on a m=-1, puisque alors l'intégrale deviendrait <draw:frame draw:style-name="fr1" draw:name="Objet170" text:anchor-type="as-char" svg:y="-0.619cm" svg:width="0.51cm" svg:height="0.998cm" draw:z-index="205"><draw:object xlink:href="./Object 170" xlink:type="simple" xlink:show="embed" xlink:actuate="onLoad"/><draw:image xlink:href="./ObjectReplacements/Object 170" xlink:type="simple" xlink:show="embed" xlink:actuate="onLoad"/></draw:frame><text:s/>, quantité infinie. Dans ce cas, la véritable intégrale est a <text:span text:style-name="T157">l</text:span>og x, c'est-à-dire qu'on a</text:p>
      <text:p text:style-name="P199"><text:span text:style-name="T139">ʃ</text:span><text:span text:style-name="T144">a</text:span><text:span text:style-name="T144"><draw:frame draw:style-name="fr1" draw:name="Objet165" text:anchor-type="as-char" svg:y="-0.619cm" svg:width="0.709cm" svg:height="0.998cm" draw:z-index="206"><draw:object xlink:href="./Object 165" xlink:type="simple" xlink:show="embed" xlink:actuate="onLoad"/><draw:image xlink:href="./ObjectReplacements/Object 165" xlink:type="simple" xlink:show="embed" xlink:actuate="onLoad"/><svg:desc>formule</svg:desc></draw:frame></text:span><text:span text:style-name="T144">=a log x</text:span></text:p>
      <text:p text:style-name="P45">puisque en effet nous avons (64), da log x = a<draw:frame draw:style-name="fr1" draw:name="Objet166" text:anchor-type="as-char" svg:y="-0.619cm" svg:width="0.709cm" svg:height="0.998cm" draw:z-index="207"><draw:object xlink:href="./Object 166" xlink:type="simple" xlink:show="embed" xlink:actuate="onLoad"/><draw:image xlink:href="./ObjectReplacements/Object 166" xlink:type="simple" xlink:show="embed" xlink:actuate="onLoad"/><svg:desc>formule</svg:desc></draw:frame></text:p>
      <text:p text:style-name="P6"/>
      <text:p text:style-name="P6"><text:soft-page-break/>Mais il faut remarquer que pour rendre l'intégrale complète, on doit y ajouter une constante C. Ainsi l'on a réellement</text:p>
      <text:p text:style-name="P200"><text:span text:style-name="T139"><draw:frame draw:style-name="fr1" draw:name="Objet167" text:anchor-type="as-char" svg:y="-0.619cm" svg:width="1.326cm" svg:height="0.998cm" draw:z-index="209"><draw:object xlink:href="./Object 167" xlink:type="simple" xlink:show="embed" xlink:actuate="onLoad"/><draw:image xlink:href="./ObjectReplacements/Object 167" xlink:type="simple" xlink:show="embed" xlink:actuate="onLoad"/><svg:desc>formule</svg:desc></draw:frame></text:span><text:span text:style-name="T144">=a log x + C</text:span></text:p>
      <text:p text:style-name="P45">Si l'on veut maintenant que l'intégrale commence lorsqu'on a x=<text:span text:style-name="T157">0</text:span>, c'est-à-dire si l'on veut que l'intégrale <text:span text:style-name="T140"><draw:frame draw:style-name="fr1" draw:name="Objet168" text:anchor-type="as-char" svg:y="-0.619cm" svg:width="1.326cm" svg:height="0.998cm" draw:z-index="210"><draw:object xlink:href="./Object 168" xlink:type="simple" xlink:show="embed" xlink:actuate="onLoad"/><draw:image xlink:href="./ObjectReplacements/Object 168" xlink:type="simple" xlink:show="embed" xlink:actuate="onLoad"/><svg:desc>formule</svg:desc></draw:frame></text:span><text:span text:style-name="T144"><text:s/></text:span>soit 0 quand x est <text:span text:style-name="T157">0</text:span>, on aura </text:p>
      <text:p text:style-name="P135"><text:span text:style-name="T157">0</text:span> <text:span text:style-name="T157">=</text:span> a log <text:span text:style-name="T157">0+</text:span>C ou C= - a log <text:span text:style-name="T157">0</text:span>; </text:p>
      <text:p text:style-name="P45">donc l'intégrale complète sera</text:p>
      <text:p text:style-name="P200"><text:span text:style-name="T144"><draw:frame draw:style-name="fr1" draw:name="Objet169" text:anchor-type="as-char" svg:y="-0.619cm" svg:width="1.326cm" svg:height="0.998cm" draw:z-index="211"><draw:object xlink:href="./Object 169" xlink:type="simple" xlink:show="embed" xlink:actuate="onLoad"/><draw:image xlink:href="./ObjectReplacements/Object 169" xlink:type="simple" xlink:show="embed" xlink:actuate="onLoad"/><svg:desc>formule</svg:desc></draw:frame></text:span><text:span text:style-name="T144">=a log x - <text:s/>a log 0 = <text:s/>a log </text:span><text:span text:style-name="T145">(</text:span><text:span text:style-name="T145"><draw:frame draw:style-name="fr1" draw:name="Objet230" text:anchor-type="as-char" svg:y="-0.619cm" svg:width="0.517cm" svg:height="0.998cm" draw:z-index="212"><draw:object xlink:href="./Object 230" xlink:type="simple" xlink:show="embed" xlink:actuate="onLoad"/><draw:image xlink:href="./ObjectReplacements/Object 230" xlink:type="simple" xlink:show="embed" xlink:actuate="onLoad"/></draw:frame></text:span><text:span text:style-name="T145">)</text:span></text:p>
      <text:p text:style-name="P46">c'est-à-dire qu'alors l'intégrale complète sera infinie, ce qui explique pourquoi la règle donnée ci-dessus fait trouver pour <text:span text:style-name="T140">ʃ</text:span>ax<text:span text:style-name="T38">m</text:span>dx une quantité infinie pour le cas où l'on a m=-<text:span text:style-name="T158">1</text:span></text:p>
      <text:p text:style-name="P46"/>
      <text:p text:style-name="P46">83. Puisque nous savons intégrer un monôme quelconque, nous pourrons intégrer une suite quelconque de monômes, telle que</text:p>
      <text:p text:style-name="P136"><text:span text:style-name="T144">ax</text:span><text:span text:style-name="T21">3</text:span><text:span text:style-name="T86">dx+</text:span><text:span text:style-name="T85"><draw:frame draw:style-name="fr1" draw:name="Objet226" text:anchor-type="as-char" svg:y="-0.681cm" svg:width="1.402cm" svg:height="1.058cm" draw:z-index="213"><draw:object xlink:href="./Object 226" xlink:type="simple" xlink:show="embed" xlink:actuate="onLoad"/><draw:image xlink:href="./ObjectReplacements/Object 226" xlink:type="simple" xlink:show="embed" xlink:actuate="onLoad"/></draw:frame></text:span></text:p>
      <text:p text:style-name="P6">car il n'y a qu'à appliquer la règle trouvée à chacun de ces monômes en particulier. Ainsi, toujours abstraction faite de la constante, nous aurons</text:p>
      <text:p text:style-name="P201"><text:span text:style-name="T139">ʃ</text:span><text:span text:style-name="T144">ax</text:span><text:span text:style-name="T21">3</text:span><text:span text:style-name="T86">dx+</text:span><text:span text:style-name="T86"><draw:frame draw:style-name="fr1" draw:name="Objet227" text:anchor-type="as-char" svg:y="-0.681cm" svg:width="1.402cm" svg:height="1.058cm" draw:z-index="214"><draw:object xlink:href="./Object 227" xlink:type="simple" xlink:show="embed" xlink:actuate="onLoad"/><draw:image xlink:href="./ObjectReplacements/Object 227" xlink:type="simple" xlink:show="embed" xlink:actuate="onLoad"/><svg:desc>formule</svg:desc></draw:frame></text:span><text:span text:style-name="T86">=</text:span><text:span text:style-name="T21"><draw:frame draw:style-name="fr1" draw:name="Objet228" text:anchor-type="as-char" svg:y="-0.681cm" svg:width="0.854cm" svg:height="1.058cm" draw:z-index="215"><draw:object xlink:href="./Object 228" xlink:type="simple" xlink:show="embed" xlink:actuate="onLoad"/><draw:image xlink:href="./ObjectReplacements/Object 228" xlink:type="simple" xlink:show="embed" xlink:actuate="onLoad"/></draw:frame></text:span><text:span text:style-name="T87">+</text:span><text:span text:style-name="T21"><draw:frame draw:style-name="fr1" draw:name="Objet229" text:anchor-type="as-char" svg:y="-0.681cm" svg:width="0.836cm" svg:height="1.058cm" draw:z-index="216"><draw:object xlink:href="./Object 229" xlink:type="simple" xlink:show="embed" xlink:actuate="onLoad"/><draw:image xlink:href="./ObjectReplacements/Object 229" xlink:type="simple" xlink:show="embed" xlink:actuate="onLoad"/></draw:frame></text:span><text:span text:style-name="T87">-</text:span><text:span text:style-name="T90">f</text:span><text:span text:style-name="T87">x</text:span></text:p>
      <text:p text:style-name="P6"><text:soft-page-break/>Il est évident que la même règle s'applique au cas où il entre dans l'expression différentielle des quantités complexes, pourvu qu'elles ne se trouvent point au dénominateur, et que leur exposant soit un nombre entier et positif, puisque alors il n'y a qu'à exécuter l'opération, c'est-à-dire élever à la puissance indiquée, pour convertir la fonction en une suite de monômes.</text:p>
      <text:p text:style-name="P6"/>
      <text:p text:style-name="P6">84. La même règle s'applique encore au cas où la fonction proposée, quoique complexe, se trouverait élevée à une puissance quelconque, fractionnaire ou négative, pourvu que la totalité des termes qui multiplie cette quantité complexe fût la différentielle de ce qui est sous l'exposant, multipliée par une constante; car, pour ramener ce cas au premier, il n'y a évidemment qu'à faire cette quantité complexe égale à une nouvelle variable simple.</text:p>
      <text:p text:style-name="P6"/>
      <text:p text:style-name="P47">Soit, par exemple, proposé d'intégrer la quantité différentielle (a<text:span text:style-name="T159">+</text:span>bx)<text:span text:style-name="T39">m</text:span>-dx, qui contient la fonction complexe (a+bx)<text:span text:style-name="T12">m</text:span>, l'exposant m pouvant être négatif ou fractionnaire : je vois que cette différentielle est intégrable, parce que le facteur dx est la différentielle de la quantité complexe qui est sous l'exposant, multipliée par une constante. En effet, soit </text:p>
      <text:p text:style-name="P137"><text:span text:style-name="T159">(</text:span>a+bx)=y,</text:p>
      <text:p text:style-name="P47">en différentiant, nous aurons</text:p>
      <text:p text:style-name="P210"><text:soft-page-break/>bdx=dy ou dx=<draw:frame draw:style-name="fr1" draw:name="Objet231" text:anchor-type="as-char" svg:y="-0.619cm" svg:width="0.713cm" svg:height="0.998cm" draw:z-index="218"><draw:object xlink:href="./Object 231" xlink:type="simple" xlink:show="embed" xlink:actuate="onLoad"/><draw:image xlink:href="./ObjectReplacements/Object 231" xlink:type="simple" xlink:show="embed" xlink:actuate="onLoad"/></draw:frame></text:p>
      <text:p text:style-name="P48">donc la formule à intégrer devient <text:span text:style-name="T159"><draw:frame draw:style-name="fr1" draw:name="Objet234" text:anchor-type="as-char" svg:y="-0.681cm" svg:width="1.208cm" svg:height="1.058cm" draw:z-index="219"><draw:object xlink:href="./Object 234" xlink:type="simple" xlink:show="embed" xlink:actuate="onLoad"/><draw:image xlink:href="./ObjectReplacements/Object 234" xlink:type="simple" xlink:show="embed" xlink:actuate="onLoad"/></draw:frame></text:span><text:s/>dont l'intégrale est</text:p>
      <text:p text:style-name="P248"><draw:frame draw:style-name="fr1" draw:name="Objet232" text:anchor-type="as-char" svg:y="-0.681cm" svg:width="1.662cm" svg:height="1.097cm" draw:z-index="220"><draw:object xlink:href="./Object 232" xlink:type="simple" xlink:show="embed" xlink:actuate="onLoad"/><draw:image xlink:href="./ObjectReplacements/Object 232" xlink:type="simple" xlink:show="embed" xlink:actuate="onLoad"/></draw:frame></text:p>
      <text:p text:style-name="P211">ou en remettant pour y sa valeur (a+bx) on aura</text:p>
      <text:p text:style-name="P202"><text:span text:style-name="T139">ʃ</text:span><text:span text:style-name="T146">(a+bx)</text:span><text:span text:style-name="T22">m</text:span><text:span text:style-name="T88">dx</text:span><text:span text:style-name="T86">=</text:span><text:span text:style-name="T88"><draw:frame draw:style-name="fr1" draw:name="Objet233" text:anchor-type="as-char" svg:y="-0.711cm" svg:width="2.004cm" svg:height="1.127cm" draw:z-index="221"><draw:object xlink:href="./Object 233" xlink:type="simple" xlink:show="embed" xlink:actuate="onLoad"/><draw:image xlink:href="./ObjectReplacements/Object 233" xlink:type="simple" xlink:show="embed" xlink:actuate="onLoad"/><svg:desc>formule</svg:desc></draw:frame></text:span></text:p>
      <text:p text:style-name="P211"/>
      <text:p text:style-name="P6">85. Cette application de la règle peut s'étendre à tous les cas où l'exposant de la variable hors du binôme, augmenté d'une unité, se trouve divisible par l'exposant de la même variable dans le binôme, et donne pour quotient un nombre entier-positif.</text:p>
      <text:p text:style-name="P6">Soit, par exemple, proposé d'intégrer la quantité différentielle ( a + bx<text:span text:style-name="T12">2</text:span><text:span text:style-name="T160">)</text:span><text:span text:style-name="T40">4/3</text:span> <text:span text:style-name="T160">x</text:span><text:span text:style-name="T40">3</text:span> dx.</text:p>
      <text:p text:style-name="P48">Je vois que l'exposant 3 de la variable hors du binôme étant augmenté d'une unité devient 4, qui est exactement divisible par l'exposant 2 de la variable dans le binôme, et que le quotient est un nombre entier positif. J'en conclus que la différentielle proposée est intégrable, et que, pour obtenir cette intégrale cherchée, il n'y a qu'à faire le binôme a<text:span text:style-name="T160">+</text:span>bx<text:span text:style-name="T12">2</text:span> égal à une nouvelle variable. En effet, si l'on suppose a<text:span text:style-name="T160">+</text:span>bx<text:span text:style-name="T12">2</text:span>=y, et que l'on lasse les opérations indiquées, on trouvera, abstraction faite de la constante,</text:p>
      <text:p text:style-name="P203"><text:soft-page-break/><text:span text:style-name="T139">ʃ</text:span><text:span text:style-name="T146">(a+bx</text:span><text:span text:style-name="T22">2</text:span><text:span text:style-name="T146">)</text:span><text:span text:style-name="T22">4/5</text:span><text:span text:style-name="T88">x</text:span><text:span text:style-name="T22">3</text:span><text:span text:style-name="T88">dx</text:span><text:span text:style-name="T86">=</text:span><text:span text:style-name="T22"><draw:frame draw:style-name="fr1" draw:name="Objet235" text:anchor-type="as-char" svg:y="-0.619cm" svg:width="0.893cm" svg:height="1.058cm" draw:z-index="222"><draw:object xlink:href="./Object 235" xlink:type="simple" xlink:show="embed" xlink:actuate="onLoad"/><draw:image xlink:href="./ObjectReplacements/Object 235" xlink:type="simple" xlink:show="embed" xlink:actuate="onLoad"/></draw:frame></text:span><text:span text:style-name="T88"> (a+bx</text:span><text:span text:style-name="T22">2</text:span><text:span text:style-name="T88">)</text:span><text:span text:style-name="T22">4/5</text:span><text:span text:style-name="T88">+1 </text:span><text:span text:style-name="T89">[</text:span><text:span text:style-name="T89"><draw:frame draw:style-name="fr1" draw:name="Objet236" text:anchor-type="as-char" svg:y="-0.619cm" svg:width="0.721cm" svg:height="0.998cm" draw:z-index="223"><draw:object xlink:href="./Object 236" xlink:type="simple" xlink:show="embed" xlink:actuate="onLoad"/><draw:image xlink:href="./ObjectReplacements/Object 236" xlink:type="simple" xlink:show="embed" xlink:actuate="onLoad"/></draw:frame></text:span><text:span text:style-name="T88">(a+bx</text:span><text:span text:style-name="T22">2</text:span><text:span text:style-name="T88">)-</text:span><text:span text:style-name="T88"><draw:frame draw:style-name="fr1" draw:name="Objet237" text:anchor-type="as-char" svg:y="-0.619cm" svg:width="0.506cm" svg:height="0.998cm" draw:z-index="224"><draw:object xlink:href="./Object 237" xlink:type="simple" xlink:show="embed" xlink:actuate="onLoad"/><draw:image xlink:href="./ObjectReplacements/Object 237" xlink:type="simple" xlink:show="embed" xlink:actuate="onLoad"/><svg:desc>formule</svg:desc></draw:frame></text:span><text:span text:style-name="T89">a]</text:span></text:p>
      <text:p text:style-name="P212"/>
      <text:p text:style-name="P213"/>
      <text:p text:style-name="P6">86. Lorsque les quantités différentielles à une seule variable ne sont pas comprises dans la règle que nous venons d'expliquer, ou dans les cas qui en dérivent, comme on vient de le voir, on tâche de les y ramener par diverses transformations.</text:p>
      <text:p text:style-name="P6"/>
      <text:p text:style-name="P6">Lorsqu'on ne peut y réussir, on réduit les expressions proposées en séries, qui forment des suites infinies de monômes, et l'on intègre ainsi par approximation.</text:p>
      <text:p text:style-name="P6">Soit maintenant proposé d'intégrer dz cos z.</text:p>
      <text:p text:style-name="P6">Je dis que l'on aura</text:p>
      <text:p text:style-name="P203"><text:span text:style-name="T139">ʃ</text:span><text:span text:style-name="T147">dz cos z=sin z+C</text:span></text:p>
      <text:p text:style-name="P6">C étant la constante qu'on doit ajouter à toute intégrale.</text:p>
      <text:p text:style-name="P49">En effet, en différentiant sin z + C, suivant la règle prescrite (65), on aura dz cos z ; donc réciproquement l'intégrale de </text:p>
      <text:p text:style-name="P138">dz cos z est sin <text:span text:style-name="T161">z</text:span> + C.</text:p>
      <text:p text:style-name="P6">Pareillement on aura, en général,</text:p>
      <text:p text:style-name="P203"><text:span text:style-name="T139">ʃ</text:span><text:span text:style-name="T147">dz cos mz=</text:span><text:span text:style-name="T147"><draw:frame draw:style-name="fr1" draw:name="Objet134" text:anchor-type="as-char" svg:y="-0.619cm" svg:width="0.6cm" svg:height="0.998cm" draw:z-index="225"><draw:object xlink:href="./Object 134" xlink:type="simple" xlink:show="embed" xlink:actuate="onLoad"/><draw:image xlink:href="./ObjectReplacements/Object 134" xlink:type="simple" xlink:show="embed" xlink:actuate="onLoad"/><svg:desc>formule</svg:desc></draw:frame></text:span><text:span text:style-name="T147"> sin mz+C</text:span></text:p>
      <text:p text:style-name="P6">Soit proposé d'intégrer dz sin mz. On aura</text:p>
      <text:p text:style-name="P204"><text:span text:style-name="T139">ʃ</text:span><text:span text:style-name="T147">dz s</text:span><text:span text:style-name="T148">in</text:span><text:span text:style-name="T147"> mz=-</text:span><text:span text:style-name="T147"><draw:frame draw:style-name="fr1" draw:name="Objet135" text:anchor-type="as-char" svg:y="-0.619cm" svg:width="0.6cm" svg:height="0.998cm" draw:z-index="226"><draw:object xlink:href="./Object 135" xlink:type="simple" xlink:show="embed" xlink:actuate="onLoad"/><draw:image xlink:href="./ObjectReplacements/Object 135" xlink:type="simple" xlink:show="embed" xlink:actuate="onLoad"/><svg:desc>formule</svg:desc></draw:frame></text:span><text:span text:style-name="T147"> </text:span><text:span text:style-name="T148">cos</text:span><text:span text:style-name="T147"> mz+C</text:span></text:p>
      <text:p text:style-name="P6"><text:soft-page-break/>car en différentiant cette équation (65), on retombe sur une équation identique.</text:p>
      <text:p text:style-name="P6">Soit proposé d'intégrer dz sin z<text:span text:style-name="T41">n</text:span>. Je remarque que dz cos z est la différentielle de sin z; donc cette intégration rentre dans la règle générale des monômes, qui donne</text:p>
      <text:p text:style-name="P139"><text:span text:style-name="T162"><draw:frame draw:style-name="fr1" draw:name="Objet238" text:anchor-type="as-char" svg:y="-0.619cm" svg:width="1.005cm" svg:height="0.998cm" draw:z-index="227"><draw:object xlink:href="./Object 238" xlink:type="simple" xlink:show="embed" xlink:actuate="onLoad"/><draw:image xlink:href="./ObjectReplacements/Object 238" xlink:type="simple" xlink:show="embed" xlink:actuate="onLoad"/></draw:frame></text:span>sin z<text:span text:style-name="T41">n+1</text:span>.</text:p>
      <text:p text:style-name="P139"/>
      <text:p text:style-name="P6">87. Considérons maintenant les quantités différentielles qui renferment plusieurs variables.</text:p>
      <text:p text:style-name="P6">Puisque pour différentier une fonction qui contient plusieurs variables, il faut différentier successivement, relativement à chacune d'elles, en regardant toutes les autres comme constantes ; réciproquement, pour intégrer une fonction différentielle à plusieurs variables, il faut d'abord n'en considérer qu'une comme variable, intégrer par conséquent comme si toutes les autres étaient constantes et que leurs différentielles fussent <text:span text:style-name="T162">0</text:span> ; l'intégrale ainsi trouvée, on la différentie, par rapport à toutes les variables, pour savoir si la différentielle ainsi trouvée est identique avec la proposée. Si elle l'est, l'intégrale est juste, et il n'y a plus qu'à y ajouter une constante; si elle ne l'est pas, en ôtant de la proposée celle qu'on a trouvée, il restera une quantité que l'on intégrera, pour la joindre avec ce qu'on a déjà.</text:p>
      <text:p text:style-name="P6"/>
      <text:p text:style-name="P50"><text:soft-page-break/>88. Soit, par exemple, proposé d'intégrer la différentielle</text:p>
      <text:p text:style-name="P139">3 x<text:span text:style-name="T12">2</text:span>ydx - x<text:span text:style-name="T12">3</text:span> dy <text:span text:style-name="T162">+ </text:span>5 xy<text:span text:style-name="T41">4</text:span> dy <text:span text:style-name="T162">+ </text:span>y<text:span text:style-name="T41">5</text:span> dx.</text:p>
      <text:p text:style-name="P6">J'intègre en regardant x seule comme variable, et par conséquent comme si y était constante, et que dy fût égale à <text:span text:style-name="T162">0</text:span>; j'ai par ce moyen x<text:span text:style-name="T41">3</text:span><text:span text:style-name="T162">y+</text:span>y<text:span text:style-name="T41">5</text:span>x. Cette quantité différentiée en faisa<text:span text:style-name="T162">n</text:span>t varier <text:span text:style-name="T162">x</text:span> et y me donne</text:p>
      <text:p text:style-name="P139">3 x<text:span text:style-name="T12">2</text:span>ydx - <text:span text:style-name="T162">y</text:span><text:span text:style-name="T41">5</text:span> d<text:span text:style-name="T162">x</text:span> <text:span text:style-name="T162">+ <text:s/>x</text:span><text:span text:style-name="T41">3</text:span><text:span text:style-name="T162">dy +</text:span>5 x<text:span text:style-name="T41">4</text:span> dy.</text:p>
      <text:p text:style-name="P50">qui est la même chose que la proposée. J'en conclus que l'intégrale cherchée est réellement x<text:span text:style-name="T12">3</text:span>+y<text:span text:style-name="T42">5</text:span>x, plus une constante.</text:p>
      <text:p text:style-name="P6"/>
      <text:p text:style-name="P51">Soit proposé d'intégrer </text:p>
      <text:p text:style-name="P140">x<text:span text:style-name="T12">3</text:span>dy <text:span text:style-name="T163">+ </text:span>3 x<text:span text:style-name="T12">2</text:span>ydx - x<text:span text:style-name="T42">2</text:span> d<text:span text:style-name="T163">z</text:span> <text:span text:style-name="T162">+ </text:span><text:span text:style-name="T163">2xzdx + xdx + </text:span>y<text:span text:style-name="T42">2</text:span> dy.</text:p>
      <text:p text:style-name="P6">J'intègre en regardant x seule comme variable, et par conséquent dy et dz comme nulles. J'aurai</text:p>
      <text:p text:style-name="P140">x<text:span text:style-name="T12">3</text:span>y <text:span text:style-name="T163">+ </text:span>x<text:span text:style-name="T12">2</text:span>z - <draw:frame draw:style-name="fr1" draw:name="Objet239" text:anchor-type="as-char" svg:y="-0.681cm" svg:width="0.644cm" svg:height="1.058cm" draw:z-index="228"><draw:object xlink:href="./Object 239" xlink:type="simple" xlink:show="embed" xlink:actuate="onLoad"/><draw:image xlink:href="./ObjectReplacements/Object 239" xlink:type="simple" xlink:show="embed" xlink:actuate="onLoad"/></draw:frame></text:p>
      <text:p text:style-name="P52">Je différentie maintenant cette quantité en faisant varier x,y,z, et j'ai </text:p>
      <text:p text:style-name="P141">3 x<text:span text:style-name="T12">2</text:span>ydx <text:span text:style-name="T163">+ </text:span>3 <text:span text:style-name="T164">x</text:span><text:span text:style-name="T43">3</text:span>d<text:span text:style-name="T164">y</text:span> <text:span text:style-name="T162">+ </text:span><text:span text:style-name="T163">2xzdx + x</text:span><text:span text:style-name="T43">2</text:span><text:span text:style-name="T163">d</text:span><text:span text:style-name="T164">z</text:span><text:span text:style-name="T163"> + </text:span><text:span text:style-name="T164">xdx</text:span><text:span text:style-name="T163">.</text:span></text:p>
      <text:p text:style-name="P6">Je retranche cette différentielle de la proposée et il me reste y<text:span text:style-name="T44">2</text:span>dy. Je prends donc l'intégrale de cette dernière quantité, <text:span text:style-name="T165">c’est </text:span><text:soft-page-break/><text:span text:style-name="T165"><draw:frame draw:style-name="fr1" draw:name="Objet240" text:anchor-type="as-char" svg:y="-0.681cm" svg:width="0.681cm" svg:height="1.058cm" draw:z-index="229"><draw:object xlink:href="./Object 240" xlink:type="simple" xlink:show="embed" xlink:actuate="onLoad"/><draw:image xlink:href="./ObjectReplacements/Object 240" xlink:type="simple" xlink:show="embed" xlink:actuate="onLoad"/></draw:frame></text:span><text:span text:style-name="T165">que j’ajoute </text:span>à <text:span text:style-name="T165">ce que j’ai trouvé, et j’ai </text:span><text:span text:style-name="T166">pour</text:span> <text:span text:style-name="T165">l’in</text:span>tégrale complète</text:p>
      <text:p text:style-name="P142"><text:span text:style-name="T165">x</text:span><text:span text:style-name="T44">3</text:span>y <text:span text:style-name="T165">+ x</text:span><text:span text:style-name="T44">2</text:span><text:span text:style-name="T165">z+</text:span><text:span text:style-name="T165"><draw:frame draw:style-name="fr1" draw:name="Objet242" text:anchor-type="as-char" svg:y="-0.681cm" svg:width="0.644cm" svg:height="1.058cm" draw:z-index="230"><draw:object xlink:href="./Object 242" xlink:type="simple" xlink:show="embed" xlink:actuate="onLoad"/><draw:image xlink:href="./ObjectReplacements/Object 242" xlink:type="simple" xlink:show="embed" xlink:actuate="onLoad"/><svg:desc>formule</svg:desc></draw:frame></text:span><text:span text:style-name="T165">+ </text:span><text:span text:style-name="T165"><draw:frame draw:style-name="fr1" draw:name="Objet241" text:anchor-type="as-char" svg:y="-0.681cm" svg:width="0.681cm" svg:height="1.058cm" draw:z-index="231"><draw:object xlink:href="./Object 241" xlink:type="simple" xlink:show="embed" xlink:actuate="onLoad"/><draw:image xlink:href="./ObjectReplacements/Object 241" xlink:type="simple" xlink:show="embed" xlink:actuate="onLoad"/><svg:desc>formule</svg:desc></draw:frame></text:span><text:span text:style-name="T165"><text:s/>+ C</text:span></text:p>
      <text:p text:style-name="P6">laquelle étant différentiée, redonne, en effet, la quantité différentielle proposée.</text:p>
      <text:p text:style-name="P6"/>
      <text:p text:style-name="P53">89. Puisque les quantités différentielles sont elles-mêmes susceptibles de différentiation, les fonctions dans lesquelles il se trouve des différentielles secondes, troisièmes, etc., peuvent se trouver susceptibles d'intégration.</text:p>
      <text:p text:style-name="P53">Soit, par exemple, proposé d'intégrer la quantité différentielle du second <text:span text:style-name="T166">o</text:span>rdre</text:p>
      <text:p text:style-name="P143">dx<text:span text:style-name="T12">2</text:span> <text:span text:style-name="T166">+</text:span> xddx <text:span text:style-name="T166">+</text:span> addx - dy<text:span text:style-name="T12">2</text:span>, </text:p>
      <text:p text:style-name="P53">dans laquelle dy soit considérée comme constante. En suivant ce qui vient d'être dit ci-dessus, c'est-à-dire en intégrant comme si ddx seule était variable, achevant l'opération et complétant l'intégrale par l'addition d'une constante Cdy, du même ordre que les autres quantités de la formule, nous aurons </text:p>
      <text:p text:style-name="P53">xdx <text:span text:style-name="T166">+</text:span> adx - ydy <text:span text:style-name="T166">+ </text:span>Cdy, </text:p>
      <text:p text:style-name="P53">quantité différentielle qui, intégrée de nouveau, donne </text:p>
      <text:p text:style-name="P53"><text:span text:style-name="T68">½</text:span> x<text:span text:style-name="T45">2</text:span> <text:span text:style-name="T166">+ ax - </text:span><text:span text:style-name="T68">½</text:span> <text:span text:style-name="T166">y</text:span><text:span text:style-name="T45">2</text:span> <text:span text:style-name="T166">+</text:span> C<text:span text:style-name="T166">y</text:span> <text:span text:style-name="T166">+</text:span> C'.</text:p>
      <text:p text:style-name="P6"><text:soft-page-break/>Nous ne nous étendrons pas davantage sur les principes du calcul intégral ; ce que nous venons de dire suffit à notre objet.</text:p>
      <text:p text:style-name="P6">Nous nous bornerons donc à un petit nombre d'applications, renvoyant pour le surplus de cette vaste science aux ouvrages des savants auteurs qui en ont traité ex professo.</text:p>
      <text:p text:style-name="P6"/>
      <text:p text:style-name="P54">90. Soit proposé de trouver l'aire de la courbe dont <text:span text:style-name="T166">l’</text:span>équation est</text:p>
      <text:p text:style-name="P144">y=<text:span text:style-name="T167">(x+a)</text:span><text:span text:style-name="T46">1/m</text:span></text:p>
      <text:p text:style-name="P6">en supposant pour plus de simplicité les coordonnées rectangulaires.</text:p>
      <text:p text:style-name="P6">Pour trouver l'aire d'une courbe, nous la considérons comme formée en croissant continuellement par l'addition successive des petits trapèzes mixtilignes, compris entre les ordonnées consécutives qui répondent aux accroissements infiniment petits <text:span text:style-name="T167">d</text:span>e l'abscisse, de sorte que le dernier de ces petits trapèzes est la différentielle de l'aire cherchée, et celle-ci l'intégrale de cette différentielle.</text:p>
      <text:p text:style-name="P6">Nommant donc Z l'aire cherchée, dZ sera la valeur du dernier petit trapèze mixtiligne.</text:p>
      <text:p text:style-name="P6">Or, d'un autre côté, si nous négligeons le petit triangle mixtiligne compris entre l'arc de la courbe et les petites lignes d<text:span text:style-name="T167">x, d</text:span>y lequel est visiblement infiniment petit à l'égard de ce trapèze, l'aire de celui-ci se réduira au rectangle qui a pour base y et pour hauteur dx, c'est-à-dire à ydx.</text:p>
      <text:p text:style-name="P54"><text:soft-page-break/>Donc, pour toute courbe, nous aurons l'équation imparfaite </text:p>
      <text:p text:style-name="P144">d<text:span text:style-name="T167">Z=</text:span>ydxy</text:p>
      <text:p text:style-name="P54">et par conséquent aussi </text:p>
      <text:p text:style-name="P144">Z = <text:span text:style-name="T140">ʃ</text:span>ydx... (A) </text:p>
      <text:p text:style-name="P54">Mais dans le cas présent nous avons par hypothèse</text:p>
      <text:p text:style-name="P144">y=(x<text:span text:style-name="T167">+</text:span>a)<text:span text:style-name="T46">1/</text:span><text:span text:style-name="T12">m</text:span>; </text:p>
      <text:p text:style-name="P54">substituant cette valeur de y dans l'équation (A), nous aurons la nouvelle équation imparfaite , </text:p>
      <text:p text:style-name="P144">dZ = (x<text:span text:style-name="T167">+</text:span>a)<text:span text:style-name="T46">1/</text:span><text:span text:style-name="T12">m</text:span> dx,</text:p>
      <text:p text:style-name="P54">laquelle étant intégrée donne</text:p>
      <text:p text:style-name="P215">Z=<draw:frame draw:style-name="fr1" draw:name="Objet243" text:anchor-type="as-char" svg:y="-0.619cm" svg:width="1.101cm" svg:height="0.998cm" draw:z-index="232"><draw:object xlink:href="./Object 243" xlink:type="simple" xlink:show="embed" xlink:actuate="onLoad"/><draw:image xlink:href="./ObjectReplacements/Object 243" xlink:type="simple" xlink:show="embed" xlink:actuate="onLoad"/></draw:frame>(x+a)<text:span text:style-name="T12">(m+1)/m</text:span><text:span text:style-name="T63">+C</text:span></text:p>
      <text:p text:style-name="P6">équation qui, étant dégagée de toute considération de l'infini, est rigoureusement exacte.</text:p>
      <text:p text:style-name="P6"/>
      <text:p text:style-name="P54">91. Soit proposé de rectifier la courbe qui a pour équation</text:p>
      <text:p text:style-name="P144">y<text:span text:style-name="T46">3</text:span> = ax<text:span text:style-name="T12">2</text:span>,</text:p>
      <text:p text:style-name="P54">en supposant les coordonnées rectangulaires.</text:p>
      <text:p text:style-name="P6">Pour rectifier une courbe, nous la considérons comme un polygone d'une infinité de côtés, et nous la supposons formée, en croissant continuellement par l'addition successive de ces petits côtés, à mesure que l'abscisse augmente elle-même; de <text:soft-page-break/>sorte que le dernier de ces petits côtés est la différentielle de l'arc cherché, et celle-ci l'intégrale de cette différentielle.</text:p>
      <text:p text:style-name="P6">Nommant donc s l'arc cherché, ds sera le dernier des petits côtés du polygone; et comme ce petit côté est l'hypoténuse' du triangle qui a dx et dy pour ses autres côtés, on aura pour toute courbe l'équation imparfaite</text:p>
      <text:p text:style-name="P216">ds=<text:span text:style-name="T65"><draw:frame draw:style-name="fr1" draw:name="Objet77" text:anchor-type="as-char" svg:y="-0.413cm" svg:width="1.977cm" svg:height="0.504cm" draw:z-index="233"><draw:object xlink:href="./Object 77" xlink:type="simple" xlink:show="embed" xlink:actuate="onLoad"/><draw:image xlink:href="./ObjectReplacements/Object 77" xlink:type="simple" xlink:show="embed" xlink:actuate="onLoad"/><svg:desc>formule</svg:desc></draw:frame></text:span></text:p>
      <text:p text:style-name="P6">je dis équation imparfaite, parce qu'en considérant la courbe comme un polygone d'une infinité de côtés, on commet une erreur, mais cette erreur peut être supposée aussi petite qu'on le veut; donc on a aussi l'équation imparfaite</text:p>
      <text:p text:style-name="P216">s=<text:span text:style-name="T140">ʃ</text:span><text:span text:style-name="T84"><draw:frame draw:style-name="fr1" draw:name="Objet78" text:anchor-type="as-char" svg:y="-0.413cm" svg:width="1.977cm" svg:height="0.504cm" draw:z-index="234"><draw:object xlink:href="./Object 78" xlink:type="simple" xlink:show="embed" xlink:actuate="onLoad"/><draw:image xlink:href="./ObjectReplacements/Object 78" xlink:type="simple" xlink:show="embed" xlink:actuate="onLoad"/><svg:desc>formule</svg:desc></draw:frame></text:span></text:p>
      <text:p text:style-name="P6">Mais dans le cas présent, nous avons par hypothèse <text:span text:style-name="T168">y</text:span><text:span text:style-name="T47">3</text:span> = ax<text:span text:style-name="T12">2</text:span>, d'où l'on tire</text:p>
      <text:p text:style-name="P218">x=<draw:frame draw:style-name="fr1" draw:name="Objet254" text:anchor-type="as-char" svg:y="-0.681cm" svg:width="0.917cm" svg:height="1.118cm" draw:z-index="235"><draw:object xlink:href="./Object 254" xlink:type="simple" xlink:show="embed" xlink:actuate="onLoad"/><draw:image xlink:href="./ObjectReplacements/Object 254" xlink:type="simple" xlink:show="embed" xlink:actuate="onLoad"/></draw:frame></text:p>
      <text:p text:style-name="P6">et en différentiant,</text:p>
      <text:p text:style-name="P218">dx=<draw:frame draw:style-name="fr1" draw:name="Objet244" text:anchor-type="as-char" svg:y="-0.681cm" svg:width="1.478cm" svg:height="1.118cm" draw:z-index="236"><draw:object xlink:href="./Object 244" xlink:type="simple" xlink:show="embed" xlink:actuate="onLoad"/><draw:image xlink:href="./ObjectReplacements/Object 244" xlink:type="simple" xlink:show="embed" xlink:actuate="onLoad"/></draw:frame></text:p>
      <text:p text:style-name="P6">donc</text:p>
      <text:p text:style-name="P218">dx<text:span text:style-name="T12">2</text:span>=<draw:frame draw:style-name="fr1" draw:name="Objet245" text:anchor-type="as-char" svg:y="-0.619cm" svg:width="1.214cm" svg:height="0.998cm" draw:z-index="237"><draw:object xlink:href="./Object 245" xlink:type="simple" xlink:show="embed" xlink:actuate="onLoad"/><draw:image xlink:href="./ObjectReplacements/Object 245" xlink:type="simple" xlink:show="embed" xlink:actuate="onLoad"/></draw:frame></text:p>
      <text:p text:style-name="P6"><text:soft-page-break/>Substituant cette valeur de dx<text:span text:style-name="T12">2</text:span> dans la formule (A), nous aurons</text:p>
      <text:p text:style-name="P217">s=<draw:frame draw:style-name="fr1" draw:name="Objet246" text:anchor-type="as-char" svg:y="-0.681cm" svg:width="2.854cm" svg:height="1.058cm" draw:z-index="238"><draw:object xlink:href="./Object 246" xlink:type="simple" xlink:show="embed" xlink:actuate="onLoad"/><draw:image xlink:href="./ObjectReplacements/Object 246" xlink:type="simple" xlink:show="embed" xlink:actuate="onLoad"/></draw:frame></text:p>
      <text:p text:style-name="P6">exécutant l'opération indiquée et ajoutant une constante, on aura</text:p>
      <text:p text:style-name="P217">s=<text:span text:style-name="T75"><draw:frame draw:style-name="fr1" draw:name="Objet248" text:anchor-type="as-char" svg:y="-0.619cm" svg:width="0.774cm" svg:height="0.998cm" draw:z-index="239"><draw:object xlink:href="./Object 248" xlink:type="simple" xlink:show="embed" xlink:actuate="onLoad"/><draw:image xlink:href="./ObjectReplacements/Object 248" xlink:type="simple" xlink:show="embed" xlink:actuate="onLoad"/></draw:frame></text:span><text:span text:style-name="T19"><draw:frame draw:style-name="fr1" draw:name="Objet247" text:anchor-type="as-char" svg:y="-0.681cm" svg:width="1.991cm" svg:height="1.058cm" draw:z-index="240"><draw:object xlink:href="./Object 247" xlink:type="simple" xlink:show="embed" xlink:actuate="onLoad"/><draw:image xlink:href="./ObjectReplacements/Object 247" xlink:type="simple" xlink:show="embed" xlink:actuate="onLoad"/><svg:desc>formule</svg:desc></draw:frame></text:span><text:span text:style-name="T75">+C</text:span></text:p>
      <text:p text:style-name="P6">équation qui, étant dégagée de toute considération de l'infini, est rigoureusement exacte.</text:p>
      <text:p text:style-name="P6"/>
      <text:p text:style-name="P55">92. Soit proposé de trouver le volume du paraboloïde formé par la rotation autour de son axe de la parabole ayant pour équation</text:p>
      <text:p text:style-name="P146">yy=px,</text:p>
      <text:p text:style-name="P55">p exprimant le paramètre.</text:p>
      <text:p text:style-name="P6">Pour trouver le volume d'un corps, nous le considérons comme formé en croissant continuellement par l'addition successive des tranches infiniment minces, comprises entre les sections perpendiculaires à l'axe, qui répondent aux accroissements infiniment petits consécutifs de l'abscisse; de sorte que la dernière de ces tranches est la différentielle du volume cherché, et celui-ci l'intégrale de cette différentielle.</text:p>
      <text:p text:style-name="P6">Nommant donc V le volume cherché, dV sera la valeur de la dernière tranche.</text:p>
      <text:p text:style-name="P6"><text:soft-page-break/>Or, d'un autre côté, en négligeant les onglets compris entre la surface extérieure du corps proposé et le petit prisme qui a pour base la plus petite des bases de la tranche, lequel est évidemment infiniment petit à l'égard de cette tranche, celle-ci se réduira à cette plus petite base multipliée par sa hauteur dx.</text:p>
      <text:p text:style-name="P55">Donc en nommant k cette base, on a pour tous les corps cette équation imparfaite, </text:p>
      <text:p text:style-name="P146">dV<text:span text:style-name="T169">=</text:span>kdx,</text:p>
      <text:p text:style-name="P55">et par conséquent , </text:p>
      <text:p text:style-name="P146">V= <text:span text:style-name="T140">ʃ</text:span>kdx... (A)</text:p>
      <text:p text:style-name="P55"><text:span text:style-name="T169">C</text:span>ela posé, dans le cas présent il s'agit d'un solide de révolution, et k est un cercle qui a pour rayon y; donc en nommant u le rapport de la circonférence au diamètre, on aura,</text:p>
      <text:p text:style-name="P55">k<text:span text:style-name="T169">=wy</text:span><text:span text:style-name="T48">2</text:span><text:span text:style-name="T169">,</text:span></text:p>
      <text:p text:style-name="P55">donc l'équation imparfaite (A) devient</text:p>
      <text:p text:style-name="P146">Y = <text:span text:style-name="T140">ʃ</text:span><text:span text:style-name="T149">w</text:span>y<text:span text:style-name="T48">2</text:span>dx;... (<text:span text:style-name="T169">B</text:span>)</text:p>
      <text:p text:style-name="P55">mais par hypothèse nous avons <text:span text:style-name="T169">y</text:span><text:span text:style-name="T48">2</text:span> = px, donc </text:p>
      <text:p text:style-name="P146">V = <text:span text:style-name="T140">ʃ</text:span><text:span text:style-name="T169">w</text:span>pxdx,</text:p>
      <text:p text:style-name="P55">ou, en effectuant l'opération indiquée, </text:p>
      <text:p text:style-name="P147">V = <text:span text:style-name="T71">⅓</text:span><text:span text:style-name="T76">w</text:span>px<text:span text:style-name="T12">2</text:span><text:span text:style-name="T170">+</text:span>C, ou V = <text:s/><text:span text:style-name="T68">½</text:span><text:span text:style-name="T76">w</text:span><text:span text:style-name="T77">y</text:span><text:span text:style-name="T12">2</text:span><text:span text:style-name="T171">x+</text:span>C</text:p>
      <text:p text:style-name="P55">équation qui, étant entièrement dégagée de toute considération de l'infini, est parfaitement rigoureuse.</text:p>
      <text:p text:style-name="P6"><text:soft-page-break/>Pour déterminer C, il faut fixer le point d'où l'on veut partir pour le volume cherché. Si l'on veut partir du sommet de l'axe par exemple, on aura x = <text:span text:style-name="T171">0</text:span> et V = <text:span text:style-name="T171">0</text:span>, donc alors C = <text:span text:style-name="T171">0</text:span> et la formule se réduira à</text:p>
      <text:p text:style-name="P56">V <text:span text:style-name="T171">=</text:span> <text:s/><text:span text:style-name="T68">½</text:span><text:span text:style-name="T76">w</text:span><text:span text:style-name="T77">y</text:span><text:span text:style-name="T12">2</text:span><text:span text:style-name="T171">x,</text:span></text:p>
      <text:p text:style-name="P56">c'est-à-dire que le volume cherché sera égal au produit de la base <text:span text:style-name="T76">w</text:span><text:span text:style-name="T77">y</text:span><text:span text:style-name="T12">2</text:span>, par la moitié <text:span text:style-name="T68">½</text:span><text:span text:style-name="T171">x</text:span> de la hauteur.</text:p>
      <text:p text:style-name="P6"/>
      <text:p text:style-name="P6">93. Soit proposé de trouver le centre des moyennes distances ou centre de gravité d'une pyramide.</text:p>
      <text:p text:style-name="P6">Pour avoir la distance du centre de gravité de plusieurs corps à un plan donné, il faut multiplier la masse de chacun de ces corps par sa distance au plan donné, et diviser le tout par la somme des masses.</text:p>
      <text:p text:style-name="P6">Cela posé, concevons du sommet de la pyramide au centre des moyennes distances de sa base une ligne droite; il est clair que le centre cherché des moyennes distances de la pyramide sera dans cette droite : il reste donc à savoir quelle est la distance de ce centre à la base de cette pyramide, et c'est ce que nous devons trouver d'après le principe établi ci-dessus.</text:p>
      <text:p text:style-name="P6"><text:span text:style-name="T171">P</text:span>our cela, je nomme H la hauteur de la pyramide, B sa base et x la distance du sommet à l'une quelconque des coupes faites parallèlement à cette base.</text:p>
      <text:p text:style-name="P6"><text:soft-page-break/>x venant à augmenter de dx, la petite tranche qui répondra à cette augmentation sera la différentielle du volume de la pyramide.</text:p>
      <text:p text:style-name="P6">Or, comme les sections parallèles à la base sont proportionnelles aux carrés des distances au sommet, la section corres<text:span text:style-name="T171">pondante à la hauteur x sera </text:span><text:span text:style-name="T49"><draw:frame draw:style-name="fr1" draw:name="Objet249" text:anchor-type="as-char" svg:y="-0.619cm" svg:width="1.185cm" svg:height="1.058cm" draw:z-index="241"><draw:object xlink:href="./Object 249" xlink:type="simple" xlink:show="embed" xlink:actuate="onLoad"/><draw:image xlink:href="./ObjectReplacements/Object 249" xlink:type="simple" xlink:show="embed" xlink:actuate="onLoad"/></draw:frame></text:span>, <text:span text:style-name="T171">et le volume de la tranche, </text:span>en négligeant l'onglet comme infiniment petit relativement à cette tranche, sera par conséquent</text:p>
      <text:p text:style-name="P148"><text:span text:style-name="T49"><draw:frame draw:style-name="fr1" draw:name="Objet250" text:anchor-type="as-char" svg:y="-0.619cm" svg:width="1.185cm" svg:height="1.058cm" draw:z-index="242"><draw:object xlink:href="./Object 250" xlink:type="simple" xlink:show="embed" xlink:actuate="onLoad"/><draw:image xlink:href="./ObjectReplacements/Object 250" xlink:type="simple" xlink:show="embed" xlink:actuate="onLoad"/><svg:desc>formule</svg:desc></draw:frame></text:span><text:span text:style-name="T172">dx,</text:span></text:p>
      <text:p text:style-name="P57">donc son moment relativement à la base sera </text:p>
      <text:p text:style-name="P148"><text:span text:style-name="T171"><draw:frame draw:style-name="fr1" draw:name="Objet251" text:anchor-type="as-char" svg:y="-0.619cm" svg:width="0.783cm" svg:height="1.058cm" draw:z-index="243"><draw:object xlink:href="./Object 251" xlink:type="simple" xlink:show="embed" xlink:actuate="onLoad"/><draw:image xlink:href="./ObjectReplacements/Object 251" xlink:type="simple" xlink:show="embed" xlink:actuate="onLoad"/><svg:desc>formule</svg:desc></draw:frame></text:span><text:span text:style-name="T101">(H-x)</text:span><text:span text:style-name="T171">x</text:span><text:span text:style-name="T49">2</text:span><text:span text:style-name="T172">dx,</text:span></text:p>
      <text:p text:style-name="P57">donc c'est la somme de ces moments ou l'intégrale de cette quantité différentielle qu'il faut diviser par le volume de la pyramide pour avoir la distance cherchée du centre des moyennes distances de la pyramide à la base; c'est-à-dire que si l'on nomme Y cette distance, on aura l'équation imparfaite</text:p>
      <text:p text:style-name="P220">Y=<draw:frame draw:style-name="fr1" draw:name="Objet252" text:anchor-type="as-char" svg:y="-1.21cm" svg:width="3.401cm" svg:height="2.178cm" draw:z-index="244"><draw:object xlink:href="./Object 252" xlink:type="simple" xlink:show="embed" xlink:actuate="onLoad"/><draw:image xlink:href="./ObjectReplacements/Object 252" xlink:type="simple" xlink:show="embed" xlink:actuate="onLoad"/><svg:desc>formule</svg:desc></draw:frame></text:p>
      <text:p text:style-name="P6">ou, en exécutant les opérations indiquées et réduisant,</text:p>
      <text:p text:style-name="P219"><text:soft-page-break/>Y=<draw:frame draw:style-name="fr1" draw:name="Objet253" text:anchor-type="as-char" svg:y="-1.21cm" svg:width="4.306cm" svg:height="2.178cm" draw:z-index="247"><draw:object xlink:href="./Object 253" xlink:type="simple" xlink:show="embed" xlink:actuate="onLoad"/><draw:image xlink:href="./ObjectReplacements/Object 253" xlink:type="simple" xlink:show="embed" xlink:actuate="onLoad"/><svg:desc>formule</svg:desc></draw:frame></text:p>
      <text:p text:style-name="P6">équation qui, ne contenant plus de quantités infinitésimales, est rigoureusement exacte.</text:p>
      <text:p text:style-name="P6">Pour achever la solution, il faut déterminer les constantes C, C'; or, comme il s'agit de la pyramide entière, il faut d'abord supposer x = <text:span text:style-name="T173">0</text:span>, alors les deux intégrales deviennent aussi chacune <text:span text:style-name="T173">0</text:span>, on a donc C = <text:span text:style-name="T173">0</text:span>, C' = <text:span text:style-name="T173">0</text:span> : donc l'équation se réduit à</text:p>
      <text:p text:style-name="P221">y=<text:span text:style-name="T73">¼</text:span><text:span text:style-name="T65">x ;</text:span></text:p>
      <text:p text:style-name="P6">et faisant x = H on a pour la pyramide entière</text:p>
      <text:p text:style-name="P221">Y=<text:span text:style-name="T73">¼</text:span><text:span text:style-name="T65">H,</text:span></text:p>
      <text:p text:style-name="P6">c'est-à-dire que le centre cherché des moyennes distances de la pyramide est sur la droite menée du sommet au centre des moyennes distances de la base, et au quart de cette ligne à partir de cette même base.</text:p>
      <text:p text:style-name="P6"/>
      <text:p text:style-name="P6">94. Soit proposé de trouver l'équation de la courbe dont la sous-tangente est à l'abscisse dans un rapport donné, c'est-à-dire que x étant l'abscisse, la sous-tangente soit mx où m est supposée constante.</text:p>
      <text:p text:style-name="P6"><text:soft-page-break/>L'expression générale de la sous-tangente dans une courbe quelconque dont les coordonnées sont x et y est <text:span text:style-name="T173">y</text:span><text:span text:style-name="T173"><draw:frame draw:style-name="fr1" draw:name="Objet150" text:anchor-type="as-char" svg:y="-0.619cm" svg:width="0.713cm" svg:height="0.998cm" draw:z-index="248"><draw:object xlink:href="./Object 150" xlink:type="simple" xlink:show="embed" xlink:actuate="onLoad"/><draw:image xlink:href="./ObjectReplacements/Object 150" xlink:type="simple" xlink:show="embed" xlink:actuate="onLoad"/><svg:desc>formule</svg:desc></draw:frame></text:span> c'est-à-dire que y diffère infiniment peu de la sous-tangente.</text:p>
      <text:p text:style-name="P6">Nous avons donc dans le cas présent l'équation imparfaite</text:p>
      <text:p text:style-name="P221">mx=y<draw:frame draw:style-name="fr1" draw:name="Objet152" text:anchor-type="as-char" svg:y="-0.619cm" svg:width="0.713cm" svg:height="0.998cm" draw:z-index="249"><draw:object xlink:href="./Object 152" xlink:type="simple" xlink:show="embed" xlink:actuate="onLoad"/><draw:image xlink:href="./ObjectReplacements/Object 152" xlink:type="simple" xlink:show="embed" xlink:actuate="onLoad"/><svg:desc>formule</svg:desc></draw:frame>,</text:p>
      <text:p text:style-name="P6">d'où <text:span text:style-name="T173">j</text:span>e tire</text:p>
      <text:p text:style-name="P145"><text:span text:style-name="T173"><draw:frame draw:style-name="fr1" draw:name="Objet123" text:anchor-type="as-char" svg:y="-0.619cm" svg:width="0.713cm" svg:height="0.998cm" draw:z-index="250"><draw:object xlink:href="./Object 123" xlink:type="simple" xlink:show="embed" xlink:actuate="onLoad"/><draw:image xlink:href="./ObjectReplacements/Object 123" xlink:type="simple" xlink:show="embed" xlink:actuate="onLoad"/><svg:desc>formule</svg:desc></draw:frame></text:span><text:span text:style-name="T173">=</text:span><text:span text:style-name="T173"><draw:frame draw:style-name="fr1" draw:name="Objet153" text:anchor-type="as-char" svg:y="-0.619cm" svg:width="0.801cm" svg:height="0.998cm" draw:z-index="251"><draw:object xlink:href="./Object 153" xlink:type="simple" xlink:show="embed" xlink:actuate="onLoad"/><draw:image xlink:href="./ObjectReplacements/Object 153" xlink:type="simple" xlink:show="embed" xlink:actuate="onLoad"/></draw:frame></text:span><text:span text:style-name="T173">,</text:span></text:p>
      <text:p text:style-name="P6">et en intégrant</text:p>
      <text:p text:style-name="P221">log y=<draw:frame draw:style-name="fr1" draw:name="Objet154" text:anchor-type="as-char" svg:y="-0.619cm" svg:width="1.515cm" svg:height="0.998cm" draw:z-index="252"><draw:object xlink:href="./Object 154" xlink:type="simple" xlink:show="embed" xlink:actuate="onLoad"/><draw:image xlink:href="./ObjectReplacements/Object 154" xlink:type="simple" xlink:show="embed" xlink:actuate="onLoad"/></draw:frame>+ log a,</text:p>
      <text:p text:style-name="P6">a étant une constante.</text:p>
      <text:p text:style-name="P58">Multipliant par m et réduisant, on aura</text:p>
      <text:p text:style-name="P149">log y<text:span text:style-name="T50">m</text:span> = log x <text:span text:style-name="T174">+</text:span> log a<text:span text:style-name="T12">m</text:span>, ou log y<text:span text:style-name="T50">m</text:span> = log<text:span text:style-name="T174">(</text:span>a<text:span text:style-name="T12">m</text:span><text:span text:style-name="T174">x),</text:span></text:p>
      <text:p text:style-name="P58">ou enfin y<text:span text:style-name="T12">m </text:span>= a<text:span text:style-name="T12">m</text:span>x, </text:p>
      <text:p text:style-name="P58">équation qui, étant dégagée de toute considération de l'infini, est rigoureusement exacte.</text:p>
      <text:p text:style-name="P6"/>
      <text:h text:style-name="P254" text:outline-level="2"><text:bookmark-start text:name="__RefHeading___Toc7077_3664979770"/>Du Calcul des Variations<text:bookmark-end text:name="__RefHeading___Toc7077_3664979770"/></text:h>
      <text:p text:style-name="P6"/>
      <text:p text:style-name="P6">95. Le calcul des variations est l'une des plus brillantes conceptions de notre immortel Lagrange. L'objet principal de ce calcul est de résoudre d'une manière générale les fameuses questions de maximis et minimis qui occupèrent si longtemps les premiers géomètres de l'Europe, peu après l'invention du calcul infinitésimal.</text:p>
      <text:p text:style-name="P6">Euler avait déjà traité ces questions avec sa profondeur et sa clarté ordinaires, dans un ouvrage à part, intitulé : Methodus inveniendi lineas curvas maximâ minimâve proprietate gaudentes. Mais c'est à Lagrange qu'on doit l'algorithme qui a donné à cette belle théorie un caractère propre et une marche uniforme et simple autant que possible.</text:p>
      <text:p text:style-name="P6">Dans les questions ordinaires de maximis et minimis, il s'agit de trouver des valeurs déterminées qu'on doit attribuer aux diverses variables qui entrent dans telle ou telle fonction finie proposée de ces mêmes variables, pour que cette fonction obtienne la plus grande ou la plus petite valeur possible.</text:p>
      <text:p text:style-name="P6">Dans le calcul des variations, au contraire, ce sont les relations mêmes qui existent entre les variables qu'il s'agit de trouver, c'est-à-dire les équations qui doivent avoir lieu entre ces variables pour satisfaire à la condition du maximum ou du minimum. De plus, la fonction qui doit être un maximum ou minimum n'est pas, comme dans les questions ordinaires, <text:soft-page-break/>uniquement composée de quantités finies, mais elle doit être l'intégrale seulement indiquée d'une fonction différentielle qui n'est pas susceptible d'intégration.</text:p>
      <text:p text:style-name="P6"/>
      <text:p text:style-name="P6">96. Qu'il soit question, par exemple, de tracer sur un plan, fig. 9, entre deux points A, D, une courbe telle, que AK étant l'axe et DK l'ordonnée menée du point D perpendiculairement à cet axe, l'aire comprise entre la courbe et les coordonnées AK, DK soit un maximum parmi toutes les courbes de même longueur.</text:p>
      <text:p text:style-name="P6">Quoique ce problème appartienne à la théorie générale des maximis et minimis, on voit cependant qu'il est d'une nature bien différente de ceux dont nous avons parlé (73), car il ne s'agit point ici de trouver les valeurs déterminées AK, DK de x et y qui satisfassent à la question proposée, puisque ces valeurs sont déjà données; mais il s'agit de trouver la nature même de cette courbe, c'est-à-dire l'équation générale qui doit avoir lieu pour tous ses points entre les coordonnées.</text:p>
      <text:p text:style-name="P59">L'aire comprise entre cette courbe, quelle qu'elle puisse être, et les coordonnées extrêmes AK, DK est <text:span text:style-name="T140">ʃ</text:span>ydx : c'est donc cette intégrale simplement indiquée qui doit être un maximum. Ainsi dans cette espèce de questions, c'est, comme nous l'avons dit ci-dessus, l'intégrale d'une certaine quantité différentielle non intégrable, qui doit être un minimum, et il s'agit de trouver la relation qui doit exister entre les variables pour satisfaire à cette condition.</text:p>
      <text:p text:style-name="P59"/>
      <text:p text:style-name="P6"><text:soft-page-break/>97. Cependant le principe général est toujours le même que pour les questions ordinaires des maximis et minimis; c'est-à-dire que quand la quantité qui doit devenir un maxim<text:span text:style-name="T175">um</text:span>, par exemple, est parvenue à ce terme, elle ne peut plus augmenter.</text:p>
      <text:p text:style-name="P59">En approchant de ce terme, elle augmente de moins en moins jusqu'à ce qu'elle l'ait atteint; alors elle devient comme stationnaire, pour commencer ensuite insensiblement à diminuer : de sorte qu'à cet état de maximum, la quantité peut être considérée comme constante ou ayant pour différentielle <text:span text:style-name="T175">0</text:span>, quoique celles des quantités variables dont elle est fonction ne le soient pas. Donc si la forme de la courbe venait à varier infiniment peu pour devenir AM'N'D, et qu'on désignât les nouvelles coordonnées par x', y', l'aire <text:span text:style-name="T140">ʃ</text:span>y'dx' pourrait être considérée comme égale à <text:span text:style-name="T140">ʃ</text:span>ydx ; ou, ce qui revient au même, l'accroissement que prend <text:span text:style-name="T140">ʃ</text:span><text:span text:style-name="T175">y</text:span>dx pour devenir <text:span text:style-name="T140">ʃ</text:span>y'dx' doit être supposé égal à <text:span text:style-name="T175">0</text:span>, lorsque la relation de x à y est celle qui convient au maximum cherché. Or c'est cet accroissement qu'on nomme la variation de <text:span text:style-name="T140">ʃ</text:span>ydx, comme on va le dire.</text:p>
      <text:p text:style-name="P6"/>
      <text:p text:style-name="P59">98. Soit donc AM'N'R'D une courbe quelconque infiniment peu différente de la première : si l'on considère cette nouvelle courbe comme la courbe même AMN<text:span text:style-name="T175">R</text:span>D, qui subit une transformation infiniment petite, nous pourrons regarder chaque point M' de la transformée comme un point M de l'autre qui a passé de M en M', de sorte que chacun des points de la nouvel<text:span text:style-name="T175">l</text:span>e courbe a son correspondant dans la première. Cela posé, l'accroissement que reçoit dans ce changement chacune <text:soft-page-break/>des quantités qui entrent dans le système, lorsqu'il passe de son premier état au second, se nomme variation de cette quantité.' Ainsi, par exemple, la variation MP est M'P'-MP, celle NQ est N'Q' - NQ, celle de la courbe entière est</text:p>
      <text:p text:style-name="P150">AM'N'R'D - AMNRD,</text:p>
      <text:p text:style-name="P59">celle de sa surface est </text:p>
      <text:p text:style-name="P150">AM'N'R'DKA - AMNRDKA,</text:p>
      <text:p text:style-name="P59">ainsi des autres.</text:p>
      <text:p text:style-name="P6"/>
      <text:p text:style-name="P6">99. Quoique la variation d'une quantité soit la différence d<text:span text:style-name="T176">e</text:span> deux valeurs infiniment peu différentes de la même quantité, il ne faut pas la confondre avec sa différentielle ; car celle-ci est la différence de deux valeurs consécutives prises sur la même courbe, au lieu que la variation est la différence des deux valeurs prises d'une courbe à l'autre : ainsi, par exemple, la différentielle de l'abscisse est AQ-AP, tandis que sa variation est AP'-AP; la différentielle de l'ordonnée est NQ-MP, tandis que sa variation est M’P’-MP, etc.</text:p>
      <text:p text:style-name="P60">Pour ne pas confondre ces deux espèces de différences, on désigne la nouvelle espèce, c'est-à-dire la variation, par la caractéristique <text:span text:style-name="T91">δ</text:span>, tandis que la différentielle a pour caractéristique d.</text:p>
      <text:p text:style-name="P61">Ainsi PQ = dx, tandis que PP'=<text:span text:style-name="T91">δ</text:span><text:span text:style-name="T92">x</text:span>, NQ-MP=<text:span text:style-name="T177">dy</text:span>, tandis que M'P'-MP=<text:span text:style-name="T91">δ</text:span><text:span text:style-name="T92">y</text:span>, etc.</text:p>
      <text:p text:style-name="P62"><text:soft-page-break/>Lorsqu'on passe du point M au point N sur la première courbe, on passe du point M' au point N' sur la seconde : ainsi PQ étant la différentielle de x, c'est-à-dire la quantité dont x augmente lorsqu'on passe de M à N, P'Q' sera la différentielle de AP', c'est-à-dire la quantité dont AP' ou x+<text:span text:style-name="T91">δ</text:span>x augmente en même temps. De même N'Q' -M'P' est la différentielle de M'P' ou de <text:span text:style-name="T178">y+</text:span><text:span text:style-name="T91">δ</text:span><text:span text:style-name="T93">y</text:span>.</text:p>
      <text:p text:style-name="P6"/>
      <text:p text:style-name="P6">100. Les variations ne sont, ainsi que les différentielles, introduites dans le calcul que comme de simples auxiliaires, pour aider à découvrir la relation qui doit réellement exister entre les coordonnées de la première courbe. Il faudra donc s'attacher à éliminer toutes ces variations après les avoir introduites, afin qu'il ne reste plus que la relation cherchée entre les coordonnées; ou, si l'on veut, entre ces coordonnées d'abord et leurs différentielles, et ensuite, par voie d'intégration ou autrement, entre les seules ordonnées et les constantes qui composent le système des quantités désignées.</text:p>
      <text:p text:style-name="P6"/>
      <text:p text:style-name="P6">101. Nous avons déjà remarqué que les combinaisons de l'analyse en général sont fondées sur les divers degrés d'indétermination dont jouissent les quantités mêlées ensemble dans un même calcul. On en a ici un nouvel exemple. Car les variations sont des quantités encore plus indéterminées que les différentielles, déjà elles-mêmes, comme on l'a vu, plus indéterminées que les simples variables.</text:p>
      <text:p text:style-name="P6"><text:soft-page-break/>En effet, lorsque l'on conçoit que la nature d'une courbe vient à changer infiniment peu, on regarde toujours la première courbe comme un terme fixe auquel on la rapporte dans ses divers états successifs. Les petits changements opérés s'expriment par le moyen des variations que subissent les coordonnées et autres quantités du système, et ces variations peuvent être supposées aussi petites qu'on le veut, sans rien changer au système désigné, tandis que celui qui est donné par les variations est un système auxiliaire qui s'approche continuellement du premier, jusqu'à en différer aussi peu qu'on le veut.</text:p>
      <text:p text:style-name="P6">Les différentielles sont assujetties à la loi prescrite par la relation des coordonnées, au lieu que la loi qui lie les variations à ces coordonnées est arbitraire, d'où il suit que, quoique les unes et les autres soient de simples auxiliaires, ces dernières sont plus indéterminées que les premières, puisqu'elles pourraient changer encore, quand même on regarderait celles-ci comme fixes.</text:p>
      <text:p text:style-name="P6"/>
      <text:p text:style-name="P63">102. Si l'on suppose que x soit l'une des variables, et x' la quantité infiniment peu différente qui lui correspond dans le nouveau système, (x'-x) sera la quantité infiniment petite dont x aura augmenté pour devenir x', et par conséquent ce que nous avons appelé la variation de x ou <text:span text:style-name="T91">δ</text:span>x. Il est donc évident que pour trouver la variation d'une fonction quelconque de x, il n'y aura qu'à y substituer (x + <text:span text:style-name="T91">δ</text:span>x), au lieu de x, puis en retrancher la première fonction : procédé qui, étant absolument le même que celui de la différentiation, montre qu'il n'y a de différence <text:soft-page-break/>entre la variation et la différentielle que dans la caractéristique, qui est <text:span text:style-name="T91">δ</text:span> pour la première, et d pour la seconde.</text:p>
      <text:p text:style-name="P6"/>
      <text:p text:style-name="P64">103. Les règles étant entièrement les mêmes pour les deux calculs, sauf les caractéristiques, il est clair que la variation de dx est <text:span text:style-name="T91">δ</text:span>dx, et que réciproquement la différentielle de <text:span text:style-name="T91">δ</text:span>x est <text:span text:style-name="T180">d</text:span><text:span text:style-name="T91">δ</text:span>x. Mais avec un peu d'attention nous reconnaîtrons facilement que ces deux quantités <text:span text:style-name="T91">δ</text:span>dx et d<text:span text:style-name="T91">δ</text:span>x sont les mêmes et ne diffèrent que par leurs formes, c'est-à-dire qu'on a nécessairement </text:p>
      <text:p text:style-name="P151"><text:span text:style-name="T91">δ</text:span>dx = d<text:span text:style-name="T91">δ</text:span>x.</text:p>
      <text:p text:style-name="P65">En effet, nous avons quatre systèmes de quantités à comparer, savoir: </text:p>
      <text:p text:style-name="P65">1°. le système qui répond au point M ; </text:p>
      <text:p text:style-name="P65">2°. le système qui répond au point N et auquel on passe du premier par différentiation;</text:p>
      <text:p text:style-name="P65">3°. le système qui répond au point AT et auquel on passe du premier par variation ; </text:p>
      <text:p text:style-name="P65">4°. le système qui répond au point N’ et auquel on passe, soit du second répondant au point N par variation, soit du troisième répondant au point M’ par différentiation.</text:p>
      <text:p text:style-name="P65">Or la valeur de la variable qui répond au premier de ces quatre systèmes, c'est-à-dire au système désigné, est x par hypothèse; celle qui répond au second est (x+dx); celle qui répond au <text:soft-page-break/>troisième est (x<text:span text:style-name="T181">+</text:span><text:span text:style-name="T91">δ</text:span>x), et enfin celle qui répond au quatrième est, suivant la route qu'on prend pour y parvenir, ou </text:p>
      <text:p text:style-name="P152"><text:span text:style-name="T182">(</text:span>x<text:span text:style-name="T182">+</text:span>dx) <text:span text:style-name="T182">+</text:span> <text:span text:style-name="T91">δ</text:span> (x + dx), ou (x <text:span text:style-name="T182">+</text:span> <text:span text:style-name="T91">δ</text:span>x) <text:span text:style-name="T182">+ </text:span>d(x<text:span text:style-name="T182">+</text:span><text:span text:style-name="T91">δ</text:span>x).</text:p>
      <text:p text:style-name="P66">Ces deux dernières quantités expriment donc la même chose, savoir, la valeur de la variable x dans le quatrième système; ces deux quantités sont donc égales, c'est-à-dire qu'on a </text:p>
      <text:p text:style-name="P66"><text:span text:style-name="T182">(</text:span>x<text:span text:style-name="T182">+</text:span>dx) <text:span text:style-name="T182">+</text:span> <text:span text:style-name="T91">δ</text:span> (x + dx) <text:span text:style-name="T183">=</text:span> (x <text:span text:style-name="T182">+</text:span> <text:span text:style-name="T91">δ</text:span>x) <text:span text:style-name="T182">+ </text:span>d(x<text:span text:style-name="T182">+</text:span><text:span text:style-name="T91">δ</text:span>x); </text:p>
      <text:p text:style-name="P66">exécutant les opérations indiquées, on aura </text:p>
      <text:p text:style-name="P66">x<text:span text:style-name="T183">+</text:span>dx<text:span text:style-name="T183">+</text:span><text:span text:style-name="T91">δ</text:span>x<text:span text:style-name="T183">+</text:span><text:span text:style-name="T91">δ</text:span>dx = x <text:span text:style-name="T183">+</text:span> <text:span text:style-name="T91">δ</text:span>x <text:span text:style-name="T183">+</text:span> dx<text:span text:style-name="T183">+d</text:span><text:span text:style-name="T91">δ</text:span>x, </text:p>
      <text:p text:style-name="P66">et réduisant <text:span text:style-name="T91">δ</text:span>dx = d<text:span text:style-name="T91">δ</text:span>x.</text:p>
      <text:p text:style-name="P6">C'est-à-dire que la variation de la différentielle d'une quantité quelconque est toujours égale à la différentielle de la variation : proposition qui est l'un des principes fondamentaux du calcul des variations.</text:p>
      <text:p text:style-name="P6"/>
      <text:p text:style-name="P6">10<text:span text:style-name="T179">4</text:span>. Un autre principe qui dérive du premier, et qui est également fondamental, est que la variation de l'intégrale d'une quantité quelconque différentielle est égale à l'intégrale de la variation; c'est-à-dire qu'en général</text:p>
      <text:p text:style-name="P153"><text:span text:style-name="T91">δ</text:span><text:span text:style-name="T94">ʃ</text:span>P=<text:span text:style-name="T140">ʃ</text:span><text:span text:style-name="T91">δ</text:span>P, </text:p>
      <text:p text:style-name="P67">P exprimant une fonction quelconque différentielle de diverses variables, telles que x, y, z, etc., et de leurs différentielles.</text:p>
      <text:p text:style-name="P6"/>
      <text:p text:style-name="P68"><text:soft-page-break/>En effet, soit </text:p>
      <text:p text:style-name="P154"><text:span text:style-name="T140">ʃ</text:span>P = U; </text:p>
      <text:p text:style-name="P68">en différentiant on aura </text:p>
      <text:p text:style-name="P154">P=dU,</text:p>
      <text:p text:style-name="P68">et prenant les variations,</text:p>
      <text:p text:style-name="P68"><text:span text:style-name="T91">δ</text:span><text:span text:style-name="T95">P</text:span> = <text:span text:style-name="T91">δ</text:span>dU,</text:p>
      <text:p text:style-name="P69">ou, d'après le principe établi ci-dessus, </text:p>
      <text:p text:style-name="P155"><text:span text:style-name="T91">δ</text:span>P = <text:span text:style-name="T184">d</text:span><text:span text:style-name="T91">δ</text:span>U;</text:p>
      <text:p text:style-name="P69">intégrant alors on aura </text:p>
      <text:p text:style-name="P155"><text:span text:style-name="T94">ʃ</text:span><text:span text:style-name="T91">δ</text:span>P = <text:span text:style-name="T91">δ</text:span>U, </text:p>
      <text:p text:style-name="P70">ou, remettant pour U sa valeur, </text:p>
      <text:p text:style-name="P71"><text:span text:style-name="T94">ʃ</text:span><text:span text:style-name="T91">δ</text:span><text:span text:style-name="T140">P = </text:span><text:span text:style-name="T91">δ</text:span><text:span text:style-name="T140">ʃ</text:span>P.</text:p>
      <text:p text:style-name="P6"/>
      <text:p text:style-name="P72">105. Maintenant soit proposé de trouver la variation d'une formule intégrale indéfinie <text:span text:style-name="T94">ʃ</text:span>Vdx; c'est-à-dire de trouver <text:span text:style-name="T91">δ</text:span> <text:span text:style-name="T140">ʃ</text:span>Vdx, ou plutôt de donner à cette expression une forme qui la dispose à être dégagée du signe auxiliaire <text:span text:style-name="T91">δ</text:span>, lequel est toujours celui qu'on doit tendre à faire disparaître le premier.</text:p>
      <text:p text:style-name="P73">D'après le second principe fondamental, nous aurons </text:p>
      <text:p text:style-name="P74"><text:span text:style-name="T91">δ</text:span><text:span text:style-name="T140">ʃ</text:span>Vdx = <text:span text:style-name="T140">ʃ</text:span><text:span text:style-name="T91">δ</text:span>(Vdx) = <text:span text:style-name="T140">ʃ</text:span>dx<text:span text:style-name="T91">δ</text:span>V + <text:span text:style-name="T140">ʃ</text:span><text:span text:style-name="T150">V</text:span><text:span text:style-name="T91">δ</text:span>dx, </text:p>
      <text:p text:style-name="P73">ou, par le premier principe, </text:p>
      <text:p text:style-name="P156"><text:soft-page-break/><text:span text:style-name="T91">δ</text:span><text:span text:style-name="T140">ʃ</text:span>Vdx = <text:span text:style-name="T140">ʃ</text:span>dx<text:span text:style-name="T91">δ</text:span>V + <text:span text:style-name="T140">ʃ</text:span><text:span text:style-name="T150">V</text:span><text:span text:style-name="T91">δ</text:span>dx, (A) </text:p>
      <text:p text:style-name="P75">mais d(<text:span text:style-name="T185">V</text:span><text:span text:style-name="T91">δ</text:span>x)=d<text:span text:style-name="T185">V</text:span><text:span text:style-name="T91">δ</text:span>x<text:span text:style-name="T185">+V</text:span>d<text:span text:style-name="T91">δ</text:span>x, </text:p>
      <text:p text:style-name="P73">ou, en intégrant et transposant, </text:p>
      <text:p text:style-name="P76"><text:span text:style-name="T140">ʃ</text:span>Vd<text:span text:style-name="T91">δ</text:span>x =<text:span text:style-name="T91"> </text:span>V<text:span text:style-name="T91">δ</text:span><text:span text:style-name="T96">x</text:span> - <text:span text:style-name="T140">ʃ</text:span><text:span text:style-name="T151">d</text:span><text:span text:style-name="T150">V</text:span><text:span text:style-name="T91">δ</text:span>x.</text:p>
      <text:p text:style-name="P77">Substituant cette valeur de <text:span text:style-name="T140">ʃ</text:span>Vd<text:span text:style-name="T91">δ</text:span>x dans l'équation (A), elle deviendra </text:p>
      <text:p text:style-name="P78"><text:span text:style-name="T91">δ</text:span><text:span text:style-name="T140">ʃ</text:span>Vdx =<text:span text:style-name="T91"> </text:span>V<text:span text:style-name="T91">δ</text:span><text:span text:style-name="T96">x</text:span> <text:span text:style-name="T186">+</text:span> <text:span text:style-name="T140">ʃ</text:span><text:span text:style-name="T151">d</text:span><text:span text:style-name="T152">x</text:span><text:span text:style-name="T91">δ</text:span><text:span text:style-name="T150">V - </text:span><text:span text:style-name="T140">ʃ</text:span><text:span text:style-name="T151">d</text:span><text:span text:style-name="T150">V</text:span><text:span text:style-name="T91">δ</text:span><text:span text:style-name="T150">x</text:span>, ou </text:p>
      <text:p text:style-name="P79"><text:span text:style-name="T91">δ</text:span><text:span text:style-name="T140">ʃ</text:span>Vdx =<text:span text:style-name="T91"> </text:span>V<text:span text:style-name="T91">δ</text:span><text:span text:style-name="T96">x</text:span> <text:span text:style-name="T187">+</text:span> <text:span text:style-name="T140">ʃ </text:span><text:span text:style-name="T151">d</text:span><text:span text:style-name="T153">x</text:span><text:span text:style-name="T91">δ</text:span><text:span text:style-name="T97">V</text:span><text:span text:style-name="T153">-d</text:span><text:span text:style-name="T150">V</text:span><text:span text:style-name="T91">δ</text:span><text:span text:style-name="T153">x</text:span>,... (B) </text:p>
      <text:p text:style-name="P79">équation que, suivant la nature de la fonction V, on achèvera de dégager du signe <text:span text:style-name="T91">δ</text:span> de la variation, ce qui ramènera le problème aux procédés ordinaires des calculs différentiel et inté<text:span text:style-name="T187">gral.</text:span></text:p>
      <text:p text:style-name="P6"/>
      <text:p text:style-name="P5"/>
      <text:h text:style-name="P252" text:outline-level="1"><text:bookmark-start text:name="__RefHeading___Toc7079_3664979770"/>Chapitre III<text:bookmark-end text:name="__RefHeading___Toc7079_3664979770"/></text:h>
      <text:p text:style-name="P6"/>
      <text:p text:style-name="P6">D<text:span text:style-name="T187">es méthodes par lesquelles on peut suppléer à l’analyse infinitésimale</text:span></text:p>
      <text:p text:style-name="P6"/>
      <text:p text:style-name="P6">106. Il est plusieurs manières de résoudre les questions qui sont du ressort de l'analyse infinitésimale; et quoiqu'il n'y en ait aucune qui paraisse réunir les mêmes avantages, il n'en est pas moins intéressant de connaître quels sont les différents points de vue sous lesquels les principes de cette théorie peuvent être envisagés; c'est pourquoi je me propose ici de jeter un coup d'œil sur les diverses méthodes qui s'y rapportent, et qui même pourraient la suppléer.</text:p>
      <text:p text:style-name="P6"/>
      <text:h text:style-name="Heading_20_2" text:outline-level="2"><text:bookmark-start text:name="__RefHeading___Toc7081_3664979770"/>D<text:span text:style-name="T187">e la méthode d’exhaustion</text:span><text:bookmark-end text:name="__RefHeading___Toc7081_3664979770"/></text:h>
      <text:p text:style-name="P6"/>
      <text:p text:style-name="P6">107. La méthode d'exhaustion était celle dont se servaient les anciens dans leurs recherches difficiles, et particulièrement dans la théorie des lignes et surfaces courbes, et dans l'évaluation des aires et des volumes qu'elles renferment. Comme ils n'admettaient que des démonstrations parfaitement rigoureuses, ils ne croyaient pas pouvoir se permettre de considérer les courbes comme des polygones d'un grand <text:soft-page-break/>nombre de côtés; mais lorsqu'ils voulaient découvrir les propriétés de l'une d'entre elles, ils la regardaient comme le terme fixe dont les polygones inscrits et circonscrits approchent continuellement et autant qu'on le veut, à mesure qu'on augmente le nombre de leurs côtés. Par là ils épuisaient en quelque sorte l'espace compris entre ces polygones et la courbe, ce qui, sans doute, a fait donner à cette marche le nom de méthode d'exhaustion.</text:p>
      <text:p text:style-name="P6">Comme ces polygones terminés par des lignes droites étaient des figures connues, leur rapprochement continuel de la courbe donnait de celle-ci une idée de plus en plus précise, et la loi de continuité servant de guide, on pouvait enfin parvenir à la connaissance exacte de ses propriétés.</text:p>
      <text:p text:style-name="P6">Mais il ne suffisait pas aux géomètres d'avoir reconnu et comme deviné ces propriétés, il fallait les vérifier d'une manière incontestable, et c'est ce qu'ils faisaient en prouvant que toute supposition contraire à l'existence de ces mêmes propriétés conduisait nécessairement à quelque contradiction; c'est pourquoi ils nommaient ce genre de démonstrations réduction à l'absurde.</text:p>
      <text:p text:style-name="P6"/>
      <text:p text:style-name="P6">108. C'est ainsi qu'ayant d'abord établi que les aires des polygones semblables sont entre elles comme les carrés de leurs lignes homologues, ils en ont conclu que les cercles des différents rayons sont entre eux comme les carrés de ces rayons : ce qui est la seconde proposition du douzième livre d'Euclide. L'analogie les a conduits à cette conclusion, en imaginant dans <text:soft-page-break/>ces cercles des polygones réguliers inscrits d'un même nombre de côtés. Car, comme, en augmentant tant qu'on veut le nombre de ces côtés, leurs aires demeurent toujours entre elles comme les carrés des rayons des cercles circonscrits, ils ont facilement aperçu que la même chose devait nécessairement avoir lieu pour les cercles mêmes dont ces polygones approchent de plus en plus, jusqu'à en différer aussi peu qu'on le veut; mais cela ne suffisait pas: il fallait démontrer rigoureusement que la chose était réellement ainsi, et c'est ce qu'ils ont fait, en montrant que toute supposition contraire fait nécessairement tomber dans une absurdité.</text:p>
      <text:p text:style-name="P6">Les anciens ont démontré de la même manière que les volumes des sphères sont entre eux comme les cubes de leurs diamètres ; que les pyramides de même hauteur sont comme leurs bases; que le cône est le tiers d'un cylindre de même base et de même hauteur.</text:p>
      <text:p text:style-name="P6">Souvent, pour mieux discuter leur objet, les anciens faisaient intervenir tout à la fois, comme auxiliaires, les polygones inscrits et les polygones circonscrits, qu'ils comparaient les uns aux autres. Par là ils resserraient de plus en plus la courbe comprise entre ces figures rectilignes, et saisissaient plus facilement les propriétés de cette grandeur moyenne.</text:p>
      <text:p text:style-name="P6"/>
      <text:p text:style-name="P6">109. Ils en usaient de même à l'égard des surfaces courbes et des volumes des corps. Ils les imaginaient tout à la fois inscrits et circonscrits à d'autres surfaces, dont ils augmentaient graduellement le nombre des côtés et des zones, de manière à <text:soft-page-break/>resserrer de plus en plus entre les unes et les autres la surface proposée. La loi de continuité leur indiquait encore les propriétés de cette figure moyenne, et ils les vérifiaient par la réduction à l'absurde, en s'assurant par une démonstration rigoureuse que toute supposition contraire menait infailliblement à quelque contradiction.</text:p>
      <text:p text:style-name="P6">C'est de cette manière qu'Archimède a démontré que la surface convexe d'un cône droit est égale à l'aire du cercle qui a pour rayon la moyenne proportionnelle entre le côté du cône et le rayon du cercle de la base; que l'aire totale de la sphère est quadruple d'un de ses grands cercles, et que celle d'une quelconque de ses zones est égale à la circonférence du grand cercle, multipliée par la hauteur de cette zone.</text:p>
      <text:p text:style-name="P6">C'était encore par la réduction à l'absurde que les anciens étendaient aux quantités incommensurables les rapports qu'ils avaient découverts entre les quantités commensurables. Cette doctrine est certainement très belle et très précieuse; elle porte avec elle le caractère de la plus parfaite évidence, et ne permet pas qu'on perde son objet de vue : c'était la méthode d'invention des anciens; elle est encore très utile aujourd'hui, parce qu'elle exerce le jugement, qu'elle accoutume à la rigueur des démonstrations et qu'elle renferme le germe de l'analyse infinitésimale. Il est vrai qu'elle exige quelque contention d'esprit; mais la méditation n'est-elle pas indispensable à tous ceux qui veulent pénétrer dans la connaissance des lois de la nature, et n'est-il pas nécessaire d'en contracter l'habitude de <text:soft-page-break/>bonne heure, pourvu qu'on n'y sacrifie pas un temps trop considérable?</text:p>
      <text:p text:style-name="P6"/>
      <text:p text:style-name="P6">110. En observant avec attention les procédés de cette méthode d'exhaustion, on voit qu'ils se réduisent toujours à faire intervenir des quantités auxiliaires dans la recherche des propriétés ou des relations de celles qui sont proposées; celles-ci sont considérées comme les termes extrêmes dont les premières sont supposées s'approcher continuellement, et la loi de continuité qu'elles suivent dans ce rapprochement indique les modifications par lesquelles on peut passer des propriétés connues de ces auxiliaires aux propriétés jusqu'alors inconnues des quantités proposées.</text:p>
      <text:p text:style-name="P6">C'est ainsi qu'on applique la méthode d'exhaustion à la recherche des propriétés des courbes, au moyen des polygones inscrits et circonscrits, qui sont des systèmes auxiliaires de quantités connues, lesquels se rapprochant graduellement de la courbe proposée, font connaître par la loi de continuité qu'elles observent dans ce rapprochement, et par leur analogie qui devient de plus en plus intime avec cette courbe, les affections et propriétés de cette dernière.</text:p>
      <text:p text:style-name="P6"/>
      <text:p text:style-name="P6">111. La méthode d'exhaustion a donc essentiellement le même but et suit dans sa marche les mêmes principes que l'analyse infinitésimale. C'est toujours le même système auxiliaire de quantités connues, lié d'une part à celui que l'on cherche à <text:soft-page-break/>connaître, tandis que, d'une autre part, il reste à ce système assez d'arbitraire pour qu'on puisse à volonté le rapprocher par degrés du système proposé; ce qui fait connaître par induction les relations cherchées. Il ne reste plus alors qu'à constater la certitude de ces relations, et c'est ce qu'on obtient par la réduction à l'absurde.</text:p>
      <text:p text:style-name="P6"/>
      <text:p text:style-name="P6">112. Newton fit faire à cette doctrine un grand pas vers la perfection au moyen de sa théorie des premières et dernières raisons, qui sont précisément celles que fait connaître la loi de continuité dans le rapprochement graduel du système auxiliaire avec le système désigné. Par cette nouvelle théorie, il étendit les principes de la méthode d'exhaustion et simplifia ses procédés, en la débarrassant de la nécessité qu'elle s'était imposée de constater toujours par la réduction à l'absurde l'exactitude des relations qu'elle parvient à découvrir, et en prouvant que ces relations sont suffisamment établies par le mode même employé pour les obtenir. C'est ce qu'annonce en effet Newton en terminant l'exposé de cette théorie : « J'ai <text:s/>commencé, dit-il, par ces lemmes, pour éviter de déduire de <text:s/>longues démonstrations par l'absurde, selon la méthode des <text:s/>anciens géomètres. »</text:p>
      <text:p text:style-name="P6">Le grand homme fit faire dans la suite un second pas bien plus considérable encore à cette doctrine, en réduisant sa méthode des premières et dernières raisons elle même en un algorithme régulier par son calcul des fluxions. Au moyen de ce calcul, il introduisit dans l'analyse algébrique, non pas seulement ces <text:soft-page-break/>premières et dernières raisons, mais encore leurs termes séparément pris, c'est-à-dire isolément le numérateur et le dénominateur de la fraction qui représente chacune d'elles; modification de la plus haute importance, à cause des nouveaux moyens de transformation qu'elle fournit. C'est sur quoi nous reviendrons plus loin; mais Newton n'eut pas seul cette gloire, il la partagea avec Leibnitz, qui même eut l'avantage de publier son algorithme le premier, et qui, ayant été puissamment secondé par d'autres géomètres célèbres qui embrassèrent aussitôt sa méthode, lui fit faire avec eux des progrès plus rapides que ne put en faire, dans le même temps, le calcul des fluxions..</text:p>
      <text:p text:style-name="P6"/>
      <text:h text:style-name="Heading_20_2" text:outline-level="2"><text:bookmark-start text:name="__RefHeading___Toc7083_3664979770"/>D<text:span text:style-name="T188">e la méthode des indivisibles</text:span><text:bookmark-end text:name="__RefHeading___Toc7083_3664979770"/></text:h>
      <text:p text:style-name="P6"/>
      <text:p text:style-name="P6">113. Cavalerius fut le précurseur des savants auxquels nous devons l'analyse infinitésimale; il leur ouvrit la carrière par sa Géométrie des indivisibles.</text:p>
      <text:p text:style-name="P6">Dans la méthode des indivisibles, on considère les lignes comme composées de points, les surfaces comme composées de lignes, les volumes comme composés de surfaces.</text:p>
      <text:p text:style-name="P6">Ces hypothèses sont absurdes certainement, et l'on ne doit les employer qu'avec circonspection; mais il faut les regarder comme des moyens d'abréviation, au moyen desquels on obtient promptement et facilement, dans beaucoup de cas, ce <text:soft-page-break/>qu'on ne pourrait découvrir que par des procédés longs et pénibles en suivant strictement la méthode d'exhaustion. S’agit-il, par exemple, de montrer que deux pyramides de même base et de même hauteur sont aussi de mêmes volumes, on les regarde comme composées l'une et l'autre d'une infinité de surfaces planes également distantes, qui en sont les éléments.</text:p>
      <text:p text:style-name="P6">Or, comme ces éléments sont égaux chacun à chacun, et que leur nombre est le même de part et d'autre, on en conclut que les volumes des pyramides, qui sont les sommes respectives de ces éléments, sont égaux entre eux.</text:p>
      <text:p text:style-name="P6"/>
      <text:p text:style-name="P6">114. Soit AB (fig. 10) le diamètre d'un demi-cercle AGB; soient ABFD le rectangle circonscrit, CG le rayon perpendiculaire à DF; soient de plus menées les deux diagonales CD, CF, et enfin par un point quelconque m de la droite AD, soit menée la droite mnpg perpendiculaire à CG, laquelle coupera la circonférence au point n, et la diagonale CD au point p.</text:p>
      <text:p text:style-name="P6">Concevons que toute la figure tourne autour de CG comme axe, le quart de cercle ACG engendrera le volume de la sphère dont le diamètre est AB, le rectangle ADCG engendrera le cylindre droit circonscrit, c'est-à-dire ayant même diamètre; le triangle isocèle rectangle CGD engendrera un cône droit ayant les lignes égales CG, DG, pour hauteur et pour rayon de sa base; et enfin les trois droites ou segments de droite mg, ng, pg, engendreront chacune un cercle dont le centre sera au point g.</text:p>
      <text:p text:style-name="P6"><text:soft-page-break/>Or le premier de ces trois cercles est l'élément du cylindre, le second est l'élément de la demi-sphère et le troisième du cône.</text:p>
      <text:p text:style-name="P6">De plus, les aires de ces cercles étant comme les carrés de leurs rayons, et ces trois rayons pouvant visiblement former l'hypoténuse et les deux petits côtés d'un triangle rectangle, il est clair que le premier de ces cercles est égal à la somme des deux autres, c'est-à-dire que l'élément du cylindre est égal à la somme des éléments correspondants de la demi-sphère et du cône, et, comme il en est de même de tous les autres éléments, il s'ensuit que le volume total du cylindre est égal à la somme du volume total de la demi-sphère et du volume total du cône.</text:p>
      <text:p text:style-name="P6">Mais on sait d'ailleurs que le volume du cône est le tiers de celui du cylindre; donc celui de la sphère en est les deux tiers ; donc le volume de la sphère entière est les deux tiers du volume du cylindre circonscrit, ainsi que l'a découvert Archimède.</text:p>
      <text:p text:style-name="P6"/>
      <text:p text:style-name="P6">115. Cavalerius avertit bien positivement que sa méthode n'est autre chose qu'un corollaire de la méthode d'exhaustion, mais il avoue qu'il ne saurait en donner une démonstration rigoureuse. Les grands géomètres qui le suivirent en saisirent bientôt l'esprit; elle fut en grande vogue parmi eux, jusqu'à la découverte des nouveaux calculs, et ils ne tinrent pas plus de compte des objections qui s'élevèrent contre elle alors, que les Bernoulli n'en ont tenu de celles qui se sont élevées depuis contre l'analyse infinitésimale. C'est à cette méthode des indivisibles que Pascal et Roberval durent le succès de leurs <text:soft-page-break/>profondes recherches sur la cycloïde, et voici comment le premier de ces auteurs fameux s'exprime à ce sujet.</text:p>
      <text:p text:style-name="P80">« J'ai voulu faire cet avertissement pour montrer que tout ce qui est démontré par les véritables règles des indivisibles se démontrera aussi à la rigueur et à la manière des anciens, et qu'ainsi l'une de ces méthodes ne diffère de l'autre qu'en la manière de parler, ce qui ne peut blesser les personnes raisonnables quand on les a une fois averties de ce qu'on entend par là, Et c'est pourquoi je ne ferai aucune difficulté dans la suite d'user de ce langage des indivisibles, la somme des lignes ou la somme des plans; je ne ferai aucune difficulté d'user de cette expression, la somme des ordonnées, ce qui semble ne pas être géométrique à ceux qui n'entendent pas la doctrine des indivisibles et qui s'imaginent que c'est pécher contre la géométrie que d'exprimer un plan par un nombre indéfini de lignes; ce qui ne vient que de leur manque d'intelligence, puisqu'on n'entend autre chose par là, sinon la somme d'un nombre indéfini de rectangles faits de chaque ordonnée avec chacune des petites portions égales du diamètre dont la somme est certainement un plan. De sorte que quand on parle de la somme d'une multitude indéfinie de lignes, on a toujours égard à une certaine droite par les portions égales et indéfinies de laquelle elles soient multipliées. En voilà certainement plus qu'il n'était nécessaire pour faire entendre que le sens de ces sortes d'expressions, la somme des lignes, la somme des plans, etc., n'a rien que de très-conforme à la pure géométrie. »</text:p>
      <text:p text:style-name="P6"/>
      <text:p text:style-name="P6"><text:soft-page-break/>116. Ce passage est remarquable, non-seulement en ce qu'il prouve que les géomètres savaient très-bien apprécier le mérite de la méthode des indivisibles, mais encore en ce qu'il prouve que la notion de l'infini mathématique, dans le sens même qu'on lui attribue aujourd'hui, n'était point étrangère à ces géomètres ; car il est clair par ce qu'on vient de citer de Pascal, qu'il attachait au mot indéfini la même signification que nous attachons au mot infini, qu'il appelait simplement petit ce que nous appelons infiniment petit, et qu'il négligeait sans scrupule ces petites quantités vis-à-vis des quantités finies: car on voit que Pascal regardait comme de simples rectangles les trapèzes ou petites portions de l'aire de la courbe comprises entre deux ordonnées consécutives, négligeant par conséquent les petits triangles mixtilignes qui ont pour bases les différences de ces ordonnées. Cependant personne n'a tenté de reprocher à Pascal son défaut de sévérité.</text:p>
      <text:p text:style-name="P6">Roberval emploie continuellement les expressions même d'infini et d'infiniment petit, dans le sens qu'on leur donne aujourd'hui, et il dit formellement qu'on doit négliger les quantités infiniment petites vis-à-vis des quantités finies, et celles-ci vis-à-vis des quantités infinies.</text:p>
      <text:p text:style-name="P6">On savait donc dès ce temps-là que la méthode des indivisibles et toutes celles du même genre qu'on pourrait imaginer n'étaient autre chose que des formules d'abréviation, très utiles pour éluder les longueurs de la méthode d'exhaustion, sans nuire en aucune manière à l'exactitude de ses résultats.</text:p>
      <text:p text:style-name="P6"><text:soft-page-break/>Les géomètres qui sont venus ensuite en usaient de même depuis longtemps, lorsque les calculs différentiel et intégral furent imaginés. Il n'est donc pas étonnant que Leibnitz ne se soit pas attaché à démontrer rigoureusement un principe qui était généralement reconnu comme un axiome. Les objections ne se sont élevées contre ce principe que quand il a été réduit en algorithme, comme si l'on avait regretté que les routes scientifiques jusqu'alors si difficiles à parcourir eussent été tout d'un coup aplanies et rendues accessibles à tout le monde.</text:p>
      <text:p text:style-name="P6">Je termine ces observations par un ou deux exemples.</text:p>
      <text:p text:style-name="P6"/>
      <text:p text:style-name="P6">117. L'algèbre ordinaire enseigne à trouver la somme d'une suite quelconque de termes pris dans la série des nombres naturels; la somme de leurs carrés, celle de leurs cubes, etc., et cette connais<text:span text:style-name="T188">s</text:span>ance fournit à la géométrie des indivisibles le moyen d'évaluer l'aire d'un grand nombre de figures rectilignes et curvilignes et les volumes d'un grand nombre de corps.</text:p>
      <text:p text:style-name="P6">Soit par exemple un triangle : abaissons de son sommet sur la base une perpendiculaire, partageons cette perpendiculaire en une infinité de parties égales, et menons par chacun des points de division une droite parallèle à la base, et qui soit terminée par les deux autres côtés du triangle.</text:p>
      <text:p text:style-name="P6">Suivant les principes de la géométrie des indivisibles, nous pouvons considérer l'aire du triangle comme la somme de toutes les parallèles qui en sont regardées comme les éléments : or, par la propriété du triangle, ces droites sont proportionnelles <text:soft-page-break/>à leurs distances du sommet; donc la hauteur étant supposée divisée en parties égales, ces parallèles croissent en progression arithmétique ou par différence, dont le premier terme est zéro.</text:p>
      <text:p text:style-name="P6">Mais, dans toute progression par différence dont le premier terme est zéro, la somme de tous les termes est égale au dernier multiplié par la moitié du nombre de ces termes. Or, ici, la somme des termes est représentée par l'aire du triangle, le dernier terme par la base, et le nombre des termes par la hauteur. Donc l'aire de tout triangle est égale au produit de sa base par la moitié de sa hauteur.</text:p>
      <text:p text:style-name="P6"/>
      <text:p text:style-name="P6">118. Soit une pyramide : abaissons une perpendiculaire de son sommet sur la base, partageons cette perpendiculaire en une infinité de parties égales, et par chaque point de division faisons passer un plan parallèle à la base de cette pyramide.</text:p>
      <text:p text:style-name="P6">Suivant les principes de la géométrie des indivisibles, l'intersection de chacun de ces plans par le volume de la pyramide sera un des éléments de ce volume, et celui-ci ne sera autre chose que la somme de tous ces éléments.</text:p>
      <text:p text:style-name="P6">Mais, par les propriétés de la pyramide, ces éléments sont entre eux comme les carrés de leurs distances au sommet.</text:p>
      <text:p text:style-name="P80">Nommant donc B la base de la pyramide, H sa hauteur, b l'un quelconque des éléments dont nous venons de parler, h sa distance au sommet et V le volume de la pyramide, on aura </text:p>
      <text:p text:style-name="P157">B : b :: H<text:span text:style-name="T51">2</text:span>: h<text:span text:style-name="T51">2</text:span>;</text:p>
      <text:p text:style-name="P6"><text:soft-page-break/>donc</text:p>
      <text:p text:style-name="P223">b=<draw:frame draw:style-name="fr1" draw:name="Objet255" text:anchor-type="as-char" svg:y="-0.619cm" svg:width="0.783cm" svg:height="1.058cm" draw:z-index="253"><draw:object xlink:href="./Object 255" xlink:type="simple" xlink:show="embed" xlink:actuate="onLoad"/><draw:image xlink:href="./ObjectReplacements/Object 255" xlink:type="simple" xlink:show="embed" xlink:actuate="onLoad"/></draw:frame><text:span text:style-name="T12"> </text:span>h<text:span text:style-name="T12">2</text:span></text:p>
      <text:p text:style-name="P6">Donc V, qui est la somme de tous ces éléments, est égale à la constante <text:span text:style-name="T51"><draw:frame draw:style-name="fr1" draw:name="Objet269" text:anchor-type="as-char" svg:y="-0.619cm" svg:width="0.783cm" svg:height="1.058cm" draw:z-index="254"><draw:object xlink:href="./Object 269" xlink:type="simple" xlink:show="embed" xlink:actuate="onLoad"/><draw:image xlink:href="./ObjectReplacements/Object 269" xlink:type="simple" xlink:show="embed" xlink:actuate="onLoad"/><svg:desc>formule</svg:desc></draw:frame></text:span><text:s/>multipliée par la somme des carrés h<text:span text:style-name="T51">2</text:span>; et puisque les distances h croissent en progression par différence dont le premier terme est zéro et le dernier H, c'est-à-dire comme les nombres naturels depuis <text:span text:style-name="T188">0</text:span> jusqu'à <text:span text:style-name="T188">H</text:span>, les quantités <text:span text:style-name="T189">h</text:span><text:span text:style-name="T12">2</text:span> représenteront leurs carrés depuis <text:span text:style-name="T188">0</text:span> jusqu'à <text:span text:style-name="T188">H</text:span><text:span text:style-name="T12">2</text:span>.</text:p>
      <text:p text:style-name="P6">Or l'algèbre ordinaire nous apprend que la somme des carrés des nombres naturels depuis <text:span text:style-name="T189">0</text:span> jusqu'à H<text:span text:style-name="T12">2</text:span> inclusivement est</text:p>
      <text:p text:style-name="P222"><draw:frame draw:style-name="fr1" draw:name="Objet256" text:anchor-type="as-char" svg:y="-0.681cm" svg:width="2.753cm" svg:height="1.058cm" draw:z-index="255"><draw:object xlink:href="./Object 256" xlink:type="simple" xlink:show="embed" xlink:actuate="onLoad"/><draw:image xlink:href="./ObjectReplacements/Object 256" xlink:type="simple" xlink:show="embed" xlink:actuate="onLoad"/></draw:frame></text:p>
      <text:p text:style-name="P81">Mais ici le nombre H étant infini, tous les termes qui suivent le premier dans le numérateur disparaissent vis-à-vis de ce premier terme : donc cette somme des carrés se réduit à <text:span text:style-name="T71">⅓</text:span>H<text:span text:style-name="T52">3</text:span>.</text:p>
      <text:p text:style-name="P6">Multipliant donc cette valeur par la constante <text:span text:style-name="T53"><draw:frame draw:style-name="fr1" draw:name="Objet270" text:anchor-type="as-char" svg:y="-0.619cm" svg:width="0.783cm" svg:height="1.058cm" draw:z-index="256"><draw:object xlink:href="./Object 270" xlink:type="simple" xlink:show="embed" xlink:actuate="onLoad"/><draw:image xlink:href="./ObjectReplacements/Object 270" xlink:type="simple" xlink:show="embed" xlink:actuate="onLoad"/><svg:desc>formule</svg:desc></draw:frame></text:span><text:s/>trouvée ci-dessus, on aura pour le volume cherché</text:p>
      <text:p text:style-name="P224">V=<text:span text:style-name="T71">⅓</text:span><text:span text:style-name="T65">BH</text:span></text:p>
      <text:p text:style-name="P6">c'est-à-dire que le volume de la pyramide est le tiers du produit de sa base par sa hauteur.</text:p>
      <text:p text:style-name="P82"><text:soft-page-break/>On prouve par une marche semblable qu'en général l'aire de toute courbe qui a pour équation </text:p>
      <text:p text:style-name="P159">a<text:span text:style-name="T190">y</text:span><text:span text:style-name="T12">m</text:span> = x<text:span text:style-name="T12">n</text:span>,</text:p>
      <text:p text:style-name="P159"><text:span text:style-name="T190">est</text:span> <draw:frame draw:style-name="fr1" draw:name="Objet257" text:anchor-type="as-char" svg:y="-0.619cm" svg:width="1.109cm" svg:height="0.998cm" draw:z-index="257"><draw:object xlink:href="./Object 257" xlink:type="simple" xlink:show="embed" xlink:actuate="onLoad"/><draw:image xlink:href="./ObjectReplacements/Object 257" xlink:type="simple" xlink:show="embed" xlink:actuate="onLoad"/></draw:frame><text:span text:style-name="T190">XY ;</text:span></text:p>
      <text:p text:style-name="P82"><text:span text:style-name="T190">Y représentant la</text:span> dernière <text:span text:style-name="T190">ordonnée,</text:span> <text:span text:style-name="T190">X l’ab</text:span>scisse qui lui répond, m, n, des exposants quelconques, entiers, fractionnaires, positifs ou négatifs.</text:p>
      <text:p text:style-name="P6">Ainsi, la méthode des indivisibles supplée à certains égards au calcul intégral; on peut la regarder comme ré<text:span text:style-name="T190">p</text:span>ondant à <text:span text:style-name="T190">l’intégration des</text:span> m<text:span text:style-name="T190">o</text:span>nômes, ce qui était certainement une <text:span text:style-name="T190">grande découverte du</text:span> temps de Cavalerius.</text:p>
      <text:p text:style-name="P6"/>
      <text:h text:style-name="P254" text:outline-level="2"><text:bookmark-start text:name="__RefHeading___Toc7085_3664979770"/>D<text:span text:style-name="T190">e la méthode des indéterminées</text:span><text:bookmark-end text:name="__RefHeading___Toc7085_3664979770"/></text:h>
      <text:p text:style-name="P6"/>
      <text:p text:style-name="P6">119. Il me semble que Descartes, par sa méthode des indéterminées, touchait de bien près à l'analyse infinitésimale, ou plutôt il me semble que l'analyse infinitésimale n'est autre chose qu'une heureuse application de la méthode des indéterminées.</text:p>
      <text:p text:style-name="P82">Le principe fondamental de la méthode des indéterminées, ou des coefficients indéterminés, consiste en ce que si l'on a une équation de cette forme </text:p>
      <text:p text:style-name="P82">A + Bx + C<text:span text:style-name="T190">x</text:span><text:span text:style-name="T53">2</text:span> + Dx<text:span text:style-name="T12">3</text:span> + etc. = <text:span text:style-name="T190">0</text:span>, </text:p>
      <text:p text:style-name="P83">dans laquelle les coefficients A, B, C, etc., soient des constantes, et x une quantité variable qui puisse être supposée aussi petite qu'on le veut; il faut nécessairement que chacun de ces; coefficients pris séparément soit égal à zéro; c'est-à-dire qu'on aura toujours </text:p>
      <text:p text:style-name="P160">A=<text:span text:style-name="T190">0</text:span>, B=<text:span text:style-name="T190">0</text:span>, C=<text:span text:style-name="T190">0</text:span>, etc.,</text:p>
      <text:p text:style-name="P83">quel que soit d'ailleurs le nombre des termes de cette équation.</text:p>
      <text:p text:style-name="P83">En effet, puisqu'on peut supposer x aussi petite qu'on le veut, on pourra aussi rendre aussi petite qu'on le voudra la somme de tous les termes qui ont x pour facteur, c'est-à-dire la somme de tous les termes qui suivent le premier. Donc ce premier terme A diffère aussi peu qu'on le veut de <text:span text:style-name="T191">0</text:span> ; mais A, étant une constante, ne peut différer aussi peu qu'on le veut de <text:span text:style-name="T191">0</text:span>, <text:soft-page-break/>puisqu'alors elle serait variable : donc elle ne peut être que <text:span text:style-name="T191">0</text:span> : donc on a déjà A = <text:span text:style-name="T190">0</text:span>; il reste donc </text:p>
      <text:p text:style-name="P160">Bx + Cx<text:span text:style-name="T12">2</text:span>+ Dx<text:span text:style-name="T12">3</text:span>+ etc. = <text:span text:style-name="T191">0</text:span>.</text:p>
      <text:p text:style-name="P83">Je divise tout par x, et j'ai </text:p>
      <text:p text:style-name="P160">B<text:span text:style-name="T191">+</text:span>Cx<text:span text:style-name="T191">+</text:span>D<text:span text:style-name="T191">x</text:span><text:span text:style-name="T54">2</text:span> etc. <text:span text:style-name="T191">=</text:span> <text:span text:style-name="T191">0</text:span>,</text:p>
      <text:p text:style-name="P83">d'où l'on tire B = <text:span text:style-name="T191">0</text:span>, par la même raison qu'on a donnée pour prouver qu'on avait A = <text:span text:style-name="T191">0</text:span>. Le même raisonnement prouvera qu'on a pareillement C = <text:span text:style-name="T191">0</text:span>, D = <text:span text:style-name="T191">0</text:span>, etc.</text:p>
      <text:p text:style-name="P6"/>
      <text:p text:style-name="P83">120. Cela posé, soit une équation à deux termes seulement </text:p>
      <text:p text:style-name="P160">A <text:span text:style-name="T191">+</text:span> Bx = <text:span text:style-name="T191">0</text:span>,</text:p>
      <text:p text:style-name="P83">dans laquelle le premier terme soit constant et le second susceptible d'être rendu aussi petit qu'on le veut : cette équation ne pourra subsister d'après ce qui vient d'être dit, à moins que les termes A et Bx ne soient chacun en particulier égal à zéro.</text:p>
      <text:p text:style-name="P6">Donc nous pouvons établir en principe général et comme corollaire immédiat de la méthode des indéterminées que, si la somme ou la différence de deux prétendues quantités est égale à zéro, et que l'une des deux puisse être supposée aussi petite qu'on le veut, tandis que l'autre ne renferme aucune arbitraire, ces deux prétendues quantités seront chacune en particulier égales à zéro.</text:p>
      <text:p text:style-name="P6"/>
      <text:p text:style-name="P6"><text:soft-page-break/>121. Ce principe suffit seul pour résoudre par l'algèbre ordinaire toutes les questions qui sont du ressort de l'analyse infinitésimale. Les procédés respectifs de l'une et l'autre méthode, simplifiés comme ils doivent l'être, sont absolument les mêmes; toute la différence est dans la manière d'envisager la question : les quantités que l'on néglige dans l'une comme infiniment petites, on les sous-entend dans l'autre, quoique considérées comme finies, parce qu'il est démontré qu'elles doivent s'éliminer d'elles-mêmes, c'est-à-dire se détruire les unes par les autres dans le résultat du calcul.</text:p>
      <text:p text:style-name="P6">En effet, il est aisé de s'apercevoir que ce résultat ne peut être qu'une équation à deux termes dont chacun en particulier est égal à zéro : on peut donc sous-entendre d'avance dans le cours du calcul tous les termes qui se rapportent à celle de ces deux équations dont on ne veut pas faire usage. Appliquons cette théorie des indéterminées à quelques exemples.</text:p>
      <text:p text:style-name="P6"/>
      <text:p text:style-name="P6">122. Reprenons celui que nous avons déjà traité (9). Nous avons trouvé ( fig. 1)</text:p>
      <text:p text:style-name="P225">TP+T’T=y<draw:frame draw:style-name="fr1" draw:name="Objet35" text:anchor-type="as-char" svg:y="-0.619cm" svg:width="0.921cm" svg:height="0.998cm" draw:z-index="37"><draw:object xlink:href="./Object 35" xlink:type="simple" xlink:show="embed" xlink:actuate="onLoad"/><draw:image xlink:href="./ObjectReplacements/Object 35" xlink:type="simple" xlink:show="embed" xlink:actuate="onLoad"/><svg:desc>formule</svg:desc></draw:frame> et <draw:frame draw:style-name="fr1" draw:name="Objet36" text:anchor-type="as-char" svg:y="-0.619cm" svg:width="0.921cm" svg:height="0.998cm" draw:z-index="38"><draw:object xlink:href="./Object 36" xlink:type="simple" xlink:show="embed" xlink:actuate="onLoad"/><draw:image xlink:href="./ObjectReplacements/Object 36" xlink:type="simple" xlink:show="embed" xlink:actuate="onLoad"/><svg:desc>formule</svg:desc></draw:frame>=<draw:frame draw:style-name="fr1" draw:name="Objet258" text:anchor-type="as-char" svg:y="-0.619cm" svg:width="2.596cm" svg:height="0.998cm" draw:z-index="258"><draw:object xlink:href="./Object 258" xlink:type="simple" xlink:show="embed" xlink:actuate="onLoad"/><draw:image xlink:href="./ObjectReplacements/Object 258" xlink:type="simple" xlink:show="embed" xlink:actuate="onLoad"/></draw:frame></text:p>
      <text:p text:style-name="P83">équations parfaitement exactes l'une et l'autre, quelles que soient les valeurs de MZ et de <text:span text:style-name="T191">R</text:span>Z: tirant donc de la première de ces équations la valeur de <draw:frame draw:style-name="fr1" draw:name="Objet37" text:anchor-type="as-char" svg:y="-0.619cm" svg:width="0.921cm" svg:height="0.998cm" draw:z-index="39"><draw:object xlink:href="./Object 37" xlink:type="simple" xlink:show="embed" xlink:actuate="onLoad"/><draw:image xlink:href="./ObjectReplacements/Object 37" xlink:type="simple" xlink:show="embed" xlink:actuate="onLoad"/><svg:desc>formule</svg:desc></draw:frame><text:span text:style-name="T191"><text:s/></text:span>et la substituant dans la seconde, <text:span text:style-name="T191">j</text:span>'ai</text:p>
      <text:p text:style-name="P225"><text:soft-page-break/><draw:frame draw:style-name="fr1" draw:name="Objet262" text:anchor-type="as-char" svg:y="-0.619cm" svg:width="1.595cm" svg:height="0.998cm" draw:z-index="259"><draw:object xlink:href="./Object 262" xlink:type="simple" xlink:show="embed" xlink:actuate="onLoad"/><draw:image xlink:href="./ObjectReplacements/Object 262" xlink:type="simple" xlink:show="embed" xlink:actuate="onLoad"/></draw:frame>=<draw:frame draw:style-name="fr1" draw:name="Objet259" text:anchor-type="as-char" svg:y="-0.619cm" svg:width="2.596cm" svg:height="0.998cm" draw:z-index="260"><draw:object xlink:href="./Object 259" xlink:type="simple" xlink:show="embed" xlink:actuate="onLoad"/><draw:image xlink:href="./ObjectReplacements/Object 259" xlink:type="simple" xlink:show="embed" xlink:actuate="onLoad"/><svg:desc>formule</svg:desc></draw:frame></text:p>
      <text:p text:style-name="P6">équation exacte et qui doit avoir lieu, quelle que soit la distance qu'on voudra mettre entre les lignes RS et MP..</text:p>
      <text:p text:style-name="P6">Or il est aisé de voir que je puis mettre cette équation sous la forme suivante :</text:p>
      <text:p text:style-name="P225"><text:span text:style-name="T192">(</text:span><text:span text:style-name="T192"><draw:frame draw:style-name="fr1" draw:name="Objet263" text:anchor-type="as-char" svg:y="-0.619cm" svg:width="0.788cm" svg:height="0.998cm" draw:z-index="261"><draw:object xlink:href="./Object 263" xlink:type="simple" xlink:show="embed" xlink:actuate="onLoad"/><draw:image xlink:href="./ObjectReplacements/Object 263" xlink:type="simple" xlink:show="embed" xlink:actuate="onLoad"/><svg:desc>formule</svg:desc></draw:frame></text:span><text:span text:style-name="T192">-</text:span><text:span text:style-name="T192"><draw:frame draw:style-name="fr1" draw:name="Objet58" text:anchor-type="as-char" svg:y="-0.619cm" svg:width="1.095cm" svg:height="0.998cm" draw:z-index="245"><draw:object xlink:href="./Object 58" xlink:type="simple" xlink:show="embed" xlink:actuate="onLoad"/><draw:image xlink:href="./ObjectReplacements/Object 58" xlink:type="simple" xlink:show="embed" xlink:actuate="onLoad"/><svg:desc>formule</svg:desc></draw:frame></text:span><text:span text:style-name="T192">)+[</text:span><text:span text:style-name="T192"><draw:frame draw:style-name="fr1" draw:name="Objet260" text:anchor-type="as-char" svg:y="-0.619cm" svg:width="1.05cm" svg:height="0.998cm" draw:z-index="262"><draw:object xlink:href="./Object 260" xlink:type="simple" xlink:show="embed" xlink:actuate="onLoad"/><draw:image xlink:href="./ObjectReplacements/Object 260" xlink:type="simple" xlink:show="embed" xlink:actuate="onLoad"/></draw:frame></text:span><text:span text:style-name="T192">- (</text:span><text:span text:style-name="T192"><draw:frame draw:style-name="fr1" draw:name="Objet261" text:anchor-type="as-char" svg:y="-0.619cm" svg:width="4.039cm" svg:height="1.037cm" draw:z-index="263"><draw:object xlink:href="./Object 261" xlink:type="simple" xlink:show="embed" xlink:actuate="onLoad"/><draw:image xlink:href="./ObjectReplacements/Object 261" xlink:type="simple" xlink:show="embed" xlink:actuate="onLoad"/></draw:frame></text:span>]<text:span text:style-name="T192">=0</text:span></text:p>
      <text:p text:style-name="P6">dans laquelle le premier terme ne contient que des quantités données ou déterminées par les conditions du problème, et dont le second contient des arbitraires, et peut être supposé aussi petit qu'on le veut, sans rien changer aux quantités qui sont contenues dans le premier terme, puisqu'on est maître de supposer RS aussi proche qu'on le veut de MP. Donc, suivant la théorie des indéterminées, chacun des termes de cette équation, pris séparément, doit être égal à zéro; c'est-à-dire que cette équation peut se décomposer en ces deux autres :</text:p>
      <text:p text:style-name="P228"><draw:frame draw:style-name="fr1" draw:name="Objet264" text:anchor-type="as-char" svg:y="-0.619cm" svg:width="0.788cm" svg:height="0.998cm" draw:z-index="264"><draw:object xlink:href="./Object 264" xlink:type="simple" xlink:show="embed" xlink:actuate="onLoad"/><draw:image xlink:href="./ObjectReplacements/Object 264" xlink:type="simple" xlink:show="embed" xlink:actuate="onLoad"/><svg:desc>formule</svg:desc></draw:frame>-<draw:frame draw:style-name="fr1" draw:name="Objet59" text:anchor-type="as-char" svg:y="-0.619cm" svg:width="1.095cm" svg:height="0.998cm" draw:z-index="246"><draw:object xlink:href="./Object 59" xlink:type="simple" xlink:show="embed" xlink:actuate="onLoad"/><draw:image xlink:href="./ObjectReplacements/Object 59" xlink:type="simple" xlink:show="embed" xlink:actuate="onLoad"/><svg:desc>formule</svg:desc></draw:frame>=0</text:p>
      <text:p text:style-name="P226"><text:span text:style-name="T192"><draw:frame draw:style-name="fr1" draw:name="Objet290" text:anchor-type="as-char" svg:y="-0.619cm" svg:width="1.081cm" svg:height="0.998cm" draw:z-index="265"><draw:object xlink:href="./Object 290" xlink:type="simple" xlink:show="embed" xlink:actuate="onLoad"/><draw:image xlink:href="./ObjectReplacements/Object 290" xlink:type="simple" xlink:show="embed" xlink:actuate="onLoad"/></draw:frame></text:span><text:span text:style-name="T192">-</text:span><text:span text:style-name="T192"><draw:frame draw:style-name="fr1" draw:name="Objet291" text:anchor-type="as-char" svg:y="-0.619cm" svg:width="4.039cm" svg:height="1.037cm" draw:z-index="266"><draw:object xlink:href="./Object 291" xlink:type="simple" xlink:show="embed" xlink:actuate="onLoad"/><draw:image xlink:href="./ObjectReplacements/Object 291" xlink:type="simple" xlink:show="embed" xlink:actuate="onLoad"/><svg:desc>formule</svg:desc></draw:frame></text:span><text:span text:style-name="T192">=0</text:span></text:p>
      <text:p text:style-name="P6">desquelles la première ne contient que des quantités désignées, et la seconde contient des arbitraires. Mais nous n'avons besoin que de la première, puisque c'est celle qui nous donne la valeur cherchée de TP, telle que nous l'avons déjà trouvée ci-devant. <text:soft-page-break/>Donc, quand même nous aurions commis des erreurs dans le cours du calcul, pourvu que ces erreurs ne fussent tombées que sur la dernière équation, l'exactitude du résultat cherché n'en aurait point souffert; et c'est effectivement ce qui serait arrivé si nous eussions traité MZ, RZ et T'T comme nulles par comparaison aux quantités proposées a, x, y, dans les équations primitives; nous eussions, à la vérité, commis des erreurs dans l'expression des conditions du problème, mais ces erreurs se fussent détruites d'elles-mêmes par compensation, et le résultat dont nous avons besoin n'en eût été aucunement altéré.</text:p>
      <text:p text:style-name="P6"/>
      <text:p text:style-name="P6">123. L'analyse <text:span text:style-name="T192">i</text:span>n<text:span text:style-name="T192">fini</text:span>t<text:span text:style-name="T192">é</text:span>s<text:span text:style-name="T192">i</text:span>ma<text:span text:style-name="T192">l</text:span>e, envisagée sous ce rapport, n'est donc autre chose qu'une application, ou, si l'on veut, une extension de la méthode des indéterminées; car, suivant cette méthode, je dis que lorsqu'on néglige une quantité infiniment petite, on ne fait, à proprement parler, que la sous-entendre et non la supposer nu<text:span text:style-name="T192">ll</text:span>e ; par exemple, lorsqu'au lieu des deux é<text:span text:style-name="T192">q</text:span>uations exactes</text:p>
      <text:p text:style-name="P227">TP+T’T=MP <draw:frame draw:style-name="fr1" draw:name="Objet38" text:anchor-type="as-char" svg:y="-0.619cm" svg:width="0.921cm" svg:height="0.998cm" draw:z-index="40"><draw:object xlink:href="./Object 38" xlink:type="simple" xlink:show="embed" xlink:actuate="onLoad"/><draw:image xlink:href="./ObjectReplacements/Object 38" xlink:type="simple" xlink:show="embed" xlink:actuate="onLoad"/><svg:desc>formule</svg:desc></draw:frame></text:p>
      <text:p text:style-name="P6">et</text:p>
      <text:p text:style-name="P227"><draw:frame draw:style-name="fr1" draw:name="Objet39" text:anchor-type="as-char" svg:y="-0.619cm" svg:width="0.921cm" svg:height="0.998cm" draw:z-index="41"><draw:object xlink:href="./Object 39" xlink:type="simple" xlink:show="embed" xlink:actuate="onLoad"/><draw:image xlink:href="./ObjectReplacements/Object 39" xlink:type="simple" xlink:show="embed" xlink:actuate="onLoad"/><svg:desc>formule</svg:desc></draw:frame>=<draw:frame draw:style-name="fr1" draw:name="Objet292" text:anchor-type="as-char" svg:y="-0.619cm" svg:width="4.039cm" svg:height="1.037cm" draw:z-index="267"><draw:object xlink:href="./Object 292" xlink:type="simple" xlink:show="embed" xlink:actuate="onLoad"/><draw:image xlink:href="./ObjectReplacements/Object 292" xlink:type="simple" xlink:show="embed" xlink:actuate="onLoad"/><svg:desc>formule</svg:desc></draw:frame></text:p>
      <text:p text:style-name="P6">trouvées (9), j'emploie les deux équations imparfaites</text:p>
      <text:p text:style-name="P228"><text:soft-page-break/>TP=MP <draw:frame draw:style-name="fr1" draw:name="Objet40" text:anchor-type="as-char" svg:y="-0.619cm" svg:width="0.921cm" svg:height="0.998cm" draw:z-index="42"><draw:object xlink:href="./Object 40" xlink:type="simple" xlink:show="embed" xlink:actuate="onLoad"/><draw:image xlink:href="./ObjectReplacements/Object 40" xlink:type="simple" xlink:show="embed" xlink:actuate="onLoad"/><svg:desc>formule</svg:desc></draw:frame><text:s/>et <draw:frame draw:style-name="fr1" draw:name="Objet41" text:anchor-type="as-char" svg:y="-0.619cm" svg:width="0.921cm" svg:height="0.998cm" draw:z-index="43"><draw:object xlink:href="./Object 41" xlink:type="simple" xlink:show="embed" xlink:actuate="onLoad"/><draw:image xlink:href="./ObjectReplacements/Object 41" xlink:type="simple" xlink:show="embed" xlink:actuate="onLoad"/><svg:desc>formule</svg:desc></draw:frame>=<draw:frame draw:style-name="fr1" draw:name="Objet60" text:anchor-type="as-char" svg:y="-0.619cm" svg:width="1.095cm" svg:height="0.998cm" draw:z-index="189"><draw:object xlink:href="./Object 60" xlink:type="simple" xlink:show="embed" xlink:actuate="onLoad"/><draw:image xlink:href="./ObjectReplacements/Object 60" xlink:type="simple" xlink:show="embed" xlink:actuate="onLoad"/><svg:desc>formule</svg:desc></draw:frame></text:p>
      <text:p text:style-name="P6">je sais fort bien que je commets une erreur et je les mets, pour ainsi dire, mentalement sous cette forme</text:p>
      <text:p text:style-name="P158"><text:span text:style-name="T79"><draw:frame draw:style-name="fr1" draw:name="Objet42" text:anchor-type="as-char" svg:y="-0.619cm" svg:width="0.921cm" svg:height="0.998cm" draw:z-index="44"><draw:object xlink:href="./Object 42" xlink:type="simple" xlink:show="embed" xlink:actuate="onLoad"/><draw:image xlink:href="./ObjectReplacements/Object 42" xlink:type="simple" xlink:show="embed" xlink:actuate="onLoad"/><svg:desc>formule</svg:desc></draw:frame></text:span><text:span text:style-name="T79"><text:s/>MP </text:span><text:span text:style-name="T78">= TP+</text:span><text:span text:style-name="T70">ȹ </text:span><text:span text:style-name="T78">et </text:span><text:span text:style-name="T78"><draw:frame draw:style-name="fr1" draw:name="Objet43" text:anchor-type="as-char" svg:y="-0.619cm" svg:width="0.921cm" svg:height="0.998cm" draw:z-index="45"><draw:object xlink:href="./Object 43" xlink:type="simple" xlink:show="embed" xlink:actuate="onLoad"/><draw:image xlink:href="./ObjectReplacements/Object 43" xlink:type="simple" xlink:show="embed" xlink:actuate="onLoad"/><svg:desc>formule</svg:desc></draw:frame></text:span><text:span text:style-name="T79">=</text:span><text:span text:style-name="T79"><draw:frame draw:style-name="fr1" draw:name="Objet61" text:anchor-type="as-char" svg:y="-0.619cm" svg:width="1.095cm" svg:height="0.998cm" draw:z-index="171"><draw:object xlink:href="./Object 61" xlink:type="simple" xlink:show="embed" xlink:actuate="onLoad"/><draw:image xlink:href="./ObjectReplacements/Object 61" xlink:type="simple" xlink:show="embed" xlink:actuate="onLoad"/><svg:desc>formule</svg:desc></draw:frame></text:span><text:span text:style-name="T78">+</text:span><text:span text:style-name="T70">ȹ’</text:span></text:p>
      <text:p text:style-name="P84"><text:span text:style-name="T70">ȹ</text:span> et <text:span text:style-name="T70">ȹ</text:span>' étant des quantités telles qu'il les faut pour que ces équations aient lieu exactement : de même dans l'équation</text:p>
      <text:p text:style-name="P161"><draw:frame draw:style-name="fr1" draw:name="Objet68" text:anchor-type="as-char" svg:y="-0.619cm" svg:width="0.931cm" svg:height="0.998cm" draw:z-index="217"><draw:object xlink:href="./Object 68" xlink:type="simple" xlink:show="embed" xlink:actuate="onLoad"/><draw:image xlink:href="./ObjectReplacements/Object 68" xlink:type="simple" xlink:show="embed" xlink:actuate="onLoad"/><svg:desc>formule</svg:desc></draw:frame><text:span text:style-name="T193">=</text:span><text:span text:style-name="T193"><draw:frame draw:style-name="fr1" draw:name="Objet62" text:anchor-type="as-char" svg:y="-0.619cm" svg:width="1.095cm" svg:height="0.998cm" draw:z-index="177"><draw:object xlink:href="./Object 62" xlink:type="simple" xlink:show="embed" xlink:actuate="onLoad"/><draw:image xlink:href="./ObjectReplacements/Object 62" xlink:type="simple" xlink:show="embed" xlink:actuate="onLoad"/><svg:desc>formule</svg:desc></draw:frame></text:span><text:span text:style-name="T192">,</text:span></text:p>
      <text:p text:style-name="P84">résultante des deux équations imparfaites ci-dessus, je sous entends la quantité <text:span text:style-name="T70">ȹ</text:span>", telle que</text:p>
      <text:p text:style-name="P161"><text:span text:style-name="T193"><draw:frame draw:style-name="fr1" draw:name="Objet69" text:anchor-type="as-char" svg:y="-0.619cm" svg:width="0.931cm" svg:height="0.998cm" draw:z-index="208"><draw:object xlink:href="./Object 69" xlink:type="simple" xlink:show="embed" xlink:actuate="onLoad"/><draw:image xlink:href="./ObjectReplacements/Object 69" xlink:type="simple" xlink:show="embed" xlink:actuate="onLoad"/><svg:desc>formule</svg:desc></draw:frame></text:span><text:span text:style-name="T193">-</text:span><text:span text:style-name="T193"><draw:frame draw:style-name="fr1" draw:name="Objet63" text:anchor-type="as-char" svg:y="-0.619cm" svg:width="1.095cm" svg:height="0.998cm" draw:z-index="180"><draw:object xlink:href="./Object 63" xlink:type="simple" xlink:show="embed" xlink:actuate="onLoad"/><draw:image xlink:href="./ObjectReplacements/Object 63" xlink:type="simple" xlink:show="embed" xlink:actuate="onLoad"/><svg:desc>formule</svg:desc></draw:frame></text:span><text:span text:style-name="T193">+</text:span><text:span text:style-name="T70">ȹ</text:span><text:span text:style-name="T193">"=0</text:span><text:span text:style-name="T192">,</text:span></text:p>
      <text:p text:style-name="P84">soit une équation exacte; mais je reconnais bientôt que cette dernière quantité <text:span text:style-name="T70">ȹ</text:span>" est égale à zéro, parce que si elle n'était pas nulle, elle ne pourrait être qu'infiniment petite, tandis qu'il n'entre aucune quantité infinitésimale dans le premier terme; or cela est impossible, à moins que chacun de ces termes, pris séparément, ne soit égal à zéro ; d'où je conclus qu'on a exactement</text:p>
      <text:p text:style-name="P161"><text:span text:style-name="T193"><draw:frame draw:style-name="fr1" draw:name="Objet70" text:anchor-type="as-char" svg:y="-0.619cm" svg:width="0.931cm" svg:height="0.998cm" draw:z-index="199"><draw:object xlink:href="./Object 70" xlink:type="simple" xlink:show="embed" xlink:actuate="onLoad"/><draw:image xlink:href="./ObjectReplacements/Object 70" xlink:type="simple" xlink:show="embed" xlink:actuate="onLoad"/><svg:desc>formule</svg:desc></draw:frame></text:span><text:span text:style-name="T193">=</text:span><text:span text:style-name="T193"><draw:frame draw:style-name="fr1" draw:name="Objet64" text:anchor-type="as-char" svg:y="-0.619cm" svg:width="1.095cm" svg:height="0.998cm" draw:z-index="181"><draw:object xlink:href="./Object 64" xlink:type="simple" xlink:show="embed" xlink:actuate="onLoad"/><draw:image xlink:href="./ObjectReplacements/Object 64" xlink:type="simple" xlink:show="embed" xlink:actuate="onLoad"/><svg:desc>formule</svg:desc></draw:frame></text:span><text:span text:style-name="T192">,</text:span></text:p>
      <text:p text:style-name="P84"><text:soft-page-break/>et partant, les quantités <text:span text:style-name="T70">ȹ</text:span>,<text:span text:style-name="T70">ȹ' </text:span><text:span text:style-name="T80">et </text:span><text:span text:style-name="T70">ȹ''</text:span> ont été, non pas supprimées comme nulles, mais simplement sous-entendues pour simplifier le calcul.</text:p>
      <text:p text:style-name="P6"/>
      <text:p text:style-name="P6">124. Pour second exemple proposons-nous de prouver que l'aire d'un cercle est égale au produit de sa circonférence par la moitié du rayon; c'est-à-dire qu'en nommant R ce rayon, <text:span text:style-name="T194">w</text:span> le rapport de la circonférence à ce même rayon, et par conséquent <text:span text:style-name="T194">w</text:span>R cette circonférence, S la surface du cercle, on doit avoir</text:p>
      <text:p text:style-name="P229">S=<text:span text:style-name="T68">½</text:span><text:span text:style-name="T65">wR</text:span><text:span text:style-name="T16">2</text:span><text:span text:style-name="T65">,</text:span></text:p>
      <text:p text:style-name="P85">Pour cela, j'inscris au cercle un polygone régulier, puis je double successivement le nombre de ses côtés jusqu'à ce que l'aire de ce polygone diffère aussi peu qu'on le voudra de l'aire du cercle. En même temps le périmètre du polygone différera aussi peu qu'on le voudra de la circonférence <text:span text:style-name="T194">w</text:span>R, et l'apothème aussi peu qu'on le voudra du rayon R. Donc l'aire S différera aussi peu qu'on le voudra de <text:span text:style-name="T68">½</text:span><text:span text:style-name="T81">wR</text:span><text:span text:style-name="T20">2</text:span>; donc si nous faisons</text:p>
      <text:p text:style-name="P230">S= <text:span text:style-name="T68">½</text:span><text:span text:style-name="T81">wR</text:span><text:span text:style-name="T20">2</text:span><text:span text:style-name="T65">+ </text:span><text:span text:style-name="T70">ȹ</text:span></text:p>
      <text:p text:style-name="P86">la quantité <text:span text:style-name="T70">ȹ</text:span>, si elle n'est pas <text:span text:style-name="T195">0</text:span>, pourra être au moins supposée aussi petite qu'on le voudra. Cela posé, je mets cette équation sous la forme </text:p>
      <text:p text:style-name="P162"><text:span text:style-name="T195">S- </text:span><text:span text:style-name="T68">½</text:span><text:span text:style-name="T81">wR</text:span><text:span text:style-name="T20">2</text:span><text:span text:style-name="T81">-</text:span><text:span text:style-name="T82"> </text:span><text:span text:style-name="T70">ȹ</text:span><text:span text:style-name="T82">=0</text:span></text:p>
      <text:p text:style-name="P86">équation à deux termes, dont le premier ne renferme aucune arbitraire, et dont le second, au contraire, peut être supposé aussi petit qu'on le veut; donc, par la théorie des indéterminées, <text:soft-page-break/>chacun de ces termes en particulier est égal à <text:span text:style-name="T195">0</text:span> : donc nous avons</text:p>
      <text:p text:style-name="P162"><text:span text:style-name="T195">S- </text:span><text:span text:style-name="T68">½</text:span><text:span text:style-name="T81">wR</text:span><text:span text:style-name="T20">2</text:span><text:span text:style-name="T82">=0 ou S= </text:span><text:span text:style-name="T68">½</text:span><text:span text:style-name="T81">wR</text:span><text:span text:style-name="T20">2</text:span></text:p>
      <text:p text:style-name="P6">ce qu'il fallait démontrer.</text:p>
      <text:p text:style-name="P6"/>
      <text:p text:style-name="P6">125. Soit proposé maintenant de trouver quelle est la valeur qu'il faut donner à x, pour que sa fonction ax-xx soit un maximum.</text:p>
      <text:p text:style-name="P6">Le cas du maximum doit avoir lieu évidemment, lorsqu'en ajoutant à l'indéterminée x une valeur arbitraire x', l'augmentation correspondante de la fonction proposée ax-xx pourra être rendue aussi petite qu'on le voudra, par rapport à x', en diminuant celle-ci de plus en plus.</text:p>
      <text:p text:style-name="P6"/>
      <text:p text:style-name="P86">Or, si j'ajoute à x la quantité x', j'aurai pour l'augmentation de la fonction proposée </text:p>
      <text:p text:style-name="P162">a(x<text:span text:style-name="T195">+</text:span>x') - <text:span text:style-name="T195">(</text:span>x+x')<text:span text:style-name="T55">2</text:span> - (ax-xx), </text:p>
      <text:p text:style-name="P86">ou, en réduisant,</text:p>
      <text:p text:style-name="P162">(a + 2x) x' - x'<text:span text:style-name="T12">2</text:span> ; </text:p>
      <text:p text:style-name="P86">c'est donc le rapport de cette quantité à x', ou </text:p>
      <text:p text:style-name="P86">a-<text:span text:style-name="T195">2</text:span>x-x' </text:p>
      <text:p text:style-name="P86">qui doit pouvoir être supposée aussi petite qu'on le veut. Soit cette quantité = <text:span text:style-name="T70">ȹ</text:span>, nous aurons donc </text:p>
      <text:p text:style-name="P162"><text:soft-page-break/>a - <text:span text:style-name="T195">2</text:span>x - x' = <text:span text:style-name="T70">ȹ</text:span>, ou (a-2x) - (x'<text:span text:style-name="T195">+</text:span><text:span text:style-name="T70">ȹ</text:span>) <text:span text:style-name="T195">= 0</text:span>,</text:p>
      <text:p text:style-name="P87">équation à deux termes, dont le premier ne renferme aucune arbitraire, et dont le second peut être supposé aussi petit qu'on le veut : donc, par la théorie des indéterminées, chacun de ces termes pris séparément est égal à <text:span text:style-name="T196">0</text:span>. Donc nous avons </text:p>
      <text:p text:style-name="P163">a-<text:span text:style-name="T196">2</text:span>x <text:span text:style-name="T196">=</text:span> <text:span text:style-name="T196">0</text:span> ou x = <text:span text:style-name="T68">½</text:span> a. </text:p>
      <text:p text:style-name="P87">ce qu'il fallait trouver.</text:p>
      <text:p text:style-name="P6"/>
      <text:p text:style-name="P6">126. Soit proposé de prouver que deux pyramides de mêmes bases et de mêmes hauteurs sont égales entre elles.</text:p>
      <text:p text:style-name="P6"/>
      <text:p text:style-name="P6">Concevons ces pyramides partagées en un même nombre de tranches toutes de même hauteur. Chacune de ces tranches pourra évidemment être regardée comme composée de deux parties, dont l'une sera un prisme ayant pour base la plus petite des deux qui terminent la tranche, et l'autre sera l'espèce d'onglet qui entoure ce prisme.</text:p>
      <text:p text:style-name="P87">Si donc nous appelons V, V' les volumes des deux pyramides, P, P' les sommes respectives des prismes dont nous venons de parler, q, q' les sommes respectives des onglets, nous aurons</text:p>
      <text:p text:style-name="P163">V = <text:span text:style-name="T196">P + q </text:span>, v'= P' + q';</text:p>
      <text:p text:style-name="P87">mais il est clair que P = P’ donc</text:p>
      <text:p text:style-name="P163"><text:s/>V- q = <text:span text:style-name="T196">V</text:span>'- q' ou ( V-V' ) - <text:span text:style-name="T196">( </text:span>q - q') = <text:span text:style-name="T196">0</text:span>.</text:p>
      <text:p text:style-name="P87"><text:soft-page-break/>Mais le premier terme de cette équation ne renferme aucune arbitraire, et le second peut évidemment être supposé aussi petit qu'on le veut. Donc, par la théorie des indéterminées, chacun de ces termes en particulier est égal à <text:span text:style-name="T196">0</text:span>. Donc on a </text:p>
      <text:p text:style-name="P163">V- V'= <text:span text:style-name="T196">0</text:span> ou V = V' ; </text:p>
      <text:p text:style-name="P87">ce qu'il fallait démontrer.</text:p>
      <text:p text:style-name="P6"/>
      <text:p text:style-name="P6">127. Soit proposé de trouver le volume d'une pyramide dont la base est B et la hauteur <text:span text:style-name="T197">H</text:span>.</text:p>
      <text:p text:style-name="P6">Concevons cette pyramide partagée en une infinité de tranches de même épaisseur; soit x la distance de l'une quelconque de ces tranches au sommet de la pyramide, et x' l'épaisseur de cette tranche. Dans la pyramide, les aires des coupes faites parallèlement à la base sont comme les carrés de leurs distances au sommet; donc la base supérieure ou petite base de la tranche éloignée du sommet de la distance x, est <text:span text:style-name="T56"><draw:frame draw:style-name="fr1" draw:name="Objet271" text:anchor-type="as-char" svg:y="-0.619cm" svg:width="0.783cm" svg:height="1.058cm" draw:z-index="269"><draw:object xlink:href="./Object 271" xlink:type="simple" xlink:show="embed" xlink:actuate="onLoad"/><draw:image xlink:href="./ObjectReplacements/Object 271" xlink:type="simple" xlink:show="embed" xlink:actuate="onLoad"/><svg:desc>formule</svg:desc></draw:frame></text:span><text:span text:style-name="T197"><text:s/>x</text:span><text:span text:style-name="T56">2</text:span>.</text:p>
      <text:p text:style-name="P88">Donc le volume de cette tranche, abstraction faite de l'onglet, est <text:span text:style-name="T56"><draw:frame draw:style-name="fr1" draw:name="Objet272" text:anchor-type="as-char" svg:y="-0.619cm" svg:width="0.783cm" svg:height="1.058cm" draw:z-index="270"><draw:object xlink:href="./Object 272" xlink:type="simple" xlink:show="embed" xlink:actuate="onLoad"/><draw:image xlink:href="./ObjectReplacements/Object 272" xlink:type="simple" xlink:show="embed" xlink:actuate="onLoad"/><svg:desc>formule</svg:desc></draw:frame></text:span><text:span text:style-name="T197"><text:s/>x</text:span><text:span text:style-name="T56">2</text:span> x' ; donc le volume total de la pyramide, abstraction faite des onglets, est la somme de tous ces éléments. Et puisque x' pouvant être supposée aussi petite qu'on le veut, chaque onglet peut également être supposé aussi petit qu'on le veut, relativement au volume de la tranche, la somme de tous les éléments <text:span text:style-name="T56"><draw:frame draw:style-name="fr1" draw:name="Objet273" text:anchor-type="as-char" svg:y="-0.619cm" svg:width="0.783cm" svg:height="1.058cm" draw:z-index="271"><draw:object xlink:href="./Object 273" xlink:type="simple" xlink:show="embed" xlink:actuate="onLoad"/><draw:image xlink:href="./ObjectReplacements/Object 273" xlink:type="simple" xlink:show="embed" xlink:actuate="onLoad"/><svg:desc>formule</svg:desc></draw:frame></text:span><text:span text:style-name="T197"><text:s/>x</text:span><text:span text:style-name="T56">2 </text:span>x' diffère aussi peu qu'on <text:soft-page-break/>le veut du volume cherché de la pyramide. Nommons donc V ce volume, nous aurons exactement</text:p>
      <text:p text:style-name="P232">V=som <text:span text:style-name="T12"><draw:frame draw:style-name="fr1" draw:name="Objet274" text:anchor-type="as-char" svg:y="-0.619cm" svg:width="0.783cm" svg:height="1.058cm" draw:z-index="272"><draw:object xlink:href="./Object 274" xlink:type="simple" xlink:show="embed" xlink:actuate="onLoad"/><draw:image xlink:href="./ObjectReplacements/Object 274" xlink:type="simple" xlink:show="embed" xlink:actuate="onLoad"/><svg:desc>formule</svg:desc></draw:frame></text:span><text:s/>x<text:span text:style-name="T12">2 </text:span>x' + <text:s/><text:span text:style-name="T70">ȹ</text:span></text:p>
      <text:p text:style-name="P88"><text:span text:style-name="T70">ȹ</text:span> désignant une quantité qui peut être supposée aussi petite qu'on le veut.</text:p>
      <text:p text:style-name="P6">Mais puisque B, H et x' sont des quantités constantes, c'est-à-dire les mêmes pour toutes les tranches, il est clair que</text:p>
      <text:p text:style-name="P232">som <text:span text:style-name="T12"><draw:frame draw:style-name="fr1" draw:name="Objet275" text:anchor-type="as-char" svg:y="-0.619cm" svg:width="0.783cm" svg:height="1.058cm" draw:z-index="273"><draw:object xlink:href="./Object 275" xlink:type="simple" xlink:show="embed" xlink:actuate="onLoad"/><draw:image xlink:href="./ObjectReplacements/Object 275" xlink:type="simple" xlink:show="embed" xlink:actuate="onLoad"/><svg:desc>formule</svg:desc></draw:frame></text:span><text:s/>x<text:span text:style-name="T12">2 </text:span>x'</text:p>
      <text:p text:style-name="P6">est la même chose que</text:p>
      <text:p text:style-name="P166"><text:span text:style-name="T197"><draw:frame draw:style-name="fr1" draw:name="Objet293" text:anchor-type="as-char" svg:y="-0.681cm" svg:width="1.055cm" svg:height="1.118cm" draw:z-index="275"><draw:object xlink:href="./Object 293" xlink:type="simple" xlink:show="embed" xlink:actuate="onLoad"/><draw:image xlink:href="./ObjectReplacements/Object 293" xlink:type="simple" xlink:show="embed" xlink:actuate="onLoad"/><svg:desc>formule</svg:desc></draw:frame></text:span><text:span text:style-name="T197"><text:s/>som (</text:span><text:span text:style-name="T197"><draw:frame draw:style-name="fr1" draw:name="Objet294" text:anchor-type="as-char" svg:y="-0.619cm" svg:width="0.676cm" svg:height="0.998cm" draw:z-index="276"><draw:object xlink:href="./Object 294" xlink:type="simple" xlink:show="embed" xlink:actuate="onLoad"/><draw:image xlink:href="./ObjectReplacements/Object 294" xlink:type="simple" xlink:show="embed" xlink:actuate="onLoad"/></draw:frame></text:span><text:span text:style-name="T197">)</text:span><text:span text:style-name="T56">2</text:span>.</text:p>
      <text:p text:style-name="P89">Or <draw:frame draw:style-name="fr1" draw:name="Objet295" text:anchor-type="as-char" svg:y="-0.619cm" svg:width="0.676cm" svg:height="0.998cm" draw:z-index="277"><draw:object xlink:href="./Object 295" xlink:type="simple" xlink:show="embed" xlink:actuate="onLoad"/><draw:image xlink:href="./ObjectReplacements/Object 295" xlink:type="simple" xlink:show="embed" xlink:actuate="onLoad"/><svg:desc>formule</svg:desc></draw:frame><text:s/>est évidemment le nombre des tranches comprises depuis le sommet jusqu'à x, donc som (<draw:frame draw:style-name="fr1" draw:name="Objet296" text:anchor-type="as-char" svg:y="-0.619cm" svg:width="0.676cm" svg:height="0.998cm" draw:z-index="278"><draw:object xlink:href="./Object 296" xlink:type="simple" xlink:show="embed" xlink:actuate="onLoad"/><draw:image xlink:href="./ObjectReplacements/Object 296" xlink:type="simple" xlink:show="embed" xlink:actuate="onLoad"/><svg:desc>formule</svg:desc></draw:frame>)<text:span text:style-name="T12">2</text:span> pour la pyramide entière, est la somme des carrés des nombres naturels depuis <text:span text:style-name="T198">0 jusqu’à</text:span> <draw:frame draw:style-name="fr1" draw:name="Objet306" text:anchor-type="as-char" svg:y="-0.619cm" svg:width="0.676cm" svg:height="0.998cm" draw:z-index="281"><draw:object xlink:href="./Object 306" xlink:type="simple" xlink:show="embed" xlink:actuate="onLoad"/><draw:image xlink:href="./ObjectReplacements/Object 306" xlink:type="simple" xlink:show="embed" xlink:actuate="onLoad"/><svg:desc>formule</svg:desc></draw:frame><text:span text:style-name="T197">.</text:span></text:p>
      <text:p text:style-name="P89">Mais on sait que cette suite de carrés des nombres naturels est</text:p>
      <text:p text:style-name="P233"><draw:frame draw:style-name="fr1" draw:name="Objet297" text:anchor-type="as-char" svg:y="-0.619cm" svg:width="0.506cm" svg:height="0.998cm" draw:z-index="282"><draw:object xlink:href="./Object 297" xlink:type="simple" xlink:show="embed" xlink:actuate="onLoad"/><draw:image xlink:href="./ObjectReplacements/Object 297" xlink:type="simple" xlink:show="embed" xlink:actuate="onLoad"/></draw:frame>(<text:span text:style-name="T12"><draw:frame draw:style-name="fr1" draw:name="Objet298" text:anchor-type="as-char" svg:y="-0.681cm" svg:width="1.041cm" svg:height="1.118cm" draw:z-index="283"><draw:object xlink:href="./Object 298" xlink:type="simple" xlink:show="embed" xlink:actuate="onLoad"/><draw:image xlink:href="./ObjectReplacements/Object 298" xlink:type="simple" xlink:show="embed" xlink:actuate="onLoad"/></draw:frame></text:span>+<text:span text:style-name="T12"><draw:frame draw:style-name="fr1" draw:name="Objet299" text:anchor-type="as-char" svg:y="-0.681cm" svg:width="1.044cm" svg:height="1.118cm" draw:z-index="284"><draw:object xlink:href="./Object 299" xlink:type="simple" xlink:show="embed" xlink:actuate="onLoad"/><draw:image xlink:href="./ObjectReplacements/Object 299" xlink:type="simple" xlink:show="embed" xlink:actuate="onLoad"/><svg:desc>formule</svg:desc></draw:frame></text:span>+<draw:frame draw:style-name="fr1" draw:name="Objet303" text:anchor-type="as-char" svg:y="-0.619cm" svg:width="0.676cm" svg:height="0.998cm" draw:z-index="285"><draw:object xlink:href="./Object 303" xlink:type="simple" xlink:show="embed" xlink:actuate="onLoad"/><draw:image xlink:href="./ObjectReplacements/Object 303" xlink:type="simple" xlink:show="embed" xlink:actuate="onLoad"/></draw:frame>)</text:p>
      <text:p text:style-name="P6"><text:soft-page-break/>Substituant cette somme dans l'équation trouvée ci-dessus, nous aurons</text:p>
      <text:p text:style-name="P233">V=<text:span text:style-name="T12"><draw:frame draw:style-name="fr1" draw:name="Objet302" text:anchor-type="as-char" svg:y="-0.681cm" svg:width="1.136cm" svg:height="1.118cm" draw:z-index="286"><draw:object xlink:href="./Object 302" xlink:type="simple" xlink:show="embed" xlink:actuate="onLoad"/><draw:image xlink:href="./ObjectReplacements/Object 302" xlink:type="simple" xlink:show="embed" xlink:actuate="onLoad"/></draw:frame></text:span>(<text:span text:style-name="T12"><draw:frame draw:style-name="fr1" draw:name="Objet301" text:anchor-type="as-char" svg:y="-0.681cm" svg:width="1.041cm" svg:height="1.118cm" draw:z-index="287"><draw:object xlink:href="./Object 301" xlink:type="simple" xlink:show="embed" xlink:actuate="onLoad"/><draw:image xlink:href="./ObjectReplacements/Object 301" xlink:type="simple" xlink:show="embed" xlink:actuate="onLoad"/><svg:desc>formule</svg:desc></draw:frame></text:span>+<text:span text:style-name="T12"><draw:frame draw:style-name="fr1" draw:name="Objet300" text:anchor-type="as-char" svg:y="-0.681cm" svg:width="1.044cm" svg:height="1.118cm" draw:z-index="288"><draw:object xlink:href="./Object 300" xlink:type="simple" xlink:show="embed" xlink:actuate="onLoad"/><draw:image xlink:href="./ObjectReplacements/Object 300" xlink:type="simple" xlink:show="embed" xlink:actuate="onLoad"/><svg:desc>formule</svg:desc></draw:frame></text:span>+<draw:frame draw:style-name="fr1" draw:name="Objet304" text:anchor-type="as-char" svg:y="-0.619cm" svg:width="0.676cm" svg:height="0.998cm" draw:z-index="289"><draw:object xlink:href="./Object 304" xlink:type="simple" xlink:show="embed" xlink:actuate="onLoad"/><draw:image xlink:href="./ObjectReplacements/Object 304" xlink:type="simple" xlink:show="embed" xlink:actuate="onLoad"/><svg:desc>formule</svg:desc></draw:frame>)+<text:span text:style-name="T70">ȹ</text:span></text:p>
      <text:p text:style-name="P6">ou, en transformant pour séparer les termes arbitraires de ceux qui ne le sont pas,</text:p>
      <text:p text:style-name="P233">V-<text:span text:style-name="T71">⅓</text:span>BH-[ <draw:frame draw:style-name="fr1" draw:name="Objet308" text:anchor-type="as-char" svg:y="-0.681cm" svg:width="1.136cm" svg:height="1.118cm" draw:z-index="290"><draw:object xlink:href="./Object 308" xlink:type="simple" xlink:show="embed" xlink:actuate="onLoad"/><draw:image xlink:href="./ObjectReplacements/Object 308" xlink:type="simple" xlink:show="embed" xlink:actuate="onLoad"/><svg:desc>formule</svg:desc></draw:frame>(<text:span text:style-name="T12"><draw:frame draw:style-name="fr1" draw:name="Objet307" text:anchor-type="as-char" svg:y="-0.681cm" svg:width="1.044cm" svg:height="1.118cm" draw:z-index="291"><draw:object xlink:href="./Object 307" xlink:type="simple" xlink:show="embed" xlink:actuate="onLoad"/><draw:image xlink:href="./ObjectReplacements/Object 307" xlink:type="simple" xlink:show="embed" xlink:actuate="onLoad"/><svg:desc>formule</svg:desc></draw:frame></text:span>+<draw:frame draw:style-name="fr1" draw:name="Objet305" text:anchor-type="as-char" svg:y="-0.619cm" svg:width="0.676cm" svg:height="0.998cm" draw:z-index="292"><draw:object xlink:href="./Object 305" xlink:type="simple" xlink:show="embed" xlink:actuate="onLoad"/><draw:image xlink:href="./ObjectReplacements/Object 305" xlink:type="simple" xlink:show="embed" xlink:actuate="onLoad"/><svg:desc>formule</svg:desc></draw:frame>)+<text:span text:style-name="T70">ȹ </text:span><text:span text:style-name="T65">] = 0</text:span></text:p>
      <text:p text:style-name="P89">équation rigoureusement exacte à deux termes, dont le premier ne contient que des quantités désignées ou non arbitraires, et dont le second peut être rendu aussi petit qu'on le veut. Donc chacun de ces termes pris séparément est égal à zéro : donc nous avons par le premier </text:p>
      <text:p text:style-name="P165"><text:span text:style-name="T198">V-</text:span><text:span text:style-name="T71">⅓</text:span><text:span text:style-name="T198">BH</text:span> = <text:span text:style-name="T198">0</text:span> ou V=<text:span text:style-name="T71">⅓</text:span><text:span text:style-name="T198">BH</text:span>,</text:p>
      <text:p text:style-name="P6">ce qu'il fallait trouver.</text:p>
      <text:p text:style-name="P6">La solution qu'on vient de donner est analogue à la méthode des indivisibles, ou plutôt c'est la méthode même des indivisibles rendue rigoureuse par quelques légères modifications, au moyen de la méthode des indéterminées : nous allons maintenant appliquer celle-ci à la même question, en employant la notation de l'analyse infinitésimale, pour faire voir comment toutes ces méthodes se tiennent, ou plutôt comment elles ne sont toutes qu'une seule et même méthode envisagée sous différents aspects.</text:p>
      <text:p text:style-name="P6"><text:soft-page-break/>En conservant les dénominations ci-dessus, nous avons dV pour l'élément de la pyramide. De plus, nous avons pour valeur du même élément, en négligeant l'onglet,</text:p>
      <text:p text:style-name="P234"><text:span text:style-name="T12"><draw:frame draw:style-name="fr1" draw:name="Objet276" text:anchor-type="as-char" svg:y="-0.619cm" svg:width="0.783cm" svg:height="1.058cm" draw:z-index="293"><draw:object xlink:href="./Object 276" xlink:type="simple" xlink:show="embed" xlink:actuate="onLoad"/><draw:image xlink:href="./ObjectReplacements/Object 276" xlink:type="simple" xlink:show="embed" xlink:actuate="onLoad"/><svg:desc>formule</svg:desc></draw:frame></text:span><text:s/>x<text:span text:style-name="T12">2</text:span> dx ;</text:p>
      <text:p text:style-name="P6">donc nous avons exactement</text:p>
      <text:p text:style-name="P234">dV = <text:span text:style-name="T12"><draw:frame draw:style-name="fr1" draw:name="Objet277" text:anchor-type="as-char" svg:y="-0.619cm" svg:width="0.783cm" svg:height="1.058cm" draw:z-index="294"><draw:object xlink:href="./Object 277" xlink:type="simple" xlink:show="embed" xlink:actuate="onLoad"/><draw:image xlink:href="./ObjectReplacements/Object 277" xlink:type="simple" xlink:show="embed" xlink:actuate="onLoad"/><svg:desc>formule</svg:desc></draw:frame></text:span><text:s/>x<text:span text:style-name="T12">2</text:span> dx + <text:span text:style-name="T70">ȹ</text:span></text:p>
      <text:p text:style-name="P90"><text:span text:style-name="T70">ȹ</text:span> exprimant une quantité qui peut être supposée aussi petite qu'on le veut relativement à chacun des autres termes.</text:p>
      <text:p text:style-name="P6">Prenant de part et d'autre la somme exacte des éléments, nous aurons l'équation rigoureuse</text:p>
      <text:p text:style-name="P235">V=som<text:span text:style-name="T199"> </text:span><text:span text:style-name="T57"><draw:frame draw:style-name="fr1" draw:name="Objet278" text:anchor-type="as-char" svg:y="-0.619cm" svg:width="0.783cm" svg:height="1.058cm" draw:z-index="295"><draw:object xlink:href="./Object 278" xlink:type="simple" xlink:show="embed" xlink:actuate="onLoad"/><draw:image xlink:href="./ObjectReplacements/Object 278" xlink:type="simple" xlink:show="embed" xlink:actuate="onLoad"/><svg:desc>formule</svg:desc></draw:frame></text:span><text:span text:style-name="T199"><text:s/>x</text:span><text:span text:style-name="T57">2</text:span><text:span text:style-name="T199"> dx + </text:span>som<text:span text:style-name="T199"> </text:span><text:span text:style-name="T70">ȹ, </text:span><text:span text:style-name="T65">(A)</text:span></text:p>
      <text:p text:style-name="P6">Or l'intégrale ordinaire</text:p>
      <text:p text:style-name="P164"><text:span text:style-name="T140">ʃ </text:span><text:span text:style-name="T23"><draw:frame draw:style-name="fr1" draw:name="Objet279" text:anchor-type="as-char" svg:y="-0.619cm" svg:width="0.783cm" svg:height="1.058cm" draw:z-index="296"><draw:object xlink:href="./Object 279" xlink:type="simple" xlink:show="embed" xlink:actuate="onLoad"/><draw:image xlink:href="./ObjectReplacements/Object 279" xlink:type="simple" xlink:show="embed" xlink:actuate="onLoad"/><svg:desc>formule</svg:desc></draw:frame></text:span><text:span text:style-name="T154"><text:s/>x</text:span><text:span text:style-name="T23">2</text:span><text:span text:style-name="T154"> dx</text:span></text:p>
      <text:p text:style-name="P6">du premier terme du second membre est</text:p>
      <text:p text:style-name="P235"><text:span text:style-name="T199"><draw:frame draw:style-name="fr1" draw:name="Objet309" text:anchor-type="as-char" svg:y="-0.619cm" svg:width="1.044cm" svg:height="1.058cm" draw:z-index="297"><draw:object xlink:href="./Object 309" xlink:type="simple" xlink:show="embed" xlink:actuate="onLoad"/><draw:image xlink:href="./ObjectReplacements/Object 309" xlink:type="simple" xlink:show="embed" xlink:actuate="onLoad"/><svg:desc>formule</svg:desc></draw:frame></text:span><text:span text:style-name="T199">x</text:span><text:span text:style-name="T12">3</text:span><text:span text:style-name="T199"> </text:span>+ C</text:p>
      <text:p text:style-name="P6">C exprimant une constante ; mais la différentielle exacte de cette intégrale n'est pas</text:p>
      <text:p text:style-name="P235"><text:soft-page-break/><text:span text:style-name="T57"><draw:frame draw:style-name="fr1" draw:name="Objet280" text:anchor-type="as-char" svg:y="-0.619cm" svg:width="0.783cm" svg:height="1.058cm" draw:z-index="298"><draw:object xlink:href="./Object 280" xlink:type="simple" xlink:show="embed" xlink:actuate="onLoad"/><draw:image xlink:href="./ObjectReplacements/Object 280" xlink:type="simple" xlink:show="embed" xlink:actuate="onLoad"/><svg:desc>formule</svg:desc></draw:frame></text:span><text:span text:style-name="T63"><text:s/></text:span><text:span text:style-name="T199">x</text:span><text:span text:style-name="T12">2</text:span><text:span text:style-name="T98"> dx</text:span></text:p>
      <text:p text:style-name="P6">elle est</text:p>
      <text:p text:style-name="P235"><text:span text:style-name="T102"><draw:frame draw:style-name="fr1" draw:name="Objet310" text:anchor-type="as-char" svg:y="-0.619cm" svg:width="1.044cm" svg:height="1.058cm" draw:z-index="299"><draw:object xlink:href="./Object 310" xlink:type="simple" xlink:show="embed" xlink:actuate="onLoad"/><draw:image xlink:href="./ObjectReplacements/Object 310" xlink:type="simple" xlink:show="embed" xlink:actuate="onLoad"/><svg:desc>formule</svg:desc></draw:frame></text:span>(<text:span text:style-name="T199">x</text:span>+dx)<text:span text:style-name="T12">3</text:span><text:span text:style-name="T199"> -</text:span><draw:frame draw:style-name="fr1" draw:name="Objet311" text:anchor-type="as-char" svg:y="-0.619cm" svg:width="1.044cm" svg:height="1.058cm" draw:z-index="300"><draw:object xlink:href="./Object 311" xlink:type="simple" xlink:show="embed" xlink:actuate="onLoad"/><draw:image xlink:href="./ObjectReplacements/Object 311" xlink:type="simple" xlink:show="embed" xlink:actuate="onLoad"/><svg:desc>formule</svg:desc></draw:frame><text:span text:style-name="T102">x</text:span><text:span text:style-name="T12">3 </text:span><text:span text:style-name="T63">= </text:span><text:span text:style-name="T63"><draw:frame draw:style-name="fr1" draw:name="Objet281" text:anchor-type="as-char" svg:y="-0.619cm" svg:width="0.783cm" svg:height="1.058cm" draw:z-index="301"><draw:object xlink:href="./Object 281" xlink:type="simple" xlink:show="embed" xlink:actuate="onLoad"/><draw:image xlink:href="./ObjectReplacements/Object 281" xlink:type="simple" xlink:show="embed" xlink:actuate="onLoad"/><svg:desc>formule</svg:desc></draw:frame></text:span><text:span text:style-name="T102">x</text:span><text:span text:style-name="T12">2</text:span><text:span text:style-name="T98"> dx </text:span><text:span text:style-name="T64">+</text:span><text:span text:style-name="T23"><draw:frame draw:style-name="fr1" draw:name="Objet282" text:anchor-type="as-char" svg:y="-0.619cm" svg:width="0.783cm" svg:height="1.058cm" draw:z-index="302"><draw:object xlink:href="./Object 282" xlink:type="simple" xlink:show="embed" xlink:actuate="onLoad"/><draw:image xlink:href="./ObjectReplacements/Object 282" xlink:type="simple" xlink:show="embed" xlink:actuate="onLoad"/><svg:desc>formule</svg:desc></draw:frame></text:span><text:span text:style-name="T64">(3</text:span><text:span text:style-name="T98">x dx</text:span><text:span text:style-name="T15">2</text:span><text:span text:style-name="T98"> </text:span><text:span text:style-name="T64">+ dx</text:span><text:span text:style-name="T15">3 </text:span><text:span text:style-name="T64">)</text:span></text:p>
      <text:p text:style-name="P6">c'est-à-dire que nous avons exactement</text:p>
      <text:p text:style-name="P235">d(<text:span text:style-name="T63"><draw:frame draw:style-name="fr1" draw:name="Objet312" text:anchor-type="as-char" svg:y="-0.619cm" svg:width="1.044cm" svg:height="1.058cm" draw:z-index="303"><draw:object xlink:href="./Object 312" xlink:type="simple" xlink:show="embed" xlink:actuate="onLoad"/><draw:image xlink:href="./ObjectReplacements/Object 312" xlink:type="simple" xlink:show="embed" xlink:actuate="onLoad"/><svg:desc>formule</svg:desc></draw:frame></text:span><text:span text:style-name="T199"> x</text:span><text:span text:style-name="T12">3</text:span><text:span text:style-name="T63">+C</text:span>)<text:span text:style-name="T63"> = </text:span><text:span text:style-name="T57"><draw:frame draw:style-name="fr1" draw:name="Objet283" text:anchor-type="as-char" svg:y="-0.619cm" svg:width="0.783cm" svg:height="1.058cm" draw:z-index="304"><draw:object xlink:href="./Object 283" xlink:type="simple" xlink:show="embed" xlink:actuate="onLoad"/><draw:image xlink:href="./ObjectReplacements/Object 283" xlink:type="simple" xlink:show="embed" xlink:actuate="onLoad"/><svg:desc>formule</svg:desc></draw:frame></text:span><text:span text:style-name="T63"><text:s/></text:span><text:span text:style-name="T102">x</text:span><text:span text:style-name="T12">2</text:span><text:span text:style-name="T98"> dx </text:span><text:span text:style-name="T64">+ </text:span><text:span text:style-name="T23"><draw:frame draw:style-name="fr1" draw:name="Objet284" text:anchor-type="as-char" svg:y="-0.619cm" svg:width="0.783cm" svg:height="1.058cm" draw:z-index="305"><draw:object xlink:href="./Object 284" xlink:type="simple" xlink:show="embed" xlink:actuate="onLoad"/><draw:image xlink:href="./ObjectReplacements/Object 284" xlink:type="simple" xlink:show="embed" xlink:actuate="onLoad"/><svg:desc>formule</svg:desc></draw:frame></text:span><text:span text:style-name="T64">(3</text:span><text:span text:style-name="T98">x dx</text:span><text:span text:style-name="T15">2</text:span><text:span text:style-name="T98"> </text:span><text:span text:style-name="T64">+ dx</text:span><text:span text:style-name="T15">3 </text:span><text:span text:style-name="T64">)</text:span></text:p>
      <text:p text:style-name="P6">donc, en prenant de part et d'autre la somme exacte, nous aurons</text:p>
      <text:p text:style-name="P236"><text:span text:style-name="T102"><draw:frame draw:style-name="fr1" draw:name="Objet313" text:anchor-type="as-char" svg:y="-0.619cm" svg:width="1.044cm" svg:height="1.058cm" draw:z-index="306"><draw:object xlink:href="./Object 313" xlink:type="simple" xlink:show="embed" xlink:actuate="onLoad"/><draw:image xlink:href="./ObjectReplacements/Object 313" xlink:type="simple" xlink:show="embed" xlink:actuate="onLoad"/><svg:desc>formule</svg:desc></draw:frame></text:span><text:span text:style-name="T199"><text:s/>x</text:span><text:span text:style-name="T12">3</text:span><text:span text:style-name="T63">+C = </text:span><text:span text:style-name="T103">som</text:span><text:span text:style-name="T63"> </text:span><text:span text:style-name="T57"><draw:frame draw:style-name="fr1" draw:name="Objet285" text:anchor-type="as-char" svg:y="-0.619cm" svg:width="0.783cm" svg:height="1.058cm" draw:z-index="307"><draw:object xlink:href="./Object 285" xlink:type="simple" xlink:show="embed" xlink:actuate="onLoad"/><draw:image xlink:href="./ObjectReplacements/Object 285" xlink:type="simple" xlink:show="embed" xlink:actuate="onLoad"/><svg:desc>formule</svg:desc></draw:frame></text:span><text:span text:style-name="T63"><text:s/></text:span><text:span text:style-name="T102">x</text:span><text:span text:style-name="T12">2</text:span><text:span text:style-name="T98"> dx </text:span><text:span text:style-name="T64">+ </text:span><text:span text:style-name="T99">som</text:span><text:span text:style-name="T64"> </text:span><text:span text:style-name="T23"><draw:frame draw:style-name="fr1" draw:name="Objet286" text:anchor-type="as-char" svg:y="-0.619cm" svg:width="0.783cm" svg:height="1.058cm" draw:z-index="308"><draw:object xlink:href="./Object 286" xlink:type="simple" xlink:show="embed" xlink:actuate="onLoad"/><draw:image xlink:href="./ObjectReplacements/Object 286" xlink:type="simple" xlink:show="embed" xlink:actuate="onLoad"/><svg:desc>formule</svg:desc></draw:frame></text:span><text:span text:style-name="T64">(3</text:span><text:span text:style-name="T98">x dx</text:span><text:span text:style-name="T15">2</text:span><text:span text:style-name="T98"> </text:span><text:span text:style-name="T64">+ dx</text:span><text:span text:style-name="T15">3 </text:span><text:span text:style-name="T64">),</text:span></text:p>
      <text:p text:style-name="P6">ou, en transposant,</text:p>
      <text:p text:style-name="P236"><text:span text:style-name="T63"><text:s/></text:span><text:span text:style-name="T103">som</text:span><text:span text:style-name="T63"> </text:span><text:span text:style-name="T57"><draw:frame draw:style-name="fr1" draw:name="Objet287" text:anchor-type="as-char" svg:y="-0.619cm" svg:width="0.783cm" svg:height="1.058cm" draw:z-index="309"><draw:object xlink:href="./Object 287" xlink:type="simple" xlink:show="embed" xlink:actuate="onLoad"/><draw:image xlink:href="./ObjectReplacements/Object 287" xlink:type="simple" xlink:show="embed" xlink:actuate="onLoad"/><svg:desc>formule</svg:desc></draw:frame></text:span><text:span text:style-name="T63"><text:s/></text:span><text:span text:style-name="T102">x</text:span><text:span text:style-name="T12">2</text:span><text:span text:style-name="T98"> dx </text:span><text:span text:style-name="T99">=</text:span><text:span text:style-name="T98"> </text:span><text:span text:style-name="T98"><draw:frame draw:style-name="fr1" draw:name="Objet314" text:anchor-type="as-char" svg:y="-0.619cm" svg:width="1.044cm" svg:height="1.058cm" draw:z-index="310"><draw:object xlink:href="./Object 314" xlink:type="simple" xlink:show="embed" xlink:actuate="onLoad"/><draw:image xlink:href="./ObjectReplacements/Object 314" xlink:type="simple" xlink:show="embed" xlink:actuate="onLoad"/><svg:desc>formule</svg:desc></draw:frame></text:span><text:span text:style-name="T98"><text:s/>x</text:span><text:span text:style-name="T15">3</text:span><text:span text:style-name="T64">+C - </text:span><text:span text:style-name="T99">som</text:span><text:span text:style-name="T64"> </text:span><text:span text:style-name="T23"><draw:frame draw:style-name="fr1" draw:name="Objet288" text:anchor-type="as-char" svg:y="-0.619cm" svg:width="0.783cm" svg:height="1.058cm" draw:z-index="311"><draw:object xlink:href="./Object 288" xlink:type="simple" xlink:show="embed" xlink:actuate="onLoad"/><draw:image xlink:href="./ObjectReplacements/Object 288" xlink:type="simple" xlink:show="embed" xlink:actuate="onLoad"/><svg:desc>formule</svg:desc></draw:frame></text:span><text:span text:style-name="T64">(3</text:span><text:span text:style-name="T98">x dx</text:span><text:span text:style-name="T15">2</text:span><text:span text:style-name="T98"> </text:span><text:span text:style-name="T64">+ dx</text:span><text:span text:style-name="T15">3 </text:span><text:span text:style-name="T64">),</text:span></text:p>
      <text:p text:style-name="P6">Substituant dans l'équation (A), nous aurons exactement</text:p>
      <text:p text:style-name="P236">V=<text:span text:style-name="T200">(</text:span><draw:frame draw:style-name="fr1" draw:name="Objet315" text:anchor-type="as-char" svg:y="-0.619cm" svg:width="1.044cm" svg:height="1.058cm" draw:z-index="312"><draw:object xlink:href="./Object 315" xlink:type="simple" xlink:show="embed" xlink:actuate="onLoad"/><draw:image xlink:href="./ObjectReplacements/Object 315" xlink:type="simple" xlink:show="embed" xlink:actuate="onLoad"/><svg:desc>formule</svg:desc></draw:frame><text:span text:style-name="T199">x</text:span><text:span text:style-name="T12">3</text:span><text:span text:style-name="T63">+C</text:span><text:span text:style-name="T103">)</text:span><text:span text:style-name="T64"> - </text:span><text:span text:style-name="T99">[som</text:span><text:span text:style-name="T64"> </text:span><text:span text:style-name="T23"><draw:frame draw:style-name="fr1" draw:name="Objet289" text:anchor-type="as-char" svg:y="-0.619cm" svg:width="0.783cm" svg:height="1.058cm" draw:z-index="313"><draw:object xlink:href="./Object 289" xlink:type="simple" xlink:show="embed" xlink:actuate="onLoad"/><draw:image xlink:href="./ObjectReplacements/Object 289" xlink:type="simple" xlink:show="embed" xlink:actuate="onLoad"/><svg:desc>formule</svg:desc></draw:frame></text:span><text:span text:style-name="T64">(3</text:span><text:span text:style-name="T98">x dx</text:span><text:span text:style-name="T15">2</text:span><text:span text:style-name="T98"> </text:span><text:span text:style-name="T64">+ dx</text:span><text:span text:style-name="T15">3 </text:span><text:span text:style-name="T64">)</text:span><text:span text:style-name="T199"> - </text:span>som<text:span text:style-name="T199"> </text:span><text:span text:style-name="T70">ȹ</text:span><text:span text:style-name="T83">]</text:span></text:p>
      <text:p text:style-name="P91">équation dans laquelle le dernier terme seul contient des quantités arbitraires et peut être supposé aussi petit qu'on le veut. Faisons donc, pour abréger, ce terme <text:span text:style-name="T70">ȹ</text:span>'; l'équation deviendra, en transposant,</text:p>
      <text:p text:style-name="P236"><text:soft-page-break/><text:span text:style-name="T200">[</text:span>V-<text:span text:style-name="T200">(</text:span><text:span text:style-name="T103"><draw:frame draw:style-name="fr1" draw:name="Objet316" text:anchor-type="as-char" svg:y="-0.619cm" svg:width="1.044cm" svg:height="1.058cm" draw:z-index="314"><draw:object xlink:href="./Object 316" xlink:type="simple" xlink:show="embed" xlink:actuate="onLoad"/><draw:image xlink:href="./ObjectReplacements/Object 316" xlink:type="simple" xlink:show="embed" xlink:actuate="onLoad"/><svg:desc>formule</svg:desc></draw:frame></text:span><text:span text:style-name="T199"> x</text:span><text:span text:style-name="T12">3</text:span><text:span text:style-name="T63">+C</text:span><text:span text:style-name="T103">)]-</text:span><text:span text:style-name="T70">ȹ</text:span><text:span text:style-name="T103">'=0</text:span></text:p>
      <text:p text:style-name="P6">équation dont par les principes de la méthode des indéterminées chaque terme pris séparément est égal à zéro, ce qui donne</text:p>
      <text:p text:style-name="P236">V<text:span text:style-name="T200">=</text:span><text:span text:style-name="T103"><draw:frame draw:style-name="fr1" draw:name="Objet317" text:anchor-type="as-char" svg:y="-0.619cm" svg:width="1.044cm" svg:height="1.058cm" draw:z-index="315"><draw:object xlink:href="./Object 317" xlink:type="simple" xlink:show="embed" xlink:actuate="onLoad"/><draw:image xlink:href="./ObjectReplacements/Object 317" xlink:type="simple" xlink:show="embed" xlink:actuate="onLoad"/><svg:desc>formule</svg:desc></draw:frame></text:span><text:span text:style-name="T199"> x</text:span><text:span text:style-name="T12">3</text:span><text:span text:style-name="T63">+C</text:span></text:p>
      <text:p text:style-name="P6">Pour déterminer C, il n'y a qu'à faire x = <text:span text:style-name="T200">0</text:span>, alors on a V = <text:span text:style-name="T200">0</text:span>, donc C = <text:span text:style-name="T200">0</text:span>, donc l'équation se réduit à</text:p>
      <text:p text:style-name="P236">V<text:span text:style-name="T200">=</text:span><text:span text:style-name="T103"><draw:frame draw:style-name="fr1" draw:name="Objet318" text:anchor-type="as-char" svg:y="-0.619cm" svg:width="1.044cm" svg:height="1.058cm" draw:z-index="316"><draw:object xlink:href="./Object 318" xlink:type="simple" xlink:show="embed" xlink:actuate="onLoad"/><draw:image xlink:href="./ObjectReplacements/Object 318" xlink:type="simple" xlink:show="embed" xlink:actuate="onLoad"/><svg:desc>formule</svg:desc></draw:frame></text:span><text:span text:style-name="T199"> x</text:span><text:span text:style-name="T12">3</text:span></text:p>
      <text:p text:style-name="P91">c'est-à-dire que le volume de la pyramide depuis le sommet Bxl jusqu a !a hauteur x est <draw:frame draw:style-name="fr1" draw:name="Objet319" text:anchor-type="as-char" svg:y="-0.681cm" svg:width="1.044cm" svg:height="1.118cm" draw:z-index="317"><draw:object xlink:href="./Object 319" xlink:type="simple" xlink:show="embed" xlink:actuate="onLoad"/><draw:image xlink:href="./ObjectReplacements/Object 319" xlink:type="simple" xlink:show="embed" xlink:actuate="onLoad"/><svg:desc>formule</svg:desc></draw:frame><text:s/>donc, pour avoir le volume total de la pyramide, il n'y a plus qu'à supposer x = H, ce qui donnera enfin</text:p>
      <text:p text:style-name="P237">V=<text:span text:style-name="T71">⅓</text:span><text:span text:style-name="T65">BH</text:span></text:p>
      <text:p text:style-name="P214"/>
      <text:p text:style-name="P92">128. Cette solution, comme on le voit, n'est autre chose que celle qu'on obtiendrait par les procédés de l'analyse in<text:span text:style-name="T200">f</text:span>initésima<text:span text:style-name="T200">l</text:span>e, en ne négligeant rien, et l'analyse infinitésimale ordinaire n'est qu'une abréviation de ces procédés, puisqu'elle ne néglige que les quantités <text:span text:style-name="T70">ȹ</text:span>, <text:span text:style-name="T70">ȹ</text:span>', qui ne tombent dans le résultat du calcul que sur celle des équations dont on n'a pas besoin, entre les deux dans lesquelles il se décompose. Or ce <text:soft-page-break/>que l'analyse infinitésimale néglige ainsi par simple fiction sous le nom de quantités infiniment petites, on peut simplement le sous entendre pour conserver la rigueur géométrique pendant tout le cours du calcul : on voit donc que la méthode des indéterminées fournit une démonstration rigoureuse du calcul infinitésimal, et qu'elle donne en même temps le moyen d'y suppléer, si l'on veut, par l'analyse ordinaire. Il eût été à désirer peut-être qu'on fût parvenu par cette voie aux calculs différentiel et intégral; ce qui était aussi naturel que le chemin qu'on a pris, et aurait prévenu toutes les difficultés.</text:p>
      <text:p text:style-name="P6"/>
      <text:h text:style-name="P254" text:outline-level="2"><text:bookmark-start text:name="__RefHeading___Toc7087_3664979770"/>D<text:span text:style-name="T201">e</text:span> <text:span text:style-name="T201">la</text:span> <text:span text:style-name="T201">Méthode</text:span> <text:span text:style-name="T201">des</text:span> P<text:span text:style-name="T201">remières</text:span> <text:span text:style-name="T201">et</text:span> D<text:span text:style-name="T201">ernières</text:span> R<text:span text:style-name="T201">aisons</text:span><text:bookmark-end text:name="__RefHeading___Toc7087_3664979770"/></text:h>
      <text:p text:style-name="P93"><text:span text:style-name="T201">ou</text:span> <text:span text:style-name="T201">des</text:span> L<text:span text:style-name="T201">imites</text:span>.</text:p>
      <text:p text:style-name="P6"/>
      <text:p text:style-name="P6">129. La méthode des premières et dernières raisons ou des limites prend aussi son origine dans la méthode d'exhaustion; et ce n'est, à proprement parler, qu'un développement et une simplification de celle-ci. C'est à Newton que l'on doit cet utile perfectionnement, et c'est dans son livre des Principes qu'il faut s'en instruire : il suffit, pour notre objet, d'en donner ici une idée succincte.</text:p>
      <text:p text:style-name="P6">Lorsque deux quantités quelconques sont supposées se rapprocher continuellement l'une de l'autre, de manière que leur rapport ou quotient diffère de moins en moins et aussi peu qu'on le veut de l'unité; ces deux quantités sont dites avoir pour dernière raison une raison d'égalité.</text:p>
      <text:p text:style-name="P6">En général, lorsque l'on suppose que diverses quantités s'approchent respectivement et simultanément d'autres quantités qui sont considérées comme fixes, jusqu'à en différer toutes en même temps aussi peu qu'on le veut, les rapports qu'ont entre elles ces quantités fixes sont les dernières raisons de celles qui sont supposées s'en approcher respectivement et simultanément, et ces quantités fixes elles-mêmes sont appelées limites ou dernières valeurs de celles qui s'en approchent ainsi.</text:p>
      <text:p text:style-name="P6"><text:soft-page-break/></text:p>
      <text:p text:style-name="P6">Ces derni<text:span text:style-name="T201">è</text:span>res valeurs et derni<text:span text:style-name="T201">è</text:span>res raisons sont aussi appelées premières valeurs et premières raisons des quantités auxquelles elles se rapportent, suivant que l'on considère les variables comme s'approchant ou s'éloignant des quantités considérées comme fixes qui leur servent de limites.</text:p>
      <text:p text:style-name="P6"/>
      <text:p text:style-name="P6">130. Ces limites ou quantités, considérées comme fixes, peuvent cependant être variables comme seraient, par exemple, les coordonnées d'une courbe, c'est-à-dire qu'elles peuvent n'être pas données par les conditions de la question, mais seulement déterminées par les hypothèses subséquentes sur lesquelles le calcul est établi. Ainsi, par exemple, quoique les coordonnées d'une courbe soient comprises parmi les quantités qu'on nomme variables, parce qu'elles ne sont point du nombre des données; si je me propose une question à résoudre sur la courbe dont il s'agit, comme celle de lui mener une tangente, il faudra, pour établir mes raisonnements et mon calcul, que je commence par attribuer des valeurs déterminées à ces coordonnées, et que je continue à les regarder comme fixes jusqu'à la fin de mon calcul. Or ces quantités, considérées comme fixes, sont comprises, aussi bien que les données mêmes du problème, parmi celles que nous appelons limites.</text:p>
      <text:p text:style-name="P6"/>
      <text:p text:style-name="P6">131. Ces limites sont précisément les quantités dont on cherche la relation; celles qui sont supposées s'en approcher <text:soft-page-break/>graduellement ne sont que des quantités auxiliaires que l'on fait intervenir pour faciliter l'expression des conditions du problème, mais qui ne peuvent rester dans le calcul, et qu'il faut nécessairement éliminer pour obtenir les résultats cherchés; elles sont par conséquent de celles que nous avons nommées quantités non désignées, tandis que leurs limites ou dernières valeurs sont les quantités dont on veut obtenir la relation, et que nous appelons quantités désignées.</text:p>
      <text:p text:style-name="P6">On voit ainsi l'analogie qui doit exister entre la théorie des premières ou dernières raisons, et la méthode infinitésimale.</text:p>
      <text:p text:style-name="P6">Car ce que dans celle-ci on nomme quantités infiniment petites, n'est évidemment autre chose, d'après la définition que nous en avons donnée (<text:span text:style-name="T201">14</text:span>), que la différence d'une quantité quelconque à sa limite, ou, si l'on veut, une quantité dont la limite est <text:span text:style-name="T201">0</text:span>; et les quantités qui ont pour dernière raison une raison d'égalité, ne sont autre chose que celles qui, dans l'analyse infinitésimale, sont nommées quantités infiniment peu différentes l'une de l'autre.</text:p>
      <text:p text:style-name="P6"/>
      <text:p text:style-name="P6">132. On voit encore par là que la notion de quantité infiniment petite n'est pas moins claire que celle de limite, puisque ce n'est autre chose que la différence de cette même limite à la quantité dont elle exprime la dernière valeur. Mais la différence qu'il y a en ce qu'on appelle proprement méthode des limites et celle qu'on appelle méthode infinitésimale, consiste en ce que dans la première on n'admet en effet dans le calcul que les limites elles-mêmes, qui sont toujours des quantités désignées, au lieu <text:soft-page-break/>que dans la méthode infinitésimale on admet aussi les quantités non désignées, qui sont supposées s'en approcher continuellement, et les différences de ces quantités non désignées à leurs limites : ce qui donne à la méthode infinitésimale plus de moyens de varier ses expressions et ses transformations algébriques, sans qu'il puisse y avoir la moindre différence dans la rigueur des procédés.</text:p>
      <text:p text:style-name="P6"/>
      <text:p text:style-name="P6">133. La faculté que se procure ainsi la méthode infinitésimale, la rend susceptible encore d'un nouveau degré de perfection bien plus important, c'est de pouvoir être réduite en un algorithme particulier. Car ces différences entre les quantités non désignées et leurs limites, sont ce qu'on a distingué sous le nom de différentielles de ces mêmes limites, et les simplifications auxquelles donne lieu l'admission de ces quantités dans le calcul sont précisément ce qui donne à l'analyse infinitésimale de si puissants moyens.</text:p>
      <text:p text:style-name="P6">Néanmoins la méthode des limites, quoique restreinte par la faculté dont elle se prive d'introduire dans le calcul les quantités auxiliaires dont ces limites ne sont que les dernières valeurs, cette méthode, dis-je, l'emporte encore de beaucoup pour la facilité des calculs sur la simple méthode d'exhaustion, parce qu'elle s'affranchit au moins de la réduction à l'absurde pour chaque cas particulier, opération la plus pénible de celles qui constituent la méthode d'exhaustion; tandis que dans l'autre méthode, pour établir l'égalité de deux quantités quelconques, il <text:soft-page-break/>suffit de prouver qu'elles sont toutes deux limites d'une même troisième quantité.</text:p>
      <text:p text:style-name="P6"/>
      <text:p text:style-name="P6">134. Il n'y a aucune distinction à faire entre la méthode des limites et celle des premières ou dernières raisons; Newton n'en fait aucune, il emploie indifféremment le nom de limite d'une quantité ou dernière valeur de cette quantité: limite du rapport de deux quantités ou dernière raison de ces deux quantités. Je fais cette réflexion, parce qu'il y a des personnes qui croient vaguement qu'il existe quelque différence entre la méthode des limites, telle que d'Alembert l'a expliquée à l'article Différentiel de l'Encyclopédie, et la méthode des premières et dernières raisons, telle que Newton l'a expliquée dans le livre des Principes. C'est absolument la même chose, et d'Alembert déclare positivement dans cet article qu'il n'y est que l'interprète de Newton. Cette méthode étant très-connue, il nous suffira d'en donner un exemple.</text:p>
      <text:p text:style-name="P6"/>
      <text:p text:style-name="P6">135. Il est clair, parce qui a été dit (9), que quoique <draw:frame draw:style-name="fr1" draw:name="Objet44" text:anchor-type="as-char" svg:y="-0.619cm" svg:width="0.921cm" svg:height="0.998cm" draw:z-index="46"><draw:object xlink:href="./Object 44" xlink:type="simple" xlink:show="embed" xlink:actuate="onLoad"/><draw:image xlink:href="./ObjectReplacements/Object 44" xlink:type="simple" xlink:show="embed" xlink:actuate="onLoad"/><svg:desc>formule</svg:desc></draw:frame><text:s/>ne soit point égale à <draw:frame draw:style-name="fr1" draw:name="Objet71" text:anchor-type="as-char" svg:y="-0.619cm" svg:width="0.931cm" svg:height="0.998cm" draw:z-index="186"><draw:object xlink:href="./Object 71" xlink:type="simple" xlink:show="embed" xlink:actuate="onLoad"/><draw:image xlink:href="./ObjectReplacements/Object 71" xlink:type="simple" xlink:show="embed" xlink:actuate="onLoad"/><svg:desc>formule</svg:desc></draw:frame>, cependant la première de ces quantités diffère d'autant moins de la seconde, que RS est plus proche de MP, c'est-à-dire que</text:p>
      <text:p text:style-name="P167"><text:span text:style-name="T201"><draw:frame draw:style-name="fr1" draw:name="Objet45" text:anchor-type="as-char" svg:y="-0.619cm" svg:width="0.921cm" svg:height="0.998cm" draw:z-index="47"><draw:object xlink:href="./Object 45" xlink:type="simple" xlink:show="embed" xlink:actuate="onLoad"/><draw:image xlink:href="./ObjectReplacements/Object 45" xlink:type="simple" xlink:show="embed" xlink:actuate="onLoad"/><svg:desc>formule</svg:desc></draw:frame></text:span><text:span text:style-name="T201"><text:s/>= <text:s/></text:span><text:span text:style-name="T201"><draw:frame draw:style-name="fr1" draw:name="Objet72" text:anchor-type="as-char" svg:y="-0.619cm" svg:width="0.931cm" svg:height="0.998cm" draw:z-index="176"><draw:object xlink:href="./Object 72" xlink:type="simple" xlink:show="embed" xlink:actuate="onLoad"/><draw:image xlink:href="./ObjectReplacements/Object 72" xlink:type="simple" xlink:show="embed" xlink:actuate="onLoad"/><svg:desc>formule</svg:desc></draw:frame></text:span></text:p>
      <text:p text:style-name="P6"><text:soft-page-break/>est une équation imparfaite, mais que (en désignant par L l'expression de limite ou de dernière valeur)</text:p>
      <text:p text:style-name="P167"><text:span text:style-name="T201">L </text:span><text:span text:style-name="T201"><draw:frame draw:style-name="fr1" draw:name="Objet46" text:anchor-type="as-char" svg:y="-0.619cm" svg:width="0.921cm" svg:height="0.998cm" draw:z-index="48"><draw:object xlink:href="./Object 46" xlink:type="simple" xlink:show="embed" xlink:actuate="onLoad"/><draw:image xlink:href="./ObjectReplacements/Object 46" xlink:type="simple" xlink:show="embed" xlink:actuate="onLoad"/><svg:desc>formule</svg:desc></draw:frame></text:span><text:span text:style-name="T201"><text:s/>= <text:s/></text:span><text:span text:style-name="T201"><draw:frame draw:style-name="fr1" draw:name="Objet73" text:anchor-type="as-char" svg:y="-0.619cm" svg:width="0.931cm" svg:height="0.998cm" draw:z-index="169"><draw:object xlink:href="./Object 73" xlink:type="simple" xlink:show="embed" xlink:actuate="onLoad"/><draw:image xlink:href="./ObjectReplacements/Object 73" xlink:type="simple" xlink:show="embed" xlink:actuate="onLoad"/><svg:desc>formule</svg:desc></draw:frame></text:span></text:p>
      <text:p text:style-name="P6">est u<text:span text:style-name="T201">n</text:span>e équation parfaite ou rigoureusement exacte.</text:p>
      <text:p text:style-name="P6">De même on prouvera que</text:p>
      <text:p text:style-name="P167"><text:span text:style-name="T201">L </text:span><text:span text:style-name="T201"><draw:frame draw:style-name="fr1" draw:name="Objet47" text:anchor-type="as-char" svg:y="-0.619cm" svg:width="0.921cm" svg:height="0.998cm" draw:z-index="49"><draw:object xlink:href="./Object 47" xlink:type="simple" xlink:show="embed" xlink:actuate="onLoad"/><draw:image xlink:href="./ObjectReplacements/Object 47" xlink:type="simple" xlink:show="embed" xlink:actuate="onLoad"/><svg:desc>formule</svg:desc></draw:frame></text:span><text:span text:style-name="T201"><text:s/>= <text:s/></text:span><text:span text:style-name="T201"><draw:frame draw:style-name="fr1" draw:name="Objet65" text:anchor-type="as-char" svg:y="-0.619cm" svg:width="1.095cm" svg:height="0.998cm" draw:z-index="135"><draw:object xlink:href="./Object 65" xlink:type="simple" xlink:show="embed" xlink:actuate="onLoad"/><draw:image xlink:href="./ObjectReplacements/Object 65" xlink:type="simple" xlink:show="embed" xlink:actuate="onLoad"/><svg:desc>formule</svg:desc></draw:frame></text:span></text:p>
      <text:p text:style-name="P94">est aussi une équation parfaite ou rigoureusement exacte; égalant donc ces deux valeurs de <text:span text:style-name="T201">L </text:span><text:span text:style-name="T201"><draw:frame draw:style-name="fr1" draw:name="Objet48" text:anchor-type="as-char" svg:y="-0.619cm" svg:width="0.921cm" svg:height="0.998cm" draw:z-index="50"><draw:object xlink:href="./Object 48" xlink:type="simple" xlink:show="embed" xlink:actuate="onLoad"/><draw:image xlink:href="./ObjectReplacements/Object 48" xlink:type="simple" xlink:show="embed" xlink:actuate="onLoad"/><svg:desc>formule</svg:desc></draw:frame></text:span><text:span text:style-name="T201">.</text:span> <text:span text:style-name="T202">Il</text:span> vient</text:p>
      <text:p text:style-name="P240"><draw:frame draw:style-name="fr1" draw:name="Objet74" text:anchor-type="as-char" svg:y="-0.619cm" svg:width="0.931cm" svg:height="0.998cm" draw:z-index="144"><draw:object xlink:href="./Object 74" xlink:type="simple" xlink:show="embed" xlink:actuate="onLoad"/><draw:image xlink:href="./ObjectReplacements/Object 74" xlink:type="simple" xlink:show="embed" xlink:actuate="onLoad"/><svg:desc>formule</svg:desc></draw:frame><text:s/>= <text:s/><draw:frame draw:style-name="fr1" draw:name="Objet66" text:anchor-type="as-char" svg:y="-0.619cm" svg:width="1.095cm" svg:height="0.998cm" draw:z-index="114"><draw:object xlink:href="./Object 66" xlink:type="simple" xlink:show="embed" xlink:actuate="onLoad"/><draw:image xlink:href="./ObjectReplacements/Object 66" xlink:type="simple" xlink:show="embed" xlink:actuate="onLoad"/><svg:desc>formule</svg:desc></draw:frame></text:p>
      <text:p text:style-name="P6">ou</text:p>
      <text:p text:style-name="P168"><text:span text:style-name="T201">TP = </text:span><text:span text:style-name="T201"><draw:frame draw:style-name="fr1" draw:name="Objet67" text:anchor-type="as-char" svg:y="-0.619cm" svg:width="1.095cm" svg:height="0.998cm" draw:z-index="115"><draw:object xlink:href="./Object 67" xlink:type="simple" xlink:show="embed" xlink:actuate="onLoad"/><draw:image xlink:href="./ObjectReplacements/Object 67" xlink:type="simple" xlink:show="embed" xlink:actuate="onLoad"/><svg:desc>formule</svg:desc></draw:frame></text:span></text:p>
      <text:p text:style-name="P95">comme ci-dessus. Ainsi, ce ne sont plus dans ce nouveau calcul les quantités infiniment petites MZ et RZ qui y entrent <text:s/>séparément, ni même leur rapport <draw:frame draw:style-name="fr1" draw:name="Objet49" text:anchor-type="as-char" svg:y="-0.619cm" svg:width="0.921cm" svg:height="0.998cm" draw:z-index="51"><draw:object xlink:href="./Object 49" xlink:type="simple" xlink:show="embed" xlink:actuate="onLoad"/><draw:image xlink:href="./ObjectReplacements/Object 49" xlink:type="simple" xlink:show="embed" xlink:actuate="onLoad"/><svg:desc>formule</svg:desc></draw:frame><text:s/>, mais seulement sa limite ou dernière valeur <text:s/><text:span text:style-name="T203">L </text:span><text:span text:style-name="T203"><draw:frame draw:style-name="fr1" draw:name="Objet50" text:anchor-type="as-char" svg:y="-0.619cm" svg:width="0.921cm" svg:height="0.998cm" draw:z-index="52"><draw:object xlink:href="./Object 50" xlink:type="simple" xlink:show="embed" xlink:actuate="onLoad"/><draw:image xlink:href="./ObjectReplacements/Object 50" xlink:type="simple" xlink:show="embed" xlink:actuate="onLoad"/><svg:desc>formule</svg:desc></draw:frame></text:span><text:span text:style-name="T201"><text:s/></text:span>qui est une quantité finie.</text:p>
      <text:p text:style-name="P6">Si cette méthode était toujours aussi facile à mettre en usage que l'analyse infinitésimale ordinaire, elle pourrait paraître <text:soft-page-break/>préférable, car elle aurait l'avantage de conduire aux mêmes résultats par une route directe et toujours lumineuse.</text:p>
      <text:p text:style-name="P6">Mais il faut convenir, ainsi qu'on l'a déjà observé ci-dessus, que la méthode des limites est sujette à une difficulté considérable qui n'a pas lieu dans l'analyse infinitésimale ordinaire; c'est que ne pouvant y séparer, comme dans celle-ci, les quantités infiniment petites l'une de l'autre, et ces quantités se trouvant toujours liées deux à deux, on ne peut faire entrer dans les combinaisons les propriétés qui appartiennent à chacune d'elles en particulier, ni faire subir aux équations où elles se rencontrent toutes les transformations qui pourraient aider à les éliminer.</text:p>
      <text:p text:style-name="P6"/>
      <text:h text:style-name="P254" text:outline-level="2"><text:bookmark-start text:name="__RefHeading___Toc7089_3664979770"/>D<text:span text:style-name="T204">e</text:span> <text:span text:style-name="T204">la</text:span> M<text:span text:style-name="T204">éthode</text:span> <text:span text:style-name="T204">des</text:span> F<text:span text:style-name="T204">luxions</text:span><text:bookmark-end text:name="__RefHeading___Toc7089_3664979770"/></text:h>
      <text:p text:style-name="P6"/>
      <text:p text:style-name="P6">136. Newton considère une courbe comme engendrée par le mouvement uniforme d'un point; il décompose <text:span text:style-name="T204">à</text:span> chaque instant la vitesse constante de ce point en deux autres, l'une parallèle à l'axe des abscisses et l'autre parallèle à l'axe des ordonnées. Ces vitesses sont ce qu'il appelle fluxions de ces coordonnées, tandis que la vitesse arbitraire du point qui décrit la courbe est la fluxion de l'arc décrit.</text:p>
      <text:p text:style-name="P6">Réciproquement cet arc décrit est appelé la fluente de la vitesse avec laquelle il est décrit parle point mobile, l'abscisse correspondante est appelée fluente de la vitesse de ce point estimée dans le sens de cette abscisse, et l'ordonnée est appelée fluente de la vitesse de ce même point estimée dans le sens de cette ordonnée.</text:p>
      <text:p text:style-name="P6">Puisque la fluxion de l'arc est supposée constante, il est évident qu'à moins que le chemin du point décrivant ne se fasse en ligne droite, les fluxions de l'abscisse et de l'ordonnée seront variables, et que leur rapport à chaque instant dépendra de la nature de la courbe, c'est-à-dire de la relation même de ces coordonnées.</text:p>
      <text:p text:style-name="P96">Réciproquement la relation des coordonnées dépend nécessairement de celle qui existe à chaque instant entre les fluxions de ces coordonnées. On peut donc demander quel est le moyen de découvrir la relation qui existe entre les fluxions, <text:soft-page-break/>lorsque l'on connaît celle qui existe entre les coordonnées, et réciproquement quel est celui de découvrir la relation qui existe entre les coordonnées, lorsque l'on connaît celle qui existe entre les fluxions seules, ou combinées avec les coordonnées elles-mêmes. La première parti<text:span text:style-name="T204">e</text:span> de ce problème est ce qu'on nomme méthode des fluxions, et la seconde méthode inverse des fluxions.</text:p>
      <text:p text:style-name="P6"/>
      <text:p text:style-name="P6">137. Mais ces premières notions peuvent être généralisées; car à mesure que le point décrivant parcourt la courbe, non seulement l'abscisse et l'ordonnée changent, mais encore la sous-tangente, la normale, le rayon de courbure, etc., c'est-à-dire que ces quantités croissent ou décroissent plus ou m<text:span text:style-name="T204">o</text:span>ins rapidement ainsi que les coordonnées elles-mêmes. Toutes ces quantités ont donc des fluxions dont les rapports sont également déterminés par le mouvement du point que décrit uniformément la courbe; ainsi ces quantités sont elles-mêmes des fluentes. Or c'est l'art de déterminer les relations de toutes ces fluentes par l'entremise de leurs fluxions employées comme auxiliaires, que l'on nomme méthode directe et inverse des fluxions, ou méthode des fluxions et fluentes.</text:p>
      <text:p text:style-name="P6">Cette méthode s'applique non-seulement aux lignes courbes, mais par analogie on l'étend aux aires que renferment ces courbes, aux surfaces courbes et aux volumes qu'elles terminent, aux forces qui mettent les corps en mouvement et aux effets qu'elles produisent; on en applique en un mot la théorie à tout ce qui fait l'objet des mathématiques et des <text:soft-page-break/>sciences physico-mathématiques, aussi bien que la méthode d'exhaustion elle-même et tous les modes de calcul qui en dérivent.</text:p>
      <text:p text:style-name="P6"/>
      <text:p text:style-name="P6">138. La méthode des fluxions n'admet, comme on le voit, dans le calcul que des quantités finies : puisque ces fluxions ne sont autre chose que des vitesses qui sont des quantités finies. On peut même prendre ces vitesses respectives avec lesquelles les coordonnées croissent, pour coordonnées d'une nouvelle courbe, lesquelles auront aussi leurs fluxions, qui seront pareillement des quantités finies; et celles-ci pourront encore être prises pour coordonnées d'une troisième courbe, ainsi de suite, sans que jamais il entre dans le calcul autre chose que des quantités finies.</text:p>
      <text:p text:style-name="P6"/>
      <text:p text:style-name="P6">139. Il y a une fluxion principale qui est choisie à volonté, mais qui, étant une fois adoptée, règle toutes les autres : on peut choisir celle que l'on veut. Nous avons supposé que c'était la vitesse absolue du point décrivant, que nous avons regardée comme uniforme : mais on peut supposer également que c'est la vitesse dans le sens de l'abscisse, ou toute autre qui soit uniforme et qui serve de terme de comparaison.</text:p>
      <text:p text:style-name="P6"/>
      <text:p text:style-name="P6">140. La méthode des fluxions et fluentes dérive naturellement de celle des premières et dernières raisons; car la vitesse variable d'un point n'est pas le chemin décrit par ce point dans <text:soft-page-break/>un temps donné, divisé par ce temps, mais la première ou dernière raison de ce rapport, c'est-à-dire la quantité dont ce rapport approche de plus en plus, à mesure que ce temps est supposé plus court.</text:p>
      <text:p text:style-name="P6"/>
      <text:p text:style-name="P6">141. Cette observation a été le prétexte d'une objection élevée contre la méthode des fluxions; car, a-t-on dit, c'est introduire dans la Géométrie qui appartient aux Mathématiques pures, la notion des vitesses qui n'appartient qu'aux Mathématiques mixtes, et définir une idée qui doit être simple, par une autre qui est complexe.</text:p>
      <text:p text:style-name="P6">Mais cette objection est assez frivole : car la véritable chose à considérer est de savoir si la théorie est plus facile à saisir de cette manière que d'une autre. Le classement que nous faisons des sciences est assez arbitraire. Nous plaçons la Géométrie avant la Mécanique dans l'ordre de la simplicité, mais les parties transcendantes de la première sont bien plus abstraites que les parties élémentaires de la seconde, et, comme le dit Lagrange, « chacun a ou croit avoir une idée nette de la vitesse; » ce n'est donc pas prendre une marche contraire a l'esprit des Mathématiques, que de définir les fluxions par les vitesses.</text:p>
      <text:p text:style-name="P6"/>
      <text:p text:style-name="P6">142. Nous venons de voir que les vitesses qu'on nomme fluxions, sont les dernières raisons des espaces parcourus et des temps employés à les parcourir; mais si l'on compare ensemble deux de ces vitesses ou fluxions, par exemple la fluxion de <text:soft-page-break/>l'abscisse avec celle de l'ordonnée, ces fluxions auront elles-mêmes entre elles u<text:span text:style-name="T204">n</text:span>e raison, qui n'est autre chose que la limite du rapport des différentielles de ces coordonnées.</text:p>
      <text:p text:style-name="P6">Ainsi la Méthode des fluxions n'est encore, comme on le voit, que la méthode infinitésimale, et par conséquent la méthode d'exhaustion envisagée sous un nouveau point de vue, et l'on aperçoit facilement le lien qui unit toutes ces méthodes les unes aux autres.</text:p>
      <text:p text:style-name="P6"/>
      <text:p text:style-name="P6">143. Les procédés de la méthode des fluxions ne diffèrent de ceux de l'analyse infinitésimale que par la notation. Au lieu de la caractéristique d, dont on se sert dans celle-ci, on pointe les lettres dans la méthode des fluxions, c'est-à-dire que la fluxion de la variable ou fluente x, par exemple, est représentée par x, mais avec cette distinction, que x représente une quantité finie qui est la vitesse du point décrivant dans le sens des abscisses, tandis que dx, dans le calcul différentiel, représente une quantité infiniment petite, qui est l'accroissement instantané de cette même abscisse.</text:p>
      <text:p text:style-name="P6">De même si l'on conçoit une nouvelle courbe, dont les coordonnées soient les fluxions respectives de x et <text:span text:style-name="T204">y</text:span>, les fluxions de ces nouvelles coordonnées seront des fluxions de fluxions, et devront, d'après la notation indiquée, être exprimées dans le calcul par x, y, et ces x, y, seront encore des quantités finies, tandis que les différentielles secondes ddx, ddy, qui leur correspondent dans la méthode infinitésimale, <text:soft-page-break/>sont des quantités infiniment petites du second ordre; ainsi de suite.</text:p>
      <text:p text:style-name="P6"/>
      <text:p text:style-name="P6">144. Il ne m'appartient pas de prononcer entre Newton et Leibnitz sur la priorité de l'invention. Il me semble que la métaphysique de l'une de ces méthodes est tellement différente de celle de l'autre, qu'il est plus que probable que chacun a inventé la sienne. L'histoire des sciences mathématiques est remplie de semblables rencontres, parce que la vérité étant une, il faut toujours que ce soit à elle qu'on arrive, et sitôt qu'elle est pressentie, chacun s'y précipite par le chemin qu'il s'est frayé. Il faut faire attention qu'à l'époque de Newton et de Leibnitz, une foule d'idées analogues à celles de ces deux grands hommes perçaient de toutes parts dans les écrits des savants. C'était réellement un fruit mûr. Cavalerius, Fermât, Pascal, avaient soumis au calcul les quantités infiniment petites ; Descartes avait trouvé l<text:span text:style-name="T204">a</text:span> méthode des indéterminées; Roberval avait imaginé de décomposer la vitesse du point qui décrit une courbe, en deux autres respectivement parallèles aux deux coordonnées; Barrow avait considéré les courbes comme des polygones d'une infinité de côtés ; Wallis avait enseigné à calculer les séries. Il ne manquait plus que d'assujettir toutes les découvertes de même genre à un mode uniforme par un algorithme ; n'est-il pas plus naturel de penser que Newton et Leibnitz ont trouvé chacun le leur par des routes très opposées, que de supposer que l'un de ces deux hommes, déjà justement célèbres à tant d'autres égards, ait été plagiaire de l'autre?</text:p>
      <text:h text:style-name="P254" text:outline-level="2"><text:bookmark-start text:name="__RefHeading___Toc7091_3664979770"/>D<text:span text:style-name="T204">u</text:span> C<text:span text:style-name="T204">alcul</text:span> <text:span text:style-name="T204">des</text:span> Q<text:span text:style-name="T204">uantités</text:span> <text:span text:style-name="T204">Évanouissantes</text:span><text:bookmark-end text:name="__RefHeading___Toc7091_3664979770"/></text:h>
      <text:p text:style-name="P6"/>
      <text:p text:style-name="P6">145. La plupart des savants, pour concilier la simplicité de la notation leibnitzienne avec la rigueur géométrique, prennent le parti de considérer les quantités infiniment petites, comme absolument nulles. La métaphysique du calcul infinitésimal est développée sous ce point de vue avec une grande clarté, dans la préface du Calcul différentiel d'Euler : « Le calcul différentiel, dit ce grand géomètre, est l'art de trouver le rapport des accroissements évanouissants, que prennent des fonctions quelconques, lorsqu'on attribue à la quantité variable dont elles sont fonctions, un accroissement évanouissant. »</text:p>
      <text:p text:style-name="P6">Newton avait déjà admis, dans son livre des Principes, la notion des quantités évanouissantes. « Il faut, dit-il, entendre par la dernière raison des quantités évanouissantes, la raison qu'ont entre elles des quantités qui diminuent, non pas avant de s'évanouir, ni après qu'elles sont évanouies, mais au moment même qu'elles <text:span text:style-name="T204">s’</text:span>évanouissent. »</text:p>
      <text:p text:style-name="P6">D'Alembert rejette cette explication, quoiqu'il adopte complètement d'ailleurs la doctrine de Newton sur les limites ou premières et dernières raisons des quantités.</text:p>
      <text:p text:style-name="P6">« Cette méthode, dit Lagrange, a le grand inconvénient de considérer les quantités, dans l'état où elles cessent, pour ainsi dire, d'être quantités : car, quoiqu'on conçoive toujours bien le <text:soft-page-break/>rapport de deux quantités, tant qu'elles demeurent finies, ce rapport n'offre plus à l'esprit une idée claire et précise, aussitôt que ses termes deviennent l'un et l'autre nuls à la fois. »</text:p>
      <text:p text:style-name="P6">Il semble néanmoins que, les quantités infiniment petites étant des variables, rien n'empêche qu'on ne puisse leur attribuer la valeur <text:span text:style-name="T205">0</text:span>, aussi bien que toute autre, il est vrai qu'alors leur rapport est <draw:frame draw:style-name="fr1" draw:name="Objet84" text:anchor-type="as-char" svg:y="-0.619cm" svg:width="0.506cm" svg:height="0.998cm" draw:z-index="125"><draw:object xlink:href="./Object 84" xlink:type="simple" xlink:show="embed" xlink:actuate="onLoad"/><draw:image xlink:href="./ObjectReplacements/Object 84" xlink:type="simple" xlink:show="embed" xlink:actuate="onLoad"/><svg:desc>formule</svg:desc></draw:frame><text:s/>qui peut être également supposé a ou b, aussi bien que toute autre quantité quelconque.</text:p>
      <text:p text:style-name="P6"/>
      <text:p text:style-name="P6">146. La considération de ces quantités évanouissantes serait donc à peu près inutile, si l'on se bornait à les traiter dans le calcul comme des quantités simplement nulles : car elles n'offriraient plus que le rapport de <text:span text:style-name="T205">0</text:span> à <text:span text:style-name="T205">0</text:span>, qui n'est pas plus égal à 2 qu'à 3 ou à toute autre quantité; mais il ne faut pas perdre de vue que ces quantités nulles ont ici des propriétés particulières, comme dernières valeurs des quantités indéfiniment décroissantes dont elles sont les limites, et qu'on ne leur donne la dénomination particulière d'évanouissantes qu'afin d'avertir que de tous les rapports ou relations dont elles sont susceptibles en qualité de quantités nulles, on ne veut considérer et faire entrer dans les combinaisons que celles qui leur sont assignées par la loi de continuité, lorsque l'on imagine le système des quantités auxiliaires s'approchant par degrés insensibles du système des quantités désignées : et c'est là précisément ce qu'entend Newton, lorsqu'il dit que les quantités évanouissantes sont des quantités considérées, non avant <text:soft-page-break/>qu'elles s'évanouissent, non après qu'elles se sont évanouies, mais à l'instant même qu'elles s'évanouissent.</text:p>
      <text:p text:style-name="P97">Dans le cas traité ci-devant (9), par exemple, tant que RS ne coïncide point avec MP, la fraction <draw:frame draw:style-name="fr1" draw:name="Objet51" text:anchor-type="as-char" svg:y="-0.619cm" svg:width="0.921cm" svg:height="0.998cm" draw:z-index="53"><draw:object xlink:href="./Object 51" xlink:type="simple" xlink:show="embed" xlink:actuate="onLoad"/><draw:image xlink:href="./ObjectReplacements/Object 51" xlink:type="simple" xlink:show="embed" xlink:actuate="onLoad"/><svg:desc>formule</svg:desc></draw:frame><text:s/>est plus grande que <draw:frame draw:style-name="fr1" draw:name="Objet265" text:anchor-type="as-char" svg:y="-0.619cm" svg:width="0.788cm" svg:height="0.998cm" draw:z-index="280"><draw:object xlink:href="./Object 265" xlink:type="simple" xlink:show="embed" xlink:actuate="onLoad"/><draw:image xlink:href="./ObjectReplacements/Object 265" xlink:type="simple" xlink:show="embed" xlink:actuate="onLoad"/><svg:desc>formule</svg:desc></draw:frame><text:span text:style-name="T205"><text:s/>;</text:span> ces deux fractions ne deviennent égales qu'au moment où MZ et RZ se réduisent à zéro. Il est vrai qu'alors <draw:frame draw:style-name="fr1" draw:name="Objet52" text:anchor-type="as-char" svg:y="-0.619cm" svg:width="0.921cm" svg:height="0.998cm" draw:z-index="54"><draw:object xlink:href="./Object 52" xlink:type="simple" xlink:show="embed" xlink:actuate="onLoad"/><draw:image xlink:href="./ObjectReplacements/Object 52" xlink:type="simple" xlink:show="embed" xlink:actuate="onLoad"/><svg:desc>formule</svg:desc></draw:frame><text:s/>est aussi bien égale à toute autre quantité qu'à <draw:frame draw:style-name="fr1" draw:name="Objet267" text:anchor-type="as-char" svg:y="-0.619cm" svg:width="0.788cm" svg:height="0.998cm" draw:z-index="279"><draw:object xlink:href="./Object 267" xlink:type="simple" xlink:show="embed" xlink:actuate="onLoad"/><draw:image xlink:href="./ObjectReplacements/Object 267" xlink:type="simple" xlink:show="embed" xlink:actuate="onLoad"/><svg:desc>formule</svg:desc></draw:frame><text:s/>puisque <draw:frame draw:style-name="fr1" draw:name="Objet85" text:anchor-type="as-char" svg:y="-0.619cm" svg:width="0.506cm" svg:height="0.998cm" draw:z-index="111"><draw:object xlink:href="./Object 85" xlink:type="simple" xlink:show="embed" xlink:actuate="onLoad"/><draw:image xlink:href="./ObjectReplacements/Object 85" xlink:type="simple" xlink:show="embed" xlink:actuate="onLoad"/><svg:desc>formule</svg:desc></draw:frame><text:s/>est une quantité absolument arbitraire; mais parmi les diverses valeurs qu’on peut attribuer <text:span text:style-name="T205">à</text:span> <draw:frame draw:style-name="fr1" draw:name="Objet53" text:anchor-type="as-char" svg:y="-0.619cm" svg:width="0.921cm" svg:height="0.998cm" draw:z-index="55"><draw:object xlink:href="./Object 53" xlink:type="simple" xlink:show="embed" xlink:actuate="onLoad"/><draw:image xlink:href="./ObjectReplacements/Object 53" xlink:type="simple" xlink:show="embed" xlink:actuate="onLoad"/><svg:desc>formule</svg:desc></draw:frame><text:span text:style-name="T205">,</text:span> <draw:frame draw:style-name="fr1" draw:name="Objet268" text:anchor-type="as-char" svg:y="-0.619cm" svg:width="0.788cm" svg:height="0.998cm" draw:z-index="274"><draw:object xlink:href="./Object 268" xlink:type="simple" xlink:show="embed" xlink:actuate="onLoad"/><draw:image xlink:href="./ObjectReplacements/Object 268" xlink:type="simple" xlink:show="embed" xlink:actuate="onLoad"/><svg:desc>formule</svg:desc></draw:frame><text:s/>est la seule qui soit assujettie à la loi de continuité et déterminée par elle; car si l'on construisait une courbe dont l'abscisse fût la quantité indéfiniment petite MZ, et l'ordonnée proportionnelle <text:span text:style-name="T205">à </text:span><text:span text:style-name="T205"><draw:frame draw:style-name="fr1" draw:name="Objet54" text:anchor-type="as-char" svg:y="-0.619cm" svg:width="0.921cm" svg:height="0.998cm" draw:z-index="56"><draw:object xlink:href="./Object 54" xlink:type="simple" xlink:show="embed" xlink:actuate="onLoad"/><draw:image xlink:href="./ObjectReplacements/Object 54" xlink:type="simple" xlink:show="embed" xlink:actuate="onLoad"/><svg:desc>formule</svg:desc></draw:frame></text:span><text:span text:style-name="T205">,</text:span> celle qui répondrait à l'abscisse nulle serait représentée par <draw:frame draw:style-name="fr1" draw:name="Objet266" text:anchor-type="as-char" svg:y="-0.619cm" svg:width="0.788cm" svg:height="0.998cm" draw:z-index="268"><draw:object xlink:href="./Object 266" xlink:type="simple" xlink:show="embed" xlink:actuate="onLoad"/><draw:image xlink:href="./ObjectReplacements/Object 266" xlink:type="simple" xlink:show="embed" xlink:actuate="onLoad"/><svg:desc>formule</svg:desc></draw:frame><text:span text:style-name="T205">,</text:span> et non par une quantité arbitraire : or c'est ce qui distingue les quantités que je nomme évanouissantes de celles qui sont simplement nulles.</text:p>
      <text:p text:style-name="P6"/>
      <text:p text:style-name="P97">Ainsi, quoique en général on ait ,</text:p>
      <text:p text:style-name="P169"><text:span text:style-name="T205">0</text:span> = 2*<text:span text:style-name="T205">0</text:span> = 3*<text:span text:style-name="T205">0</text:span> = 4*<text:span text:style-name="T205">0</text:span> = etc., </text:p>
      <text:p text:style-name="P97"><text:soft-page-break/>on ne peut pas dire d'une quantité évanouissante telle que MZ,</text:p>
      <text:p text:style-name="P169">MZ = 2 MZ = 3 MZ = 4 MZ = etc. ;</text:p>
      <text:p text:style-name="P97">car la loi de continuité ne peut assigner entre MZ et MZ d'autre rapport que celui d'égalité, ni d'autre relation que celle d'identité.</text:p>
      <text:p text:style-name="P6"/>
      <text:p text:style-name="P6">147. Nous avons vu qu'en introduisant dans le calcul des quantités indéfiniment petites, et en les négligeant par comparaison aux quantités finies, les équations devenaient imparfaites, et que les erreurs auxquelles on donnait lieu ne se compensaient que dans le résultat cherché. On peut maintenant éviter, si l'on veut, cette espèce d'inconvénient, par le moyen des évanouissantes, qui, n'étant autre chose que les dernières valeurs des quantités indéfiniment petites correspondantes, peuvent, comme toutes les autres valeurs, être attribuées à ces quantités indéfiniment petites, et qui, d'un autre côté, étant absolument nulles, peuvent se négliger lorsqu'elles se trouvent ajoutées à quelques quantités effectives, sans que le calcul cesse d'être parfaitement rigoureux.</text:p>
      <text:p text:style-name="P6"/>
      <text:p text:style-name="P6">148. On peut donc envisager l'analyse infinitésimale sous deux points de vue différents : en considérant les quantités infiniment petites ou comme des quantités effectives, ou comme des quantités absolument nulles. Dans le premier cas, l'analyse infinitésimale n'est autre chose qu'un calcul d'erreurs compensées; et dans le second, c'est l'art de comparer des <text:soft-page-break/>quantités évanouissantes entre elles et avec d'autres, pour tirer de ces comparaisons les rapports et relations quelconques qui existent entre des quantités proposées.</text:p>
      <text:p text:style-name="P6">Comme égales à zéro, ces quantités évanouissantes doivent se négliger dans le calcul, lorsqu'elles se trouvent ajoutées à quelque quantité effective ou qu'elles en sont retranchées; mais elles n'en ont pas moins, comme on vient de le voir, des rapports très intéressants à connaître, rapports qui sont déterminés par la loi de continuité à laquelle est assujetti le système des quantités auxiliaires dans son changement. Or, pour saisir aisément cette loi de continuité, il est aisé de sentir qu'on est obligé de considérer les quantités en question à quelque distance du terme où elles s'évanouissent entièrement, sinon elles n'offriraient que le rapport indéfini de zéro à zéro; mais cette distance est arbitraire et n'a d'autre objet que de faire juger plus facilement des rapports qui existent entre ces quantités évanouissantes : ce sont ces rapports qu'on a en vue en regardant les quantités infiniment petites comme absolument nulles, et non pas ceux qui existent entre les quantités qui ne sont pas encore parvenues au terme de leur anéantissement. Celles-ci, que j'ai nommées indéfiniment petites, ne sont point destinées à entrer elles-mêmes dans le calcul envisagé sous le point de vue dont il s'agit dans ce moment, mais employées seulement pour aider l'imagination et indiquer la loi de continuité qui détermine les rapports et les relations quelconques des quantités évanouissantes auxquelles elles répondent.</text:p>
      <text:p text:style-name="P97"><text:soft-page-break/>Ainsi, d'après cette hypothèse, dans la proportion </text:p>
      <text:p text:style-name="P169">MZ:RZ::TP:MP (fig. <text:span text:style-name="T205">1</text:span>),</text:p>
      <text:p text:style-name="P98">les quantités représentées par MZ et RZ sont bien supposées absolument égales à zéro ; mais comme c'est de leur rapport qu'on a besoin, il faut, pour apercevoir son égalité <text:span text:style-name="T206">avec </text:span><text:span text:style-name="T206"><draw:frame draw:style-name="fr1" draw:name="Objet75" text:anchor-type="as-char" svg:y="-0.619cm" svg:width="0.931cm" svg:height="0.998cm" draw:z-index="77"><draw:object xlink:href="./Object 75" xlink:type="simple" xlink:show="embed" xlink:actuate="onLoad"/><draw:image xlink:href="./ObjectReplacements/Object 75" xlink:type="simple" xlink:show="embed" xlink:actuate="onLoad"/><svg:desc>formule</svg:desc></draw:frame></text:span><text:span text:style-name="T206">,</text:span> considérer les quantités indéfiniment petites qui répondent à ces quantités nulles, non afin de les introduire elles-mêmes dans le calcul, mais afin d'y faire entrer sous la dénomination de MZ et de RZ, les quantités évanouissantes qui en sont les dernières valeurs.</text:p>
      <text:p text:style-name="P6"/>
      <text:p text:style-name="P6">149. Ces expressions MZ, RZ représentent donc ici des quantités nulles, et on ne les emploie sous les formes MZ, RZ, plutôt que sous la forme commune <text:span text:style-name="T206">0</text:span>, que parce que si on les employait en effet sous cette dernière forme, on ne pourrait plus distinguer, dans les opérations où elles se trouveraient mêlées, leurs diverses origines, c'est-à-dire quelles sont les diverses quantités indéfiniment petites qui leur répondent. Or la considération, au moins mentale, de celles-ci est nécessaire pour saisir la loi de continuité qui détermine le rapport cherché des quantités évanouissantes qu'elles ont pour limites, et par conséquent il est essentiel de ne pas les perdre de vue et de les caractériser par des expressions qui empêchent de les confondre.</text:p>
      <text:p text:style-name="P6"/>
      <text:p text:style-name="P6"><text:soft-page-break/>150. Les quantités évanouissantes qui font le sujet du calcul infinitésimal envisagé sous ce nouveau point de vue, sont à la vérité des êtres de raison; mais cela n'empêche pas qu'elles n'aient des propriétés mathématiques, et qu'on ne puisse les comparer tout aussi bien qu'on compare des quantités imaginaires qui n'existent pas davantage. Or personne ne révoque en doute l'exactitude des résultats qu'on obtient par le calcul des imaginaires, quoiqu'elles ne soient que des formes algébriques et des hiéroglyphes de quantités absurdes ; à plus forte raison ne peut-on donner l'exclusion aux quantités évanouissantes, qui sont au moins des limites de quantités effectives et touchent pour ainsi dire à l'existence. Qu'importe en effet que ces quantités soient ou non des êtres chimériques, si leurs rapports ne le sont pas, et que ces rapports soient la seule chose qui nous intéresse? On est donc entièrement maître, en soumettant au calcul les quantités que nous avons nommées infinitésimales, de regarder ces quantités comme effectives ou comme absolument nulles; et la différence qui se trouve entre ces deux manières d'envisager la question, consiste en ce qu'en regardant ces quantités comme nulles, les propositions, équations et résultats quelconques demeurent exacts et rigoureux pendant tout le calcul, mais se rapportent à des quantités qui sont des êtres de raison, et expriment des relations existantes entre quantités qui n'existent pas elles-mêmes; au lieu qu'en regardant les quantités infiniment petites comme quelque chose d'effectif, les propositions, équations et résultats quelconques ont bien pour sujet de véritables quantités; mais ces propositions, équations et résultats sont faux, ou plutôt ils <text:soft-page-break/>sont imparfaits, et ne deviennent exacts à la fin que par la compensation de leurs erreurs, compensation cependant qui est une suite nécessaire et infaillible des opérations du calcul.</text:p>
      <text:p text:style-name="P6"/>
      <text:p text:style-name="P6">151. La métaphysique qui vient d'être exposée fournit aisément des réponses à toutes les objections qui ont été faites contre l'analyse infinitésimale, dont plusieurs géomètres ont cru le principe fautif et capable d'induire en erreur; mais ils ont été accablés, si l'on peut s'exprimer ainsi, par la multitude des prodiges et par l'éclat des vérités qui sortaient en foule de ce principe.</text:p>
      <text:p text:style-name="P6">Ces objections peuvent se réduire à celle-ci : Ou les quantités qu'on nomme infiniment petites sont absolument nulles ou non, car il est ridicule de supposer qu'il existe des êtres qui tiennent le milieu entre la quantité et le zéro. Or, si elles sont absolument nulles, leur comparaison ne mène à rien, puisque le rapport de <text:span text:style-name="T206">0</text:span> à <text:span text:style-name="T206">0</text:span> n'est pas plus a que b, ou toute autre quantité quelconque; et si elles sont des quantités effectives, un ne peut sans erreur les traiter comme nulles, ainsi que le prescrivent, les règles de l'analyse infinitésimale.</text:p>
      <text:p text:style-name="P6">La réponse est simple : bien loin de ne pouvoir en effet considérer les quantités infiniment petites, ni comme quelque c<text:span text:style-name="T206">h</text:span>ose <text:span text:style-name="T206">d</text:span>e r<text:span text:style-name="T206">é</text:span>e<text:span text:style-name="T206">l</text:span>, ni comme rien, on peut dire au contraire qu'on peut à volonté les regarder comme nulles ou comme de véritables quantités; car ceux qui voudront les regarder comme nulles, peuvent répondre que ce qu'ils nomment quantités infiniment petites ne sont point des quantités nulles <text:soft-page-break/>quelconques, mais des quantités nulles assignées par une loi de continuité qui en détermine la relation ; que parmi tous les rapports dont ces quantités sont susceptibles comme zéro, ils ne considèrent que ceux qui sont déterminés par cette loi de continuité; et qu'enfin ces rapports ne sont point vagues et arbitraires, puisque cette loi de continuité n'assigne point, par exemple, plusieurs rapports différents aux différentielles de l'abscisse et de l'ordonnée d'une courbe lorsque ces différentielles s'évanouissent, mais un seul, qui est celui de la sous-tangente à l'ordonnée. D'un autre côté, ceux qui regardent les quantités infiniment petites comme de véritables quantités, peuvent répondre que ce qu'ils appellent infiniment petit n'est qu'une grandeur arbitraire et susceptible d'être supposée aussi petite qu'on le veut, sans rien changer aux quantités proposées; que dès lors, sans la supposer nulle, on peut cependant la traiter comme telle, sans qu'il s'ensuive aucune erreur dans le résultat, puisque cette erreur, si elle avait lieu, serait arbitraire comme la quantité qui l'aurait occasionnée. Or il est évident qu'une pareille erreur ne peut exister qu'entre des quantités dont quelqu'une au moins soit arbitraire. Donc lorsqu'on est parvenu à un résultat qui n'en contient plus et qui exprime une relation quelconque entre les quantités données et celles qui sont déterminées par les conditions du problème, on peut assurer que ce résultat est exact, et que par conséquent les erreurs qui auraient dû être commises en exprimant ces conditions, ont pu se compenser et disparaître par une suite nécessaire et infaillible des opérations du calcul.</text:p>
      <text:p text:style-name="P6"/>
      <text:p text:style-name="P6"><text:soft-page-break/>152. D'autres Géomètres, embarrassés apparemment par l'objection qu'on vient de discuter, se sont attachés simplement à prouver que la méthode des limites dont les procédés sont rigoureusement exacts dans tous les points, devait nécessairement conduire aux mêmes résultats que l'analyse infinitésimale. Mais en convenant que le principe de cette méthode est très-lumineux, on ne peut se dissimuler qu'ils ne font qu'éluder la difficulté sans la résoudre; que la méthode des limites ne mène aux résultats de l'analyse infinitésimale que par une route difficile et détournée ; et qu'enfin cette méthode, loin d'être la même que celle du calcul de l'infini, n'est au contraire que l'art de s'en passer et d'y suppléer par le calcul algébrique ordinaire : en quoi l'on réussirait d'une manière plus simple, à ce qu'il me semble, par la méthode des indéterminées.</text:p>
      <text:p text:style-name="P6"/>
      <text:p text:style-name="P6">153. Il suit de ce que nous venons de dire, qu'on peut à volonté considérer les quantités infiniment petites ou comme absolument nulles, ou comme de véritables quantités; un motif cependant me ferait préférer cette dernière manière d'envisager l'analyse infinitésimale: c'est que ceux qui la considèrent ainsi me semblent traiter la question d'une manière plus générale que les autres. Car ceux-ci, en attribuant aux quantités infiniment petites la valeur <text:span text:style-name="T206">0</text:span>, font une opération inutile: ils paraissent regarder cette détermination comme nécessaire, et penser que sans elle ils ne pourraient obtenir ce qu'ils cherchent; or c'est ce qui n'est pas, puisque ces quantités peuvent toutes s'éliminer sans conditions, c'est-à-dire sans qu'on leur attribue aucune <text:soft-page-break/>valeur déterminée, et pas plus celle qui est <text:span text:style-name="T206">0</text:span> qu'aucune autre. La question parait donc résolue d'une manière générale, lorsqu'on laisse dans l'indétermination des quantités qu'on n'est pas obligé de déterminer.</text:p>
      <text:p text:style-name="P6"/>
      <text:h text:style-name="P254" text:outline-level="2"><text:bookmark-start text:name="__RefHeading___Toc7093_3664979770"/>D<text:span text:style-name="T206">e</text:span> <text:span text:style-name="T206">la</text:span> T<text:span text:style-name="T206">héorie</text:span> <text:span text:style-name="T206">des</text:span> F<text:span text:style-name="T206">onctions</text:span> A<text:span text:style-name="T206">nalytiques</text:span><text:bookmark-end text:name="__RefHeading___Toc7093_3664979770"/></text:h>
      <text:p text:style-name="P98"><text:span text:style-name="T206">ou</text:span> F<text:span text:style-name="T206">onctions</text:span> D<text:span text:style-name="T206">érivées</text:span>.</text:p>
      <text:p text:style-name="P6"/>
      <text:p text:style-name="P6">154. Aucune des méthodes pratiquées ou proposées jusqu'à ce jour pour suppléer à la méthode d'exhaustion des anciens, et pour la réduire en algorithme régulier, n'a paru à Lagrange réunir au degré désirable <text:span text:style-name="T206">l</text:span>'exactitude et la simplicité requises dans les sciences mathématiques. Il a pensé néanmoins qu'il n'était pas impossible d'atteindre ce but important, et ses recherches à cet égard nous ont valu le grand ouvrage qu'il a publié sous le titre de Théorie des fonctions analytiques, contenant les principes du calcul différentiel, dégagés de toute considération d'infiniment petits, d'évanouissants, de limites et de fluxions, et réduits à l'analyse algébrique des quantités finies. Lagrange a de plus donné, sur le même sujet, un autre ouvrage considérable, intitulé Leçons sur le calcul des fonctions, lequel est un commentaire et un supplément pour le premier.</text:p>
      <text:p text:style-name="P6">Ces écrits sont marqués au coin du génie original et profond auquel nous devions déjà le Calcul des variations et la Mécanique analytique ; comme ils doivent se trouver entre les mains de tous ceux qui veulent approfondir la science du calcul, je n'en dirai ici qu'un mot.</text:p>
      <text:p text:style-name="P6"><text:soft-page-break/>Afin de conserver, dans tout le cours de ses opérations, l'exactitude rigoureuse dont il s'est fait la loi de ne jamais s'écarter, Lagrange, qui fait aussi usage des différentielles, sous une autre dénomination et sous une autre notation, les considère comme des quantités finies, indéterminées. En conséquence, il ne néglige aucun terme et prend ses différentielles comme on le fait dans le calcul aux différences finies. C'est à quoi il parvient par le théorème de Taylor, dont il fait la base de sa doctrine, et qu'il démontre directement par l'analyse ordinaire, tandis qu'avant lui on ne l'avait encore démontré que par le secours même du calcul différentiel.</text:p>
      <text:p text:style-name="P6">L'auteur parvient ainsi à exprimer, par des équations rigoureusement exactes, les conditions de toute question proposée.</text:p>
      <text:p text:style-name="P98">Ces équations paraissent sans doute devoir être plus difficiles à établir et plus compliquées que celles qu'on obtient par les procédés ordinaires de l'analyse infinitésimale, c'est-à-dire lorsqu'on se permet de négliger les quantités infiniment petites vis-à-vis des quantités finies. Mais comme les unes et les autres de ces équations ne peuvent jamais conduire qu'aux mêmes résultats, on sent qu'il doit nécessairement exister pour les premières des moyens de simplification qui les ramènent aux autres.</text:p>
      <text:p text:style-name="P98">C'est ce qui a lieu en effet : l'auteur, par une suite de transformations ingénieuses, parvient à dégager son calcul de tout ce qui l'embarrassait inutilement. C'est ainsi que ces équations reviennent d'elles-mêmes, et sans qu'on soit obligé de <text:soft-page-break/>rien négliger dans le cours des opérations, à la simplicité de celles qu'on aurait pu obtenir immédiatement par les procédés ordinaires de l'analyse infinitésimale.</text:p>
      <text:p text:style-name="P6"/>
      <text:p text:style-name="P6">155. Quoique Lagrange prenne ses différentielles comme si c’était des <text:span text:style-name="T207">d</text:span>i<text:span text:style-name="T207">ffé</text:span>rences <text:span text:style-name="T207">fi</text:span>nies, elles ont un caractère qui les distingue essentiellement de celles-ci : c'est qu'elles demeurent toujours indéterminées, de sorte qu'on reste maître, pendant tout le cours du calcul, de les rendre aussi petites qu'on le veut, sans rien changer à la valeur des quantités dont on cherche la relation; ce qui fournit des moyens d'élimination qui n'appartiennent point au calcul ordinaire des différences finies, dans lequel ces différences sont fixes.</text:p>
      <text:p text:style-name="P6"/>
      <text:p text:style-name="P6">156. Il est facile de remarquer l'analogie qui existe entre la théorie des fonctions analytiques, celle du calcul infinitésimal ordinaire et la méthode des indéterminées dont nous avons parlé (119). En effet, les différences prises sans rien négliger, comme on le fait dans la théorie des fonctions analytiques, par la formule de Taylor, sont des séries. Or, comme l'observe Lagrange lui-même, tous les problèmes dont la solution exige le calcul différentiel dépendent uniquement du premier terme de chacune de ces séries, et toutes les méthodes n'ont d'autre but que de détacher et d'isoler, pour ainsi dire, ce premier terme du reste de la série. Le calcul différentiel ordinaire remplit immédiatement son objet, en négligeant, dès le premier moment, tous les autres, comme s'ils étaient nuls; dans la <text:soft-page-break/>méthode des indéterminées, on les sous-entend seulement comme devant nécessairement se détruire les uns par les autres dans le résultat du calcul ; dans la théorie des fonctions enfin, on les fait réellement entrer dans l'expression des conditions du problème, et on les dégage ensuite par diverses transformations fondées sur ce que tous ces termes ont pour facteur commun un accroissement de variable qu'on est maître de supposer aussi petit qu'on le veut, tandis que le premier terme de la série en est indépendant : ce qui rentre évidemment dans la méthode des indéterminées, par laquelle on est conduit à des équations dont chacun des termes pris séparément est égal à zéro.</text:p>
      <text:p text:style-name="P6"/>
      <text:p text:style-name="P6">157. Le véritable obstacle à l'adoption d'une méthode aussi lumineuse, est la nouveauté de l'algorithme pour lequel il faudrait abandonner celui qu'une longue habitude a consacré, et d'après lequel sont rédigés tous les ouvrages originaux qui ont paru depuis un siècle; ainsi, par exemple, il faudrait re<text:span text:style-name="T207">f</text:span>ondre toutes les collections académiques, tous les écrits d'Euler et ceux de Lagrange lui-même. Cette pensée était la sienne lorsqu'il publia la nouvelle édition de sa Mécanique analytique; il n'y emploie point son algorithme, et voici comment il s'exprime à ce sujet, dans l'avertissement qu'il a mis à la tête de ce dernier ouvrage : « On a conservé la notation ordinaire du calcul différentiel, parce qu'elle répond au système des infiniment petits adopté dans ce Traité. Lorsqu'on a bien conçu l'esprit de ce système, et qu'on s'est convaincu de l'exactitude de ses résultats, par la méthode géométrique des premières et <text:soft-page-break/>dernières raisons, ou par la méthode analytique des fonctions dérivées, on peut employer les infiniment petits comme un instrument sûr et commode pour abréger et simplifier les démonstrations. »</text:p>
      <text:p text:style-name="P6"/>
      <text:p text:style-name="P6">158. Depuis quelques années, John Landen, savant géomètre anglais, avait tenté, non sans succès, de ramener le calcul infinitésimal à l'algèbre ordinaire. Lagrange, qui se plaisait à faire ressortir le mérite des autres, parce qu'il se sentait assez riche de ses propres découvertes, cite honorablement John Landen, et voici comment il s'exprime à ce sujet: « C'est pour prévenir ces difficultés qu'un habile géomètre anglais, qui a fait dans l'analyse des découvertes importantes, a proposé dans ces derniers temps de substituer à la méthode des fluxions jusqu'alors suivie scrupuleusement par tous les géomètres anglais, une autre méthode purement analytique et analogue à la méthode différentielle, mais dans laquelle, au lieu de n'employer que les différences infiniment petites ou nulles des quantités variables, on emploie d'abord les valeurs différentes de ces quantités, qu'on égale ensuite après avoir fait disparaître par la division le facteur que cette égalité rendait nul. Par ce moyen, on évite à la vérité les infiniment petits et les quantités évanouissantes, mais les procédés et les applications du calcul sont embarrassant<text:span text:style-name="T207">s</text:span> et peu naturels, et on doit convenir que cette manière de rendre le calcul plus rigoureux dans ses principes, lui fait perdre ses principaux avantages, la simplicité de la méthode et la facilité des opérations. »</text:p>
      <text:p text:style-name="P6"><text:soft-page-break/>La théorie des fonctions analytiques n'est peut-être pas elle-même exempte d'une partie de ces inconvénients ; c'est à ceux qui ont acquis l'habitude de s'en servir qu'il appartient d'en juger.</text:p>
      <text:p text:style-name="P6"/>
      <text:p text:style-name="P5"/>
      <text:h text:style-name="P252" text:outline-level="1"><text:bookmark-start text:name="__RefHeading___Toc7095_3664979770"/>Conclusion Générale<text:bookmark-end text:name="__RefHeading___Toc7095_3664979770"/></text:h>
      <text:p text:style-name="P6"/>
      <text:p text:style-name="P6">159. Les diverses méthodes dont nous avons donné l'idée dans cet écrit ne sont, à proprement parler, qu'une seule et même méthode présentée sous divers points de vue. C'est toujours la méthode d'exhaustion des anciens, plus ou moins simplifiée, plus ou moins heureusement appropriée aux besoins du calcul, et enfin réduite en un algorithme régulier.</text:p>
      <text:p text:style-name="P6">Mais cet algorithme est d'une haute importance, il est pour la méthode d'exhaustion ce qu'est l'algèbre ordinaire pour la pure synthèse; les anciens ne connaissaient que la synthèse et la méthode d'exhaustion, qui n'est elle-même qu'une branche de la synthèse : les modernes, en imaginant l'algèbre ordinaire et l'algorithme infinitésimal, se sont procuré des avantages immenses. C'est un instrument avec lequel ils abrègent et facilitent le travail de l'esprit, en le réduisant pour ainsi dire en travail mécanique. Les symboles algébriques ne sont pas seulement ce qu'est l'écriture à la pensée, un moyen de la peindre et de la fixer, ils réagissent sur la pensée même, ils la dirigent jusqu'à un certain point, et il suffit de les déplacer sur le papier, suivant certaines règles fort simples, pour arriver infailliblement à de nouvelles vérités.</text:p>
      <text:p text:style-name="P6"/>
      <text:p text:style-name="P6">160. Les symboles algébriques font plus : ils introduisent dans les combinaisons des formes purement imaginaires, des êtres <text:soft-page-break/>fictifs qui ne peuvent exister ni même être compris, et qui cependant n'en sont pas moins utiles. On les emploie auxiliairement comme termes de comparaison, pour faciliter le rapprochement des véritables quantités dont on veut obtenir la relation, et on les élimine ensuite par des transformations qui ne sont elles-mêmes pour ainsi dire que l'ouvrage de la main.</text:p>
      <text:p text:style-name="P6">Cet admirable instrument des sciences exactes n'a pu être que le produit des recherches accumulées des plus profonds génies et peut-être de quelques hasards heureux. Mais il ne faut pas perdre de vue que ce n'est qu'un instrument fait pour seconder les efforts de l'imagination et non pour en détendre les ressorts, c'est toujours un moyen indirect inventé pour suppléer la faiblesse de notre esprit; on ne doit l'employer qu'à regret, et pour vaincre les difficultés ou généraliser les questions; et c'est un abus que d'y recourir sans aucun besoin, comme dans les premiers éléments des sciences, où il cause plus d'embarras qu'il ne jette de véritables lumières.</text:p>
      <text:p text:style-name="P6"/>
      <text:p text:style-name="P6">161. Bien loin d'employer l'analyse à établir les vérités élémentaires, nous devons les dégager de tout ce qui nous empêche de les apercevoir le plus distinctement possible, et de reconnaître le chemin qui y conduit. Ceux qui réussissent à nous faire voir presque intuitivement des résultats auxquels on n'était parvenu avant eux que par le secours d'une analyse compliquée, ne nous procurent-ils pas toujours autant de plaisir que de surprise ? pourvu que ce ne soit jamais que d'une manière simple, et sans augmenter les difficultés.</text:p>
      <text:p text:style-name="P6"><text:soft-page-break/></text:p>
      <text:p text:style-name="P6">1<text:span text:style-name="T208">6</text:span>2. Les principes de l'algèbre ordinaire sont beaucoup moins clairs et moins bien établis que ceux de l'analyse infinitésimale, en ce qui distingue celle-ci de la première<text:note text:id="ftn2" text:note-class="footnote"><text:note-citation>2</text:note-citation><text:note-body><text:p text:style-name="P231">Voyez la note qui a été mise à la suite de cet Ouvrage, parce qu'elle était trop longue pour être placée ici.</text:p></text:note-body></text:note>; la métaphysique de la règle des signes, lorsqu'on veut l'approfondir, est bien autrement difficile que celle des quantités infiniment petites : jamais cette règle n'a été démontrée d'une manière satisfaisante; elle ne paraît pas même susceptible de l'être, et cependant elle sert de base à toute l'algèbre : que gagne-t-on donc à substituer celle-ci à l'analyse infinitésimale ? puisque les procédés de la première sont d'ailleurs beaucoup plus compliqués que ceux de la seconde, pour les objets qui sont du ressort naturel de celle-ci.</text:p>
      <text:p text:style-name="P6">Jamais l'expression analytique d'un objet ne peut être aussi nette que la perception immédiate de cet objet lui-même: c'est regarder dans un miroir ce qu'on peut voir directement.</text:p>
      <text:p text:style-name="P6">Cette expression analytique peut être embarrassée de formes imaginaires ou indiquer des opérations inexécutables : définir un objet sensible par de semblables expressions, c'est non seulement employer inutilement un moyen indirect, mais c'est représenter une chose claire d’elle-même par un symbole qui l'est beaucoup moins : je citerai à ce sujet un passage bien remarquable d'Euler, l'analyste par excellence du siècle dernier. (Mémoires de l'Académie de Berlin, année 1754.) « Il y a des personnes, dit-il, qui prétendent que la géométrie et l'analyse ne <text:soft-page-break/>demandent pas beaucoup de raisonnements; ils s'imaginent que les règles que ces sciences nous prescrivent renferment déjà les connaissances nécessaires pour parvenir à la solution, et qu'on n'a qu'à exécuter les opérations conformément à ces règles, sans se mettre en peine des raisonnements sur lesquels ces règles sont fondées. Cette opinion, si elle était fondée, serait bien contraire au sentiment presque général, où l'on regarde la géométrie et l'analyse comme les moyens les plus propres à cultiver l'esprit et à mettre en exercice la faculté de raisonner. Quoique ces gens aient une teinture des mathématiques, il faut pourtant qu'ils se soient peu appliqués à la résolution des problèmes un peu difficiles ; car ils se seraient bientôt aperçus que la seule application des règles prescrites est d'un bien faible secours pour résoudre ces sortes de probl<text:span text:style-name="T208">è</text:span>mes, et qu'il faut auparavant examiner bien sérieusement toutes les circonstances du problème, et faire là-dessus quantité de raisonnements, avant qu'on puisse employer ces règles, qui renferment le reste des raisonnements dont nous ne nous apercevons presque point en poursuivant le calcul. C'est cette préparation nécessaire avant que de recourir au calcul, qui exige très-souvent une plus longue suite de raisonnements que peut-être aucune autre science n'exige jamais; et où l'on a ce grand avantage, qu'on peut s'assurer de leur justesse, pendant que dans les autres sciences on est souvent obligé de s'arrêter à des raisonnements peu convaincants. Mais aussi le calcul même, quoique l'analyse en prescrive les règles, doit partout être soutenu par un raisonnement solide, au défaut duquel on court risque de se tromper à tout moment. Le géomètre trouve donc partout <text:soft-page-break/>occasion d'exercer son esprit par des raisonnements qui le doivent conduire dans la solution de tous les problèmes difficiles qu il-entreprend ; et à moins qu'il ne soit bien sur ses gardes, il est à craindre qu'il ne tombe s<text:span text:style-name="T208">u</text:span>r des solutions fausses. <text:span text:style-name="T208">»</text:span></text:p>
      <text:p text:style-name="P6"/>
      <text:p text:style-name="P6">163. La règle doit être, ce me semble, de prendre toujours la voie la plus simple, et à difficultés égales, de prendre la plus lumineuse : aucun moyen ne doit être exclusif. Ainsi, pour en revenir à notre objet, parmi les méthodes dont nous avons parlé, il faut, pour l'usage habituel, choisir celle qui mène en général au but, par la route la plus courte et la plus facile, mais sans rejeter aucune des autres, parce que ce sont d'abord en elles-mêmes de belles spéculations pour l'esprit, et ensuite parce qu'il n'y en a pas une peut-être qui ne puisse conduire à quelque vérité jusqu'alors inconnue, ou procurer dans certains cas un résultat inattendu, ou une solution plus élégante que toutes les autres.</text:p>
      <text:p text:style-name="P6"/>
      <text:p text:style-name="P6">164. Mais parmi toutes ces méthodes, qui ont leur origine commune dans la méthode d'exhaustion des anciens, quelle est celle qui offre le plus d'avantage pour l'usage habituel ? Il me semble qu'il est généralement convenu que c'est l'analyse leibnitzienne.</text:p>
      <text:p text:style-name="P6">Les travaux de Descartes, de Pascal, de Fermât, de Huyghens, de Barrow, de Roberval, de Wallis, de Newton surtout, <text:soft-page-break/>prouvent que l'on touchait depuis longtemps à cette grande découverte, lorsqu'elle fut proclamée par Leibnitz; et je pense qu'il n'est aucun de ces illustres géomètres qui ne l'eût faite, s'il eût soupçonné qu'il y avait à cet égard une grande découverte à faire; c'est-à-dire qu'il n'y en a pas un d'entre eux qui n'eût trouvé un moyen pour réduire en algorithme la méthode d'exhaustion, si l'idée lui fût venue de la chercher, et qu'il eût prévu toute la fécondité dont pourrait être quelque jour un pareil moyen. Peut-être même que parmi les divers algorithmes créés par tant de génies originaux, il s'en serait trouvé quelques-uns qui eussent obtenu la préférence sur celui de Leibnitz, que l'habitude a consacré parmi nous, non moins que les précieux et immenses travaux qui sont aujourd'hui revêtus des formes de cet algorithme.</text:p>
      <text:p text:style-name="P6"/>
      <text:p text:style-name="P6">165. « On peut, dit Lagrange, regarder Fermat comme le premier inventeur des nouveaux calculs. Barrow imagina de substituer aux quantités qui doivent être supposées nulles suivant Fermât, des quantités réelles, mais infiniment petites, et il donna, en 1674, sa méthode des tangentes, où il considère la courbe comme un polygone d'une infinité de côtés; mais ce calcul n'était encore qu'ébauché, car il ne s'appliquait qu'aux expressions rationnelles. Il restait donc à trouver un algorithme simple et général, applicable à toutes sortes d'expressions, par lequel on pût passer directement et sans aucune réduction, des formules algébriques à leurs différentielles. C'est ce que Leibnitz a do<text:span text:style-name="T208">n</text:span>né dix ans après. Il paraît que Newton était <text:soft-page-break/>parvenu, dans le même temps ou un peu auparavant, aux mêmes abrégés de calcul pour les différentiations. Mais c'est dans la formation des équations différentielles et dans leur intégration que consiste le grand mérite et la force principale des nouveaux calculs; et sur ce point il me semble que la gloire de l'invention est presque uniquement due à Leibnitz, et surtout aux Bernoulli. »</text:p>
      <text:p text:style-name="P6"/>
      <text:p text:style-name="P6">166. Il paraîtrait bien difficile maintenant de quitter la route qui nous a été ouverte par ces illustres géomètres, de se rompre à une nouvelle manière de voir, à une nouvelle notation, à de nouvelles locutions. Lagrange lui-même reconnaît, comme nous l'avons déjà dit (157), que la méthode infinitésimale, telle qu'on l'emploie aujourd'hui, est un moyen sûr d'abréviation et de simplification, et il a cru devoir les adopter dans la nouvelle édition de sa Mécanique analytique, de préférence à ceux qu'il venait de proposer lui-même dans sa Théorie des fonctions analytiques. Il est donc à présumer qu'il n'a considéré ce dernier ouvrage que comme un cadre propre à rassembler sous un même point de vue une multitude d'artifices analytiques qu'il avait découverts dans le cours de ses travaux, et afin d'avoir une occasion de développer méthodiquement les prodigieuses ressources de son génie pour le calcul.</text:p>
      <text:p text:style-name="P6"/>
      <text:p text:style-name="P6">167. J'ai ouï dire plusieurs fois à ce profond penseur que le véritable secret de l'analyse consistait dans l'art de saisir les divers degrés d'indétermination dont la quantité est susceptible; <text:soft-page-break/>idée dont je fus toujours pénétré, et qui m'a fait regarder la méthode des indéterminées de Descartes comme le plus important des corollaires de la méthode d'exhaustion.</text:p>
      <text:p text:style-name="P6">En effet, dans toutes les branches de l'analyse prise généralement, nous voyons que ses procédés sont toujours fondés sur les divers degrés d'indétermination des quantités qu'elle compare. Un nombre abstrait est moins déterminé qu'un nombre concret, parce que celui-ci spécifie non-seulement le combien du nombre, mais encore la qualité de l'objet soumis au calcul; les quantités algébriques sont plus indéterminées que les nombres abstraits, parce qu'elles ne spécifient pas même le combien : parmi ces dernières, les variables sont plus indéterminées que les constantes, parce que celles-ci sont considérées comme fixes pendant une plus longue période de calcul ; les quantités infinitésimales sont plus indéterminées que les simples variables, parce qu'elles demeurent encore susceptibles de mutation, lors même qu'on est déjà convenu de considérer les autres comme fixes ; enfin les variations sont plus indéterminées que les simples différentielles, parce que celles-ci sont assujetties à varier suivant une loi donnée, au lieu que la loi suivant laquelle on fait changer les autres est arbitraire. Rien ne termine cette échelle des divers degrés d'indétermination, et c'est précisément dans cet assemblage de quantités plus ou moins définies, plus ou moins arbitraires, qu'est le principe fécond de la méthode générale des indéterminées, dont le calcul infinitésimal n'est véritablement qu'une heureuse application.</text:p>
      <text:p text:style-name="P6"><text:soft-page-break/>Ces quantités, qui d'une part sont liées à l'état de la question, tandis que de l'autre on demeure libre de leur attribuer des valeurs plus ou moins grandes, ces quantités, dis-je, qui sont en quelque sorte semi-arbitraires, nous font sentir la nécessité de la distinction que nous avons établie entre les quantités désignées et les quantités non désignées : distinction qui n'est pas la même que celle qui existe entre les constantes et les variables ; car les quantités désignées comprennent les constantes et les variables dont on cherche la relation ou qui sont des fonctions exclusives, c'est-à-dire toutes celles qui peuvent entrer dans le résultat du calcul, tandis que les quantités non désignées en sont nécessairement exclues. Celles-ci ne peuvent donc entrer que comme auxiliaires, elles ne servent qu'à rendre plus facile l'expression des conditions du problème, après quoi tous les soins du calculateur doivent se diriger vers leur élimination, qui est indispensable dans tous les cas, et qui annonce toujours, quand elle est faite, que ce calcul perd dès lors son premier caractère de calcul infinitésimal pour rentrer dans le domaine de l'algèbre ordinaire.</text:p>
      <text:p text:style-name="P6"/>
      <text:p text:style-name="P6">168. La méthode des limites ou des premières et dernières raisons ne dispense point de la distinction, au moins tacite, de ces quantités désignées et non désignées, car la limite d'une quantité n'est autre chose que le terme dont cette autre quantité est supposée s'approcher continuellement, jusqu'à en différer aussi peu qu'on le veut. Cette limite est donc considérée comme fixe, et par conséquent comme une quantité désignée, <text:soft-page-break/>tandis que l'autre, pouvant s'approcher de cette limite autant qu'on le veut, reste toujours arbitraire ou non désignée, et ne peut entrer dans le résultat du calcul.</text:p>
      <text:p text:style-name="P6"/>
      <text:p text:style-name="P6">169. On voit par là que l'expression de limite n'est ni plus ni moins difficile à définir exactement que celle de quantité infiniment petite, et que par conséquent c'est une erreur de croire que la méthode des limites soit plus rigoureuse que celle de l'analyse infinitésimale ordinaire; car pour procéder en rigueur par la méthode des limites, il faut préalablement définir ce que c'est qu'une limite : or la différence d'une quantité quelconque à sa limite est précisément ce qu'on nomme ou ce qu'on doit nommer une quantité infiniment petite; l'une n'est donc pas plus difficile à comprendre que l'autre, et si la méthode des limites est exacte, comme on ne saurait en douter, il n'y a aucune raison pour que l'analyse infinitésimale ne le soit pas.</text:p>
      <text:p text:style-name="P6"/>
      <text:p text:style-name="P6">170. Mais celle-ci a sur la première de très grands avantages, c'est que dans la méthode des limites on ne se permet point de faire entrer séparément dans le calcul ces quantités semi-<text:span text:style-name="T209">a</text:span>rbitraires que nous appelons quantités non désignées, on n'y admet pas même leurs rapports, mais seulement les limites de ces rapports, lesquelles sont des quantités désignées.</text:p>
      <text:p text:style-name="P6">Par là on est privé des moyens de combinaison et de transformation que procure à l'analyse infinitésimale la faculté <text:soft-page-break/>qu'elle se donne et qu'elle démontre avoir le droit de se donner, d'opérer isolément sur ces quantités auxiliaires, faculté qui constitue l'un des principaux avantages de son algorithme. L'analyse infinitésimale est donc un perfectionnement de la méthode des limites, c'est un usage plus étendu, plus hardi de la première, et qui n'en est ni moins exact ni moins lumineux.</text:p>
      <text:p text:style-name="P6"/>
      <text:p text:style-name="P6">171. Au reste, ce n'est pas dans l'exposé même des principes que peut se faire sentir l'avantage de la méthode infinitésimale sur toutes les autres. Toutes sont à peu près également claires dans leurs principes; mais il n'est pas également facile de les appliquer à des questions particulières. La principale difficulté est alors de mettre les problèmes en équation, ce qui, au contraire, est généralement très facile dans la méthode infinitésimale, parce que dès qu'on se refuse à admettre franchement dans le calcul l'espèce de quantités que nous avons nommées infiniment petites, les moyens de comparaison se trouvent restreints; on est obligé de prendre des détours pour arriver au même but, et cette difficulté se fait bien moins sentir encore dans les phrases algébriques et dans les opérations quelconques que dans les propositions ou raisonnements qui les préparent ou qui suppléent à ces opérations. Un exemple suffira pour faire sentir à cet égard la supériorité de la méthode infinitésimale.</text:p>
      <text:p text:style-name="P6">Proposons-nous d'énoncer le fameux principe des vitesses virtuelles. Le voici, d'après Lagrange, dans sa Mécanique analytique : « Si un système quelconque de tant de corps ou <text:soft-page-break/>points que l'on veut, tirés chacun par des puissances quelconques, est en équilibre, et qu'on donne à ce système un petit mouvement quelconque, en vertu duquel chaque point parcourt un espace infiniment petit qui exprimera sa vitesse virtuelle, la somme des puis<text:span text:style-name="T209">s</text:span>ances multipliées chacune par l'espace que <text:span text:style-name="T209">l</text:span>e point où elle est appliquée parcourt suivant la direction de cette même puissance, sera égale à zéro, en regardant comme positifs les petits espaces parcourus dans le sens des puissances, et comme négatifs les espaces parcourus dans un sens opposé. » Maintenant je demande comment ceux qui rejettent les expressions admises dans le calcul infinitésimal pourront énoncer cette proposition aussi clairement que nous venons de le faire d'après le célèbre auteur de la Mécanique analytique ?</text:p>
      <text:p text:style-name="P6">Or, toutes les mathématiques ne sont, à proprement parler, qu'une suite de locutions semblables; ce serait donc se jeter dans des longueurs et des difficultés inextricables que de les abandonner : il faudrait, pour s'y déterminer, qu'on pût craindre quelques erreurs dans les résultats. Or tout le monde convient que la méthode est infaillible dans ses résultats.</text:p>
      <text:p text:style-name="P6"/>
      <text:p text:style-name="P6">172. Il faut remarquer que dans les recherches mathématiques, c'est naturellement sur les quantités appelées infiniment petites elles-mêmes que se fixe l'imagination, et non sur les limites de leurs rapports. Si l'on me demande le volume d'un corps terminé par une surface courbe, j'imagine réellement ce volume partagé en un grand nombre de tranches ou même de <text:soft-page-break/>particules. Ce sont bien ces tranches ou ces particules elles-mêmes que je considère, et non les divers rapports qu'elles peuvent avoir entre elles, et encore moins les limites de ces rapports. Mon imagination cherche un objet sensible; des formes purement algébriques ne lui offriraient rien que de vague.</text:p>
      <text:p text:style-name="P6">La division du volume en tranches ou particules m'offre un tableau, éclaire mon esprit, le guide, et facilite la solution. Je regarde l'une de ces particules comme l'élément de la quantité totale, que je considère en effet comme la somme de tous ces éléments : je cherche donc l'expression différentielle qui doit représenter cette particule, en négligeant ce que les règles du calcul m'autorisent à omettre. J'applique alors à cette expression différentielle les formules connues du calcul intégral, et c'est ainsi que je parviens sans beaucoup de peine à résoudre tel problème qui aurait peut-être résisté à tous les efforts de la méthode d'exhaustion, ou de toute autre dans laquelle on ne pourrait faire usage des moyens d'abréviation et de simplification que fournit la méthode infinitésimale.</text:p>
      <text:p text:style-name="P6"/>
      <text:p text:style-name="P6">173. Il est permis de considérer les quantités infiniment petites, ou comme de véritables quantités, ou comme absolument nulles; mais l'imagination s'accommode encore mieux, ce me semble, de la méthode qui considère les objets comme effectifs, que de celle qui les regarde comme réduits à zéro. La loi de continuité même, qui seule peut fixer dans chaque cas la valeur <text:soft-page-break/>de chacune des fractions<draw:frame draw:style-name="fr1" draw:name="Objet86" text:anchor-type="as-char" svg:y="-0.619cm" svg:width="0.506cm" svg:height="0.998cm" draw:z-index="88"><draw:object xlink:href="./Object 86" xlink:type="simple" xlink:show="embed" xlink:actuate="onLoad"/><draw:image xlink:href="./ObjectReplacements/Object 86" xlink:type="simple" xlink:show="embed" xlink:actuate="onLoad"/><svg:desc>formule</svg:desc></draw:frame>, lesquelles sans cela resteraient indéterminées, oblige à les comparer avant qu'elles s'évanouissent entièrement. D'ailleurs toutes ces quantités doivent être éliminées, et peuvent l'être sans leur attribuer aucune valeur déterminée : c'est donc au moins une chose superflue que de les supposer égales à zéro ; c'est particulariser la question quand on peut s'en dispenser, et par conséquent c'est la résoudre d'une manière moins élégante.</text:p>
      <text:p text:style-name="P6"/>
      <text:p text:style-name="P6">174. Le mérite essentiel, le sublime, on peut le dire, de la méthode infinitésimale, est de réunir la facilité des procédés ordinaires d'un simple calcul d'approximation à l'exactitude des résultats de l'analyse ordinaire. Cet avantage immense serait perdu, ou du moins fort diminué, si à cette méthode pure et simple, telle que nous l'a donnée Leibnitz, on voulait, sous l'apparence d'une plus grande rigueur soutenue dans tout le cours du calcul, en substituer d'autres moins naturelles, moins commodes, moins conformes à la marche probable des inventeurs. Si cette méthode est exacte dans les résultats, comme personne n'en doute aujourd'hui, si c'est toujours à elle qu'il faut en revenir dans les questions difficiles, comme il paraît encore que tout le monde en convient, pourquoi recourir à des moyens détournés et compliqués pour la suppléer? Pourquoi se contenter de l'appuyer sur des inductions et sur la conformité de ses résultats avec ceux que fournissent les autres méthodes, lorsqu'on peut la démontrer directement et <text:soft-page-break/>généralement, plus facilement peut-être qu'aucune de ces méthodes elles-mêmes? Les objections que l'on a faites contre elle portent toutes sur cette fausse supposition, que les erreurs commises dans le cours du calcul, en y négligeant les quantités infiniment petites, sont demeurées dans le résultat de ce calcul, quelque petites qu'on les suppose; or c'est ce qui n'est point : l'élimination les emporte toutes nécessairement, et il est singulier qu'on n'ait pas aperçu d'abord dans cette condition indispensable de l'élimination le véritable caractère des quantités infinitésimales et la réponse di<text:span text:style-name="T210">r</text:span>imante à toutes les objections.</text:p>
      <text:p text:style-name="P6"/>
      <text:h text:style-name="P254" text:outline-level="2"><text:bookmark-start text:name="__RefHeading___Toc7097_3664979770"/>Note Relative au n°16<text:span text:style-name="T210">2</text:span><text:bookmark-end text:name="__RefHeading___Toc7097_3664979770"/></text:h>
      <text:p text:style-name="P6"/>
      <text:p text:style-name="P6">1. Il y a une analogie remarquable entre la théorie des quantités négatives isolées et celle des quantités infinitésimales, en ce que les unes et les autres ne sauraient jamais être employées qu'auxiliairem<text:span text:style-name="T210">e</text:span>nt, et qu'elles, doivent nécessairement disparaître des résultats du calcul, pour que ces résultats devienn<text:span text:style-name="T210">e</text:span>nt parfaitement exacts et intelligibles : jusqu'alors ce ne sont que des formes algébriques plus ou moins implicites, et qui ne sont susceptibles d'aucune application immédiate.</text:p>
      <text:p text:style-name="P6"/>
      <text:p text:style-name="P6">2. Il paraît beaucoup plus difficile d'expliquer nettement ce qu'est une quantité négative isolée, que d<text:span text:style-name="T210">e</text:span> comprendre ce qu'est une quantité infinitésimale; car celle-ci, comme on l'a vu, est une quantité effective, au lieu que l'autre est un être de raison, puisqu'on n<text:span text:style-name="T210">e</text:span> pourrait l'obtenir que par une opération inexécutable.</text:p>
      <text:p text:style-name="P6"/>
      <text:p text:style-name="P6">3. Avancer qu'une quantité négative isolée est moindre que <text:span text:style-name="T210">0</text:span>, c'est couvrir la science des mathématiques, qui doit être celle de l'évidence, d'un nuage impénétrable, et s'engager dans un labyrinthe de paradoxes tous plus bizarres les uns que les autres: dire que ce n'est qu'une quantité opposée aux quantités positives, c'est ne rien dire du tout; parce qu'il faut expliquer ensuite ce que c'est que ces quantités opposées, recourir pour <text:soft-page-break/>cette explication à de nouvelles idées premières semblables à celles de la matière, du temps et de l'espace, c'est déclarer qu'on regarde la difficulté comme insoluble, et c'est en faire naître de nouvelles, car si l'on me donne pour exemple de quantités opposées un mouvement vers l'orient et un mouvement vers l'occident, ou un mouvement vers le nord et un mouvement vers le sud, je demanderai ce que c'est qu'un mouvement vers le nord-est, vers le nord-ouest, vers le sud-sud-ouest, etc., et de quels signes ces quantités devront être affectées dans le calcul ?</text:p>
      <text:p text:style-name="P6">La ressource des idées premières est sans doute com<text:span text:style-name="T210">m</text:span>ode pour éluder les difficultés, mais elle est peu philosophique lorsqu'elle n'est pas indispensable. La métaphysique des sciences peut ne pas contribuer beaucoup au progrès des méthodes, mais il y a des personnes qui s'en font une étude favorite, et c'est pour elles que j'ai composé cet opuscule. On pourrait également renvoyer la notion de l'infini mathématique aux idées premières, et les calculs fondés sur cette notion n'en seraient pas moins susceptibles de toutes les applications qu'on en fait : cependant, dit d'Alembert, « cette métaphysique, dont on a tant écrit, est encore plus importante <text:span text:style-name="T210">e</text:span>t peut-être plus difficile à développer que les règles mêmes de ce calcul. »</text:p>
      <text:p text:style-name="P6">Il me semble qu'on peut dire la même chose des quantités négatives isolées, et l'on peut en juger par les discussions dont elles ont été l'objet parmi les plus célèbres géomètres.</text:p>
      <text:p text:style-name="P6"/>
      <text:p text:style-name="P6">4. J'ai développé ailleurs ce qui m'a paru être la véritable théorie de ces sortes de quantités, et cette théorie a reçu un <text:soft-page-break/>accueil favorable parmi les savants. La seule objection que je sache y avoir été faite, est qu'elle peut paraître moins simple dans la pratique que celle qui était généralement adoptée. Cet inconvénient, je l'avoue, serait considérable s'il existait; mais comme je crois que c'est tout le contraire, je vais tâcher de résumer ici cette théorie le plus brièvement possible.</text:p>
      <text:p text:style-name="P6"/>
      <text:h text:style-name="P254" text:outline-level="2"><text:bookmark-start text:name="__RefHeading___Toc7099_3664979770"/>Principe Fondamental<text:bookmark-end text:name="__RefHeading___Toc7099_3664979770"/></text:h>
      <text:p text:style-name="P6"/>
      <text:p text:style-name="P6">5. Toute valeur négative trouvée pour une inconnue par la résolution d'une équation, exprime, abstraction faite du signe de cette valeur, la différence de deux autres quantités, dont la plus grande a été prise pour la plus petite, et la plus petite pour la plus grande, dans l'expression des conditions du problème.</text:p>
      <text:p text:style-name="P6"/>
      <text:p text:style-name="P99">Dém<text:span text:style-name="T210">onstration</text:span></text:p>
      <text:p text:style-name="P99">Pour mettre un problème en équations, on commence toujours par procéder comme dans la synthèse, c'est-à-dire que toutes les quantités sur lesquelles on établit le raisonnement sont considérées comme absolues. Donc si la solution du problème est possible, et qu'on n'ait point fait de fausses suppositions, on doit aussi trouver pour chaque quantité une valeur absolue. Donc si au contraire on ne trouve qu'une valeur négative ou imaginaire, on peut déjà conclure qu'il se trouve nécessairement quelque incompatibilité entre les conditions du problème et les hypothèses sur lesquelles le calcul est établi.</text:p>
      <text:p text:style-name="P6">Maintenant pour connaître en quoi consistent ces fausses suppositions qu'on peut avoir faites, je nomme x l'inconnue pour laquelle on a trouvé une valeur négative, et je suppose que cette valeur négative soit -p, on a donc trouvé x=-p, équation dans laquelle p est une quantité absolue : soit cette quantité absolue p = m - n, m et n étant aussi des quantités absolues. <text:soft-page-break/>Nous aurons par conséquent m&gt;n ; mais, puisqu'au contraire dans la mise en équation on a considéré x comme une quantité absolue, on a donc aussi supposé que sa valeur - p était une quantité absolue, c'est-à-dire qu'on a regardé -(m-n) ou (n-m) comme une quantité absolue. On a donc supposé n&gt;m, tandis qu'au contraire on a réellement, comme on l'a vu ci-dessus, m&gt;n. Donc la fausse supposition qui a été faite consiste en ce que des deux quantités m, n, dont p est la différence, la plus grande m a été prise pour la plus petite et la plus petite pour la plus grande : et puisque cette quantité absolue p n'est autre chose que la valeur -<text:span text:style-name="T210">p</text:span> trouvée pour l'inconnue, en faisant abstraction du signe, il s'ensuit que toute valeur négative, etc.; ce qu'il fallait démontrer.</text:p>
      <text:p text:style-name="P6"/>
      <text:p text:style-name="P6">6. On ne peut pas dire précisément que l'équation x=-p soit fausse, puisqu'elle exprime exactement les conditions proposées et les hypothèses sur lesquelles le calcul est établi ; mais ce sont ces conditions elles-mêmes ou ces hypothèses qui, étant contradictoires entre elles, empêchent que le résultat du calcul ne puisse avoir lieu sans modifications. Il s'agit donc de trouver quelles sont les modifications propres à rendre ce résultat explicite, sans en altérer l'exactitude, c'est-à-dire propres à le dégager des quantités inintelligibles qu'il contient ou des opérations inexécutables qu'il indique. Or pour cela il y a deux corrections à faire : la première consiste à changer le signe de l'inconnue dans les expressions algébriques qui la contiennent, afin que sa valeur dans l'équation finale devienne <text:soft-page-break/>positive ; la seconde est de faire aux conditions et hypothèses sur lesquelles le calcul est établi, un changement analogue, afin que les expressions algébriques se trouvent être toujours exactement la traduction de ces conditions et hypothèses : c'est sur quoi il n'y a pas plus de règles à donner que sur la manière de mettre un problème en équations : mais avec un peu d'habitude on aperçoit pour l'ordinaire très facilement quel doit être le résultat de ces modifications, et l'on se borne à faire la correction nécessaire dans la solution indiquée par l'équation finale, sans prendre la peine de recommencer le calcul : c'est ce qu'on appelle prendre les valeurs négatives en sens contraire des valeurs positives; ou prendre l'inconnue dans un sens contraire à celui qu'on lui avait attribué dans l'expression des conditions du problème. La nouvelle théorie ne change absolument rien à cet égard aux anciens procédés; elle ne fait qu'en rendre raison et en démontrer l'exactitude.</text:p>
      <text:p text:style-name="P6"/>
      <text:p text:style-name="P100">7. Supposons, par exemple, que, voulant connaître quelle est la valeur d'un gain présumé, on ait représenté ce gain par x, et qu'on ait trouvé pour équation finale</text:p>
      <text:p text:style-name="P170">x=-p;</text:p>
      <text:p text:style-name="P100">tout le monde en conclut, sans hésiter, qu'au lieu d'un gain présumé, il y a une perte réelle qui est égale à p. Mais il s'agit de le démontrer. Or, d'après les principes exposés ci-dessus, voici comment je raisonne.</text:p>
      <text:p text:style-name="P100"><text:soft-page-break/>Puisque x est un gain présumé, si je nomme m la fortune du joueur après l'événement de ce gain, et n sa fortune avant l'événement, le problème aura été mis en équation dans l'hypothèse qu'on avait </text:p>
      <text:p text:style-name="P170">x = m -n, </text:p>
      <text:p text:style-name="P100">et par conséquent <text:span text:style-name="T211">m</text:span> &gt; <text:span text:style-name="T211">n</text:span>; donc, puisqu'on a trouvé x<text:span text:style-name="T211">=-p</text:span> on a supposé aussi</text:p>
      <text:p text:style-name="P170">m - n = -p ou n - <text:span text:style-name="T211">m </text:span>= p, </text:p>
      <text:p text:style-name="P100">donc p étant une quantité absolue, on a supposé n&gt; m. On a donc supposé d'une part m &gt; <text:span text:style-name="T211">n</text:span>, et de l'autre n &gt; m donc on a fait tout ensemble deux hypothèses contradictoires.</text:p>
      <text:p text:style-name="P6">Mais puisque n est la fortune du joueur avant l'événement et m après, le résultat du calcul qui donne n&gt;m annonce que le joueur a perdu au lieu de gagner, c'est-à-dire que pour redresser l'hypothèse sur laquelle le calcul était établi, il faut regarder x comme représentant une perte et non un gain, et pour ne pas altérer par là l'exactitude du calcul, il faut en même temps changer le signe, ce qui donnera alors</text:p>
      <text:p text:style-name="P6">-x =-p ou x = p.</text:p>
      <text:p text:style-name="P6"/>
      <text:p text:style-name="P6">8. Ce raisonnement peut s'appliquer à tout autre cas, mais il n'est pas nécessaire de le répéter à chaque fois, de même qu'il n'est pas nécessaire de répéter la démonstration d'une proposition quelconque chaque fois qu'on en fait usage, il suffit qu'on puisse la donner au besoin ; de même il suffit d'avoir <text:soft-page-break/>établi le principe fondamental, pour demeurer convaincu qu'il est plus qu'inutile de recourir à des assertions aussi étranges que celle de dire, par exemple, qu'une perte est un gain négatif; ce n'est pas parce qu'une perte est un gain négatif qu'il a fallu substituer - x à x et changer en même temps la dénomination de gain en celle de perte ; mais uniquement parce qu'on s'était trompé dans la mise en équation, en appelant gain ce qui était perte. Il a donc fallu rétablir la véritable dénomination, et rectifier en même temps la fausse conséquence qu'on avait tirée de la première supposition.</text:p>
      <text:p text:style-name="P6">On peut bien, dans la conversation, dire qu'une perte est un gain négatif, parce que les expressions figurées y sont admises; mais elles sont absolument inintelligibles en mathématiques.</text:p>
      <text:p text:style-name="P6">Supposons que des joueurs assis autour d'une table soient convenus que le dixième du profit sera mis dans un tronc pour les pauvres : ne rirait-on pas de celui qui à la fin du jeu viendrait réclamer 100 écus sur le tronc, sous prétexte qu'ayant fait un gain négatif de <text:span text:style-name="T211">1000</text:span> écus, il doit retirer du tronc autant qu'il y aurait mis si son gain eût été positif? Ne lui dirait-on pas : nous comprenons tous que vous avez perdu 1000 écus, et nous en sommes fâchés pour vous, mais il n'en faut pas moins que vos 100 écus restent dans le tronc, parce que votre langage, tout clair qu'il est pour dépeindre votre aventure, n'est pas celui dont on se sert quand il s'agit de complet ? dans le calcul il faut appeler chaque chose par son nom.</text:p>
      <text:p text:style-name="P6"/>
      <text:p text:style-name="P6"><text:soft-page-break/>9. Maintenant pour généraliser cette doctrine, concevons un système quelconque variable de quantités. Supposons que les rapports ou relations quelconques qui existent entre ces quantités soient exprimées par des formules explicites, c'est-à-dire qui ne renferment que des quantités absolues et des opérations immédiatement exécutables.</text:p>
      <text:p text:style-name="P6">Soient m et n deux quelconques de ces quantités, dont l'une au moins soit supposée variable, et que ces deux quantités, par l'effet des changements qu'éprouve le système, deviennent alternativement chacune la plus grande des deux ; supposons enfin que les formules demeurent les mêmes pour toutes les valeurs qu'on attribuera aux deux quantités m et n; cela posé, je nommer la différence variable de ces deux quantités m, n, c'est-à-dire la plus grande moins la plus petite.</text:p>
      <text:p text:style-name="P6">Puisque par hypothèse m, n, sont des quantités absolues, et qu'elles deviennent alternativement chacune plus grande que l'autre, il suit que la quantité p sera aussi toujours une quantité absolue, et que l'on aura tantôt p = m - n, et tantôt p = n - m, suivant qu'on aura m&gt;n ou n&gt;m.</text:p>
      <text:p text:style-name="P100">Représentons par p' la quantité p pour le cas où on a m&gt; n, et par p'' pour le cas où l'on a n &gt; m : cela posé, les valeurs de p' sont toutes appelées directes les unes à l'égard des autres, aussi bien que toutes les valeurs de p'' entre elles; mais les valeurs de p' sont dites inverses à l'égard des valeurs de p'', et réciproquement.</text:p>
      <text:p text:style-name="P6">Ces quantités n'en sont pas moins toutes des quantités absolues, puisqu'elles n'expriment jamais que la plus grande des deux <text:soft-page-break/>quantités absolues m, <text:span text:style-name="T211">n</text:span>, moins la plus petite; mais elles ne sauraient avoir lieu simultanément, et elles se rapportent à différents états consécutifs du système.</text:p>
      <text:p text:style-name="P6">Maintenant considérons ce système dans un état quelconque, et que dans les formules qui s'y rapportent se trouve la quantité <text:span text:style-name="T211">p</text:span>. Voyons comment je pourrais en éliminer cette quantité p', et y faire entrer à sa place la quantité p" inverse à l'égard de l'autre.</text:p>
      <text:p text:style-name="P100">Je commence par mettre au lieu de p' la quantité (m - n) qui lui est égale : ensuite j'observe que les formules s'appliquent par hypothèse à toutes les valeurs qui doivent être attribuées à m et à n, lesquelles peuvent devenir alternativement chacune plus grande que l'autre; je puis donc supposer que le système change de manière que n devienne plus grande que m, sans que ces formules entre m et n cessent d'avoir lieu. Supposons donc en effet n &gt; m; m- n devient une quantité inintelligible, je la mets sous cette forme - (n - m), et puisque nous avons alors (n - m) = p'', nous aurons - p' à substituer à - (n - m) qui avait elle-même été substituée à (m - n), et celle-ci à p'. Donc le tout se réduit à substituer immédiatement - p'' au lieu de p ou, ce qui revient au même, il n'y a qu'à mettre partout p, et lorsqu'on voudra passer d'un état du système à l'autre, il faudra, </text:p>
      <text:p text:style-name="P100">1°. changer le signe de cette quantité absolue ; </text:p>
      <text:p text:style-name="P100">2<text:span text:style-name="T211">°.</text:span> lui attribuer en même temps la signification d'une quantité inverse relativement à celle qu'on lui avait attribuée d'abord : opération semblable à celle que nous avons indiquée ci-dessus pour le gain et la perte. De là nous pouvons conclure ce principe général :</text:p>
      <text:p text:style-name="P6"><text:soft-page-break/></text:p>
      <text:p text:style-name="P6">10. Toutes les fois qu'on veut passer d'un état quelconque du système à un autre, et rendre immédiatement applicables à celui-ci les formules qui étaient immédiatement applicables au premier, il faut changer le signe de toutes les quantités qui se trouvent respectivement inverses, de l'un à l'autre de ces états différents du même système.</text:p>
      <text:p text:style-name="P100">Et réciproquement : Si dans les formules qui sont immédiatement applicables à un état quelconque du système, on vient à changer le signe d'une ou de plusieurs des quantités qui y entrent, les formules ainsi modifiées n'appartiendront plus au même état de système, mais à un autre, dont les quantités qui ont été changées de signe se trouvent respectivement inverses, à l'égard de leurs correspondantes dans le premier état du système.</text:p>
      <text:p text:style-name="P100"/>
      <text:p text:style-name="P100">11. Si l'on ne changeait pas le signe des quantités qui, dans le nouvel état du système, se trouvent inverses à l'égard de leurs correspondantes dans le premier, il est évident qu'en tirant leurs valeurs par la résolution des équations, ces valeurs seraient négatives, parce qu'elles porteraient partout le signe contraire à celui qu'elles doivent avoir; c'est ce qui fait que l'on exprime ordinairement cet état de choses, en disant que ces quantités deviennent négatives : mais cette expression est très impropre, et capable d'induire en erreur, car ce ne sont point ces quantités elles-mêmes qui deviennent négatives, mais ce sont seulement les valeurs que leur assignent les équations. Or ces valeurs sont <text:soft-page-break/>fausses, les véritables valeurs sont celles qui n'ont lieu que quand le changement de signe est fait; jusque-là l'opération n'est pas complète, les quantités appartiennent au nouvel état du système quant à leurs valeurs absolues, et à l'ancien quant aux signes dont elles sont affectées.</text:p>
      <text:p text:style-name="P6">Il ne faut donc point perdre de vue que les quantités dites inverses ne le sont jamais que respectivement d'un état à l'autre du même système ; que ce ne sont jamais que des quantités absolues, qui se trouvent tantôt positives, tantôt négatives, suivant les transformations que l'on fait subir aux équations où elles se trouvent; et qu'enfin aucune quantité n'est négative par sa nature, mais seulement par le signe qui la précède transitoirement dans les expressions algébriques. Le signe plus marque l'addition, le signe moins marque la soustraction, rien au delà; tout autre emploi de ces signes n'est que l'effet d'une transformation algébrique, qui ne s'admet dans le calcul que par induction.</text:p>
      <text:p text:style-name="P6"/>
      <text:p text:style-name="P6">12. C'est l'habitude du calcul qui apprend à discerner tout de suite les quantités qui deviennent inverses, en passant d'un état à l'autre du système, et qui par conséquent doivent changer de signe lorsqu'on veut rendre immédiatement applicable à ce second état du système les formules qui ne se rapportaient explicitement qu'au premier. Tout le monde, par exemple, aperçoit que quand on veut appliquer les formules trouvées pour le cosinus d'un arc moindre que le quart de la circonférence, au cosinus d'un arc plus grand que le quart et <text:soft-page-break/>moindre que les trois quarts, il faut en changer le signe : mais ce n'est pas, comme on le suppose ordinairement, que ce cosinus devienne négatif; il peut être tantôt négatif et tantôt positif, suivant qu'on le fera passer d'un membre de l'équation à l'autre, où il pourra se trouver; mais par lui-même, c'est toujours une quantité absolue, et c'est pour cette raison même qu'il faut changer le signe qu'il avait dans les formules du système primitif, c'est-à-dire du premier quart de circonférence sur lequel les raisonnements ont été établis. Autrement ces formules, qui étaient exactes pour ce premier quadrant, ne le seraient pas pour le second, comme cela se prouve évidemment en cherchant directement parla synthèse les formules relatives à ce second quadrant.</text:p>
      <text:p text:style-name="P6">En supposant d'une part, comme on le fait ordinairement, que les formules immédiatement applicables aux angles aigus le sont également aux angles obtus, et de l'autre, que le cosinus des angles obtus est négatif, on fait tout à la fois deux fausses suppositions; mais ces fausses suppositions se corrigent l'une par l'autre : car si l'on nomme a l'angle aigu, on aura cos <text:span text:style-name="T212">a </text:span>=<text:span text:style-name="T212">1 -</text:span> sin verse a; ainsi, en supposant que la même formule s'applique à l'angle obtus, on suppose également que le cosinus de celui-ci est 1 - sin verse a, tandis qu'au contraire il est réellement sin verse a - 1. On met donc dans le calcul 1 - sin verse a au lieu de sin verse a - l, ou 1 - sin verse a au lieu de- (1 - sin verse a), ou cos a au lieu de - cos a.</text:p>
      <text:p text:style-name="P6"/>
      <text:p text:style-name="P6"><text:soft-page-break/>Mais, comme, en vertu de la seconde supposition, le cosinus d'un angle obtus est regardé comme négatif, c'est-à-dire comme devant changer de signe dans le résultat du calcul, on remet dans ce résultat - cos a au lieu de cos a. De sorte que par les deux opérations successives on met d'abord cos a au lieu de - cos a, et ensuite - cos a au lieu de cos a, ce qui revient au même que si l'on n'avait rien changé. Mais on y a trouvé ainsi l'avantage de n'employer dans le cours du calcul qu'une même formule pour l'angle aigu et pour l'angle obtus.</text:p>
      <text:p text:style-name="P6"/>
      <text:p text:style-name="P6">13. De même pour les courbes, en regardant comme immédiatement applicable aux quatre régions l'équation qui n'est immédiatement applicable qu'à une seule, on fait dans le cours du calcul une fausse supposition, mais on corrige cette fausse supposition dans le résultat de ce calcul, en y regardant comme négatives, c'est-à-dire comme portant le signe contraire à celui qu'elles devraient avoir, les coordonnées qui se trouvent, par rapport à leur axe, du côté opposé à celui pour lequel l'équation se trouvait en effet immédiatement applicable.</text:p>
      <text:p text:style-name="P6">Tout cela se prouve facilement par la transformation des coordonnées, mais il est inutile de recommencer à chaque fois les raisonnements qui établissent cette espèce de compensation produite par des hypothèses qui se corrigent l'une par l'autre. Il faut considérer ces hypothèses comme des moyens ingénieux de donner aux questions plus de généralité en réunissant sous une même formule tous les problèmes du même genre, ou qui, sans être absolument identiques, ont cependant assez de <text:soft-page-break/>connexion entre eux pour qu'on puisse passer de l'une à l'autre par de simples modifications dans les signes.</text:p>
      <text:p text:style-name="P6"/>
      <text:p text:style-name="P101">14. On connaît, par exemple, la formule</text:p>
      <text:p text:style-name="P171">cos (a + b) = cos a cos b - sin a sin b;... (A)</text:p>
      <text:p text:style-name="P102">mais cette formule ne se rapporte immédiatement qu'au cas où les trois arcs a, b, a + b, sont tous moindres que le quart de la circonférence; car si on voulait l'appliquer immédiatement et sans modification aux arcs plus grands, on se tromperait, ainsi que l'on peut s'en convaincre facilement, en cherchant directement par la synthèse les formules propres aux différents cas. Or voici ce que l'on fait pour étendre cette formule à tous les cas. On la considère comme générale en effet pendant tout le cours du calcul, ce qui est une fausse supposition; mais pour corriger dans le résultat l'effet de cette fausse supposition, on y regarde comme négatifs les cosinus des arcs plus grands que le quart de circonférence, et moins grands que les trois quarts, c'est-à-dire comme devant changer de signe pour le second et le troisième quadrant, et quant aux sinus, on les regarde comme négatifs, c'est-à-dire comme devant changer de signe pour le troisième et le quatrième quadrant; ce qui ramène dans chaque cas la formule à ce qu'elle doit être, c'est-à-dire à ce qu'elle serait réellement si on l'avait cherchée directement par la synthèse. Ainsi, par exemple, si, a et b restant chacun moindre que le quart de circonférence, a + b est cependant plus grand, il faudra donner le signe négatif à </text:p>
      <text:p text:style-name="P172"><text:soft-page-break/>cos (<text:span text:style-name="T213">a</text:span>+<text:span text:style-name="T213">b</text:span>),</text:p>
      <text:p text:style-name="P102"><text:s/>et la formule deviendra</text:p>
      <text:p text:style-name="P172">- cos (a<text:span text:style-name="T213">+</text:span>b) = cos a cos b - sin a sin <text:span text:style-name="T213">b</text:span>,</text:p>
      <text:p text:style-name="P102">ou </text:p>
      <text:p text:style-name="P172">cos (a- b) <text:span text:style-name="T213">= </text:span>sin a sin b - cos a cos b; ... (B)</text:p>
      <text:p text:style-name="P6">formule qui est en effet celle que l'on trouve directement dans ce cas par la synthèse.</text:p>
      <text:p text:style-name="P6">Représentons en général par siv et cov le sinus verse et le cosinus verse d'un arc quelconque ; on aura pour l'équation du cercle</text:p>
      <text:p text:style-name="P172">(1 + siv)<text:span text:style-name="T12">2</text:span> + (i - <text:span text:style-name="T213">cov</text:span>)<text:span text:style-name="T12">2</text:span> = 1; </text:p>
      <text:p text:style-name="P102">et cette équation s'applique immédiatement à tous les points de la circonférence : nous pouvons donc nous en servir pour donner à la formule (A) trouvée ci-dessus, toute la généralité dont elle est susceptible. Car si on élimine les sinus et les cosinus pour y faire entrer les sinus verse et cosinus verse, on aura </text:p>
      <text:p text:style-name="P172"><text:span text:style-name="T213">1</text:span>-si<text:span text:style-name="T213">v</text:span> (a<text:span text:style-name="T213">+</text:span>b) = <text:span text:style-name="T213">(1</text:span> - siv a) (<text:span text:style-name="T213">1</text:span> - siv b) - (<text:span text:style-name="T213">1 -</text:span> cov a) (<text:span text:style-name="T213">1-</text:span>co<text:span text:style-name="T213">v</text:span> b),... (C)</text:p>
      <text:p text:style-name="P102">formule qui est immédiatement applicable aux quatre régions de la circonférence, sans aucune modification.</text:p>
      <text:p text:style-name="P102">Pour le premier quadrant, comme on a</text:p>
      <text:p text:style-name="P102">siv(a<text:span text:style-name="T213">+b)</text:span>&lt;<text:span text:style-name="T213">1</text:span>, siv a &lt; 1, si<text:span text:style-name="T213">v</text:span> b &lt; <text:span text:style-name="T213">1,</text:span> co<text:span text:style-name="T213">v</text:span> a &lt; <text:span text:style-name="T213">1</text:span>, co<text:span text:style-name="T213">v</text:span> b &lt; 1,</text:p>
      <text:p text:style-name="P102"><text:soft-page-break/>la formule entre les sinus et cosinus redeviendra la formule (A) elle-même. Pour le second quadrant, en supposant (a + b) plus grand que le quart de circonférence, mais a et b chacun moindre, on aura </text:p>
      <text:p text:style-name="P102">siv <text:span text:style-name="T213">(</text:span>a<text:span text:style-name="T213">+</text:span>b) &gt; <text:span text:style-name="T213">1</text:span>, si<text:span text:style-name="T213">v</text:span> a &lt; <text:span text:style-name="T213">1</text:span>, si<text:span text:style-name="T213">v</text:span> b &lt; <text:span text:style-name="T213">1</text:span>, etc...; </text:p>
      <text:p text:style-name="P103">donc la formule deviendra </text:p>
      <text:p text:style-name="P103">-<text:span text:style-name="T214">(</text:span>si<text:span text:style-name="T214">v</text:span>(a<text:span text:style-name="T214">+</text:span>b)-<text:span text:style-name="T214">1)</text:span>=(<text:span text:style-name="T214">1</text:span>-siv a) (<text:span text:style-name="T214">1</text:span>-siv b) - (<text:span text:style-name="T214">1</text:span> - cov a) (<text:span text:style-name="T214">1</text:span> - cov b), </text:p>
      <text:p text:style-name="P103">ou, en rétablissant les sinus et cosinus, et réduisant, </text:p>
      <text:p text:style-name="P103">cos (a + b) = sin a sin <text:span text:style-name="T214">b</text:span> - cos a cos b; </text:p>
      <text:p text:style-name="P103">équation conforme à la formule (B).</text:p>
      <text:p text:style-name="P6">On doit donc regarder les formules (A) et (B) comme relatives à des cas particuliers et comme dérivées d'une même formule générale qui les comprend toutes; c'est la formule (C), et lorsque dans, l'usage habituel on emploie l'une de ces formules particulières, telles que (A) comme générale, on ne doit point oublier qu'elle ne fait réellement que représenter cette formule générale, jusqu'à ce que le moment soit venu d'y faire les modifications convenables, mais que ce n'est pas la formule générale elle-même, puisque, si c'était elle, il n'y aurait besoin d'aucune modification.</text:p>
      <text:p text:style-name="P6"/>
      <text:p text:style-name="P6">15. Pour juger facilement quelles doivent être les modifications qui doivent avoir lieu dans chaque cas particulier, lorsqu'on n'emploie pas la formule générale, nous formerons le tableau <text:soft-page-break/>suivant, qui contient les valeurs absolues de toutes les quantités angulaires relatives aux quatre régions du cercle, toutes exprimées en valeurs des sinus et cosinus verses.</text:p>
      <table:table table:name="Tableau2" table:style-name="Tableau2">
        <table:table-column table:style-name="Tableau2.A" table:number-columns-repeated="3"/>
        <table:table-column table:style-name="Tableau2.D"/>
        <table:table-row>
          <table:table-cell table:style-name="Tableau2.A1" office:value-type="string">
            <text:p text:style-name="P238">Premier quadrant …</text:p>
          </table:table-cell>
          <table:table-cell table:style-name="Tableau2.A1" office:value-type="string">
            <text:p text:style-name="P238">Deuxième quadrant …</text:p>
          </table:table-cell>
          <table:table-cell table:style-name="Tableau2.A1" office:value-type="string">
            <text:p text:style-name="P238">Troisième</text:p>
            <text:p text:style-name="P238">quadrant …</text:p>
          </table:table-cell>
          <table:table-cell table:style-name="Tableau2.A1" office:value-type="string">
            <text:p text:style-name="P238">Quatrième quadrant …</text:p>
          </table:table-cell>
        </table:table-row>
        <table:table-row table:style-name="Tableau2.2">
          <table:table-cell table:style-name="Tableau2.A1" office:value-type="string">
            <text:p text:style-name="P238">sin a=1-cov a</text:p>
            <text:p text:style-name="P238">cos a=1-siv a</text:p>
          </table:table-cell>
          <table:table-cell table:style-name="Tableau2.A1" office:value-type="string">
            <text:p text:style-name="P238">sin a=1-cov a</text:p>
            <text:p text:style-name="P238">cos a=siv a-1</text:p>
          </table:table-cell>
          <table:table-cell table:style-name="Tableau2.A1" office:value-type="string">
            <text:p text:style-name="P238">sin a=cov a-1</text:p>
            <text:p text:style-name="P238">cos a=siv a-1</text:p>
          </table:table-cell>
          <table:table-cell table:style-name="Tableau2.A1" office:value-type="string">
            <text:p text:style-name="P238">sin a=cov a-1</text:p>
            <text:p text:style-name="P238">cos a=1-siv a</text:p>
          </table:table-cell>
        </table:table-row>
        <table:table-row table:style-name="Tableau2.2">
          <table:table-cell table:style-name="Tableau2.A1" office:value-type="string">
            <text:p text:style-name="P238"><text:span text:style-name="T219">t</text:span>ang a =<draw:frame draw:style-name="fr1" draw:name="Objet1" text:anchor-type="as-char" svg:y="-0.619cm" svg:width="1.732cm" svg:height="0.998cm" draw:z-index="318"><draw:object xlink:href="./Object 1" xlink:type="simple" xlink:show="embed" xlink:actuate="onLoad"/><draw:image xlink:href="./ObjectReplacements/Object 1" xlink:type="simple" xlink:show="embed" xlink:actuate="onLoad"/></draw:frame></text:p>
          </table:table-cell>
          <table:table-cell table:style-name="Tableau2.A1" office:value-type="string">
            <text:p text:style-name="P239"><text:span text:style-name="T219">t</text:span>ang a =</text:p>
            <text:p text:style-name="P239"><draw:frame draw:style-name="fr1" draw:name="Objet320" text:anchor-type="as-char" svg:y="-0.619cm" svg:width="1.732cm" svg:height="0.998cm" draw:z-index="319"><draw:object xlink:href="./Object 320" xlink:type="simple" xlink:show="embed" xlink:actuate="onLoad"/><draw:image xlink:href="./ObjectReplacements/Object 320" xlink:type="simple" xlink:show="embed" xlink:actuate="onLoad"/><svg:desc>formule</svg:desc></draw:frame></text:p>
          </table:table-cell>
          <table:table-cell table:style-name="Tableau2.A1" office:value-type="string">
            <text:p text:style-name="P239"><text:span text:style-name="T219">t</text:span>ang a =</text:p>
            <text:p text:style-name="P239"><draw:frame draw:style-name="fr1" draw:name="Objet321" text:anchor-type="as-char" svg:y="-0.619cm" svg:width="1.732cm" svg:height="0.998cm" draw:z-index="320"><draw:object xlink:href="./Object 321" xlink:type="simple" xlink:show="embed" xlink:actuate="onLoad"/><draw:image xlink:href="./ObjectReplacements/Object 321" xlink:type="simple" xlink:show="embed" xlink:actuate="onLoad"/><svg:desc>formule</svg:desc></draw:frame></text:p>
          </table:table-cell>
          <table:table-cell table:style-name="Tableau2.A1" office:value-type="string">
            <text:p text:style-name="P239"><text:span text:style-name="T219">t</text:span>ang a =</text:p>
            <text:p text:style-name="P239"><draw:frame draw:style-name="fr1" draw:name="Objet322" text:anchor-type="as-char" svg:y="-0.619cm" svg:width="1.732cm" svg:height="0.998cm" draw:z-index="321"><draw:object xlink:href="./Object 322" xlink:type="simple" xlink:show="embed" xlink:actuate="onLoad"/><draw:image xlink:href="./ObjectReplacements/Object 322" xlink:type="simple" xlink:show="embed" xlink:actuate="onLoad"/><svg:desc>formule</svg:desc></draw:frame></text:p>
          </table:table-cell>
        </table:table-row>
        <table:table-row table:style-name="Tableau2.2">
          <table:table-cell table:style-name="Tableau2.A1" office:value-type="string">
            <text:p text:style-name="P243">cot a =</text:p>
            <text:p text:style-name="P243"><draw:frame draw:style-name="fr1" draw:name="Objet323" text:anchor-type="as-char" svg:y="-0.619cm" svg:width="1.732cm" svg:height="0.998cm" draw:z-index="322"><draw:object xlink:href="./Object 323" xlink:type="simple" xlink:show="embed" xlink:actuate="onLoad"/><draw:image xlink:href="./ObjectReplacements/Object 323" xlink:type="simple" xlink:show="embed" xlink:actuate="onLoad"/><svg:desc>formule</svg:desc></draw:frame></text:p>
          </table:table-cell>
          <table:table-cell table:style-name="Tableau2.A1" office:value-type="string">
            <text:p text:style-name="P243">cot a =</text:p>
            <text:p text:style-name="P243"><draw:frame draw:style-name="fr1" draw:name="Objet325" text:anchor-type="as-char" svg:y="-0.619cm" svg:width="1.732cm" svg:height="0.998cm" draw:z-index="325"><draw:object xlink:href="./Object 325" xlink:type="simple" xlink:show="embed" xlink:actuate="onLoad"/><draw:image xlink:href="./ObjectReplacements/Object 325" xlink:type="simple" xlink:show="embed" xlink:actuate="onLoad"/><svg:desc>formule</svg:desc></draw:frame></text:p>
          </table:table-cell>
          <table:table-cell table:style-name="Tableau2.A1" office:value-type="string">
            <text:p text:style-name="P243">cot a =</text:p>
            <text:p text:style-name="P243"><draw:frame draw:style-name="fr1" draw:name="Objet326" text:anchor-type="as-char" svg:y="-0.619cm" svg:width="1.732cm" svg:height="0.998cm" draw:z-index="334"><draw:object xlink:href="./Object 326" xlink:type="simple" xlink:show="embed" xlink:actuate="onLoad"/><draw:image xlink:href="./ObjectReplacements/Object 326" xlink:type="simple" xlink:show="embed" xlink:actuate="onLoad"/><svg:desc>formule</svg:desc></draw:frame></text:p>
          </table:table-cell>
          <table:table-cell table:style-name="Tableau2.A1" office:value-type="string">
            <text:p text:style-name="P243">cot a =</text:p>
            <text:p text:style-name="P243"><draw:frame draw:style-name="fr1" draw:name="Objet324" text:anchor-type="as-char" svg:y="-0.619cm" svg:width="1.732cm" svg:height="0.998cm" draw:z-index="323"><draw:object xlink:href="./Object 324" xlink:type="simple" xlink:show="embed" xlink:actuate="onLoad"/><draw:image xlink:href="./ObjectReplacements/Object 324" xlink:type="simple" xlink:show="embed" xlink:actuate="onLoad"/><svg:desc>formule</svg:desc></draw:frame></text:p>
          </table:table-cell>
        </table:table-row>
        <table:table-row table:style-name="Tableau2.2">
          <table:table-cell table:style-name="Tableau2.A1" office:value-type="string">
            <text:p text:style-name="P244">séc a =</text:p>
            <text:p text:style-name="P244"><draw:frame draw:style-name="fr1" draw:name="Objet327" text:anchor-type="as-char" svg:y="-0.619cm" svg:width="1.625cm" svg:height="0.998cm" draw:z-index="326"><draw:object xlink:href="./Object 327" xlink:type="simple" xlink:show="embed" xlink:actuate="onLoad"/><draw:image xlink:href="./ObjectReplacements/Object 327" xlink:type="simple" xlink:show="embed" xlink:actuate="onLoad"/><svg:desc>formule</svg:desc></draw:frame></text:p>
          </table:table-cell>
          <table:table-cell table:style-name="Tableau2.A1" office:value-type="string">
            <text:p text:style-name="P244">séc a =</text:p>
            <text:p text:style-name="P244"><draw:frame draw:style-name="fr1" draw:name="Objet328" text:anchor-type="as-char" svg:y="-0.619cm" svg:width="1.625cm" svg:height="0.998cm" draw:z-index="327"><draw:object xlink:href="./Object 328" xlink:type="simple" xlink:show="embed" xlink:actuate="onLoad"/><draw:image xlink:href="./ObjectReplacements/Object 328" xlink:type="simple" xlink:show="embed" xlink:actuate="onLoad"/><svg:desc>formule</svg:desc></draw:frame></text:p>
          </table:table-cell>
          <table:table-cell table:style-name="Tableau2.A1" office:value-type="string">
            <text:p text:style-name="P244">séc a =</text:p>
            <text:p text:style-name="P244"><draw:frame draw:style-name="fr1" draw:name="Objet329" text:anchor-type="as-char" svg:y="-0.619cm" svg:width="1.625cm" svg:height="0.998cm" draw:z-index="328"><draw:object xlink:href="./Object 329" xlink:type="simple" xlink:show="embed" xlink:actuate="onLoad"/><draw:image xlink:href="./ObjectReplacements/Object 329" xlink:type="simple" xlink:show="embed" xlink:actuate="onLoad"/><svg:desc>formule</svg:desc></draw:frame></text:p>
          </table:table-cell>
          <table:table-cell table:style-name="Tableau2.A1" office:value-type="string">
            <text:p text:style-name="P244">séc a =</text:p>
            <text:p text:style-name="P244"><draw:frame draw:style-name="fr1" draw:name="Objet330" text:anchor-type="as-char" svg:y="-0.619cm" svg:width="1.625cm" svg:height="0.998cm" draw:z-index="329"><draw:object xlink:href="./Object 330" xlink:type="simple" xlink:show="embed" xlink:actuate="onLoad"/><draw:image xlink:href="./ObjectReplacements/Object 330" xlink:type="simple" xlink:show="embed" xlink:actuate="onLoad"/><svg:desc>formule</svg:desc></draw:frame></text:p>
          </table:table-cell>
        </table:table-row>
        <table:table-row table:style-name="Tableau2.2">
          <table:table-cell table:style-name="Tableau2.A1" office:value-type="string">
            <text:p text:style-name="P245"><text:span text:style-name="T220">co</text:span>séc a =</text:p>
            <text:p text:style-name="P245"><draw:frame draw:style-name="fr1" draw:name="Objet331" text:anchor-type="as-char" svg:y="-0.619cm" svg:width="1.732cm" svg:height="0.998cm" draw:z-index="330"><draw:object xlink:href="./Object 331" xlink:type="simple" xlink:show="embed" xlink:actuate="onLoad"/><draw:image xlink:href="./ObjectReplacements/Object 331" xlink:type="simple" xlink:show="embed" xlink:actuate="onLoad"/><svg:desc>formule</svg:desc></draw:frame></text:p>
          </table:table-cell>
          <table:table-cell table:style-name="Tableau2.A1" office:value-type="string">
            <text:p text:style-name="P245"><text:span text:style-name="T220">co</text:span>séc a =</text:p>
            <text:p text:style-name="P245"><draw:frame draw:style-name="fr1" draw:name="Objet332" text:anchor-type="as-char" svg:y="-0.619cm" svg:width="1.732cm" svg:height="0.998cm" draw:z-index="331"><draw:object xlink:href="./Object 332" xlink:type="simple" xlink:show="embed" xlink:actuate="onLoad"/><draw:image xlink:href="./ObjectReplacements/Object 332" xlink:type="simple" xlink:show="embed" xlink:actuate="onLoad"/><svg:desc>formule</svg:desc></draw:frame></text:p>
          </table:table-cell>
          <table:table-cell table:style-name="Tableau2.A1" office:value-type="string">
            <text:p text:style-name="P245"><text:span text:style-name="T220">co</text:span>séc a =</text:p>
            <text:p text:style-name="P245"><draw:frame draw:style-name="fr1" draw:name="Objet333" text:anchor-type="as-char" svg:y="-0.619cm" svg:width="1.732cm" svg:height="0.998cm" draw:z-index="332"><draw:object xlink:href="./Object 333" xlink:type="simple" xlink:show="embed" xlink:actuate="onLoad"/><draw:image xlink:href="./ObjectReplacements/Object 333" xlink:type="simple" xlink:show="embed" xlink:actuate="onLoad"/><svg:desc>formule</svg:desc></draw:frame></text:p>
          </table:table-cell>
          <table:table-cell table:style-name="Tableau2.A1" office:value-type="string">
            <text:p text:style-name="P245"><text:span text:style-name="T220">co</text:span>séc a =</text:p>
            <text:p text:style-name="P245"><draw:frame draw:style-name="fr1" draw:name="Objet334" text:anchor-type="as-char" svg:y="-0.619cm" svg:width="1.732cm" svg:height="0.998cm" draw:z-index="333"><draw:object xlink:href="./Object 334" xlink:type="simple" xlink:show="embed" xlink:actuate="onLoad"/><draw:image xlink:href="./ObjectReplacements/Object 334" xlink:type="simple" xlink:show="embed" xlink:actuate="onLoad"/><svg:desc>formule</svg:desc></draw:frame></text:p>
          </table:table-cell>
        </table:table-row>
      </table:table>
      <text:p text:style-name="P6"/>
      <text:p text:style-name="P6">16. Ce tab<text:span text:style-name="T214">l</text:span>eau, d<text:span text:style-name="T214">o</text:span>nt la formation est évidente, indique tout de suite la modification qui doit être faite à chacune des formules qui se trouvent immédiatement applicables à un état quelconque du système pour les rendre immédiatement applicables à un autre : par exemple, en prenant pour terme de comparaison les formules relatives au premier quadrant, comme on le fait ordinairement. Nous y trouvons</text:p>
      <text:p text:style-name="P145">cos a=<text:span text:style-name="T214">1</text:span>-siv a,</text:p>
      <text:p text:style-name="P108"><text:soft-page-break/>et pour le second quadrant nous trouvons </text:p>
      <text:p text:style-name="P174">co<text:span text:style-name="T221">s</text:span> a = si<text:span text:style-name="T221">v</text:span> <text:span text:style-name="T221">a</text:span>-<text:span text:style-name="T221">1</text:span> ;</text:p>
      <text:p text:style-name="P108">donc dans le second quadrant le cosinus est inverse à l'égard de ce qu'il est dans le premier quadrant. Donc, suivant le principe général, pour rendre immédiatement applicables au second quadrant les formules qui se trouvent immédiatement applicables au premier, il faut y changer le signe du cosinus.</text:p>
      <text:p text:style-name="P109">Comme dans ce second quadrant on a </text:p>
      <text:p text:style-name="P173">cos a = siv a-<text:span text:style-name="T222">1</text:span> ou cos a==- (<text:span text:style-name="T222">1</text:span>-si<text:span text:style-name="T222">v </text:span>a) ;</text:p>
      <text:p text:style-name="P109">tandis que dans le premier on a au contraire </text:p>
      <text:p text:style-name="P173">cos a <text:span text:style-name="T222">=</text:span> <text:span text:style-name="T222">1</text:span> - si<text:span text:style-name="T222">v</text:span> a, </text:p>
      <text:p text:style-name="P110">on est dans l'usage d'exprimer cette corrélation des deux cosinus, en disant que le cosinus devient négatif dans le second quadrant; mais c'est une expression impropre, comme nous l'avons déjà remarqué: le cosinus n'est négatif, ni dans le premier, ni dans, le second quadrant, ni dans aucun autre; pour qu'il fût négatif dans le second quadrant, par exemple, il faudrait que sa valeur, qui est alors, comme on vient de le voir,</text:p>
      <text:p text:style-name="P175">- (<text:span text:style-name="T223">1</text:span>-siv a),</text:p>
      <text:p text:style-name="P110">fut réellement négative comme elle en a l'apparence; mais comme dans ce second quadrant on a </text:p>
      <text:p text:style-name="P110">si<text:span text:style-name="T223">v</text:span> a &gt; y, </text:p>
      <text:p text:style-name="P110">il suit que </text:p>
      <text:p text:style-name="P110"><text:soft-page-break/>(<text:span text:style-name="T223">1</text:span>-siv a)</text:p>
      <text:p text:style-name="P6">est elle-même une quantité négative, et que par conséquent - (<text:span text:style-name="T223">1</text:span>-si<text:span text:style-name="T223">v</text:span> a) redevient une quantité positive.</text:p>
      <text:p text:style-name="P6"/>
      <text:p text:style-name="P6">17. Pour donner encore un exemple de l'usage de ce tableau, je chercherai comment on doit modifier les formules du premier quadrant pour les rendre immédiatement applicables au troisième, en supposant que la sécante s'y trouve.</text:p>
      <text:p text:style-name="P6">Je vois que dans le premier quadrant on a</text:p>
      <text:p text:style-name="P246">séc a = <draw:frame draw:style-name="fr1" draw:name="Objet335" text:anchor-type="as-char" svg:y="-0.619cm" svg:width="1.625cm" svg:height="0.998cm" draw:z-index="324"><draw:object xlink:href="./Object 335" xlink:type="simple" xlink:show="embed" xlink:actuate="onLoad"/><draw:image xlink:href="./ObjectReplacements/Object 335" xlink:type="simple" xlink:show="embed" xlink:actuate="onLoad"/><svg:desc>formule</svg:desc></draw:frame></text:p>
      <text:p text:style-name="P6">et dans le troisième,</text:p>
      <text:p text:style-name="P246">séc a = <draw:frame draw:style-name="fr1" draw:name="Objet336" text:anchor-type="as-char" svg:y="-0.619cm" svg:width="1.625cm" svg:height="0.998cm" draw:z-index="335"><draw:object xlink:href="./Object 336" xlink:type="simple" xlink:show="embed" xlink:actuate="onLoad"/><draw:image xlink:href="./ObjectReplacements/Object 336" xlink:type="simple" xlink:show="embed" xlink:actuate="onLoad"/><svg:desc>formule</svg:desc></draw:frame></text:p>
      <text:p text:style-name="P110">Or, pour ramener cette dernière équation à la même forme que la première, il faudrait changer le signe; j'en conclus que la sécante du troisième quadrant est inverse à l'égard de celle du premier, et qu'il faut par conséquent changer en effet le signe dans les formules. Pour nous en convaincre, multiplions dans l'équation </text:p>
      <text:p text:style-name="P246">séc a = <draw:frame draw:style-name="fr1" draw:name="Objet337" text:anchor-type="as-char" svg:y="-0.619cm" svg:width="1.625cm" svg:height="0.998cm" draw:z-index="336"><draw:object xlink:href="./Object 337" xlink:type="simple" xlink:show="embed" xlink:actuate="onLoad"/><draw:image xlink:href="./ObjectReplacements/Object 337" xlink:type="simple" xlink:show="embed" xlink:actuate="onLoad"/><svg:desc>formule</svg:desc></draw:frame></text:p>
      <text:p text:style-name="P110">du premier quadrant, le numérateur et le dénominateur de la fraction, par le dénominateur </text:p>
      <text:p text:style-name="P175"><text:soft-page-break/><text:span text:style-name="T223">1</text:span> - siv a,</text:p>
      <text:p text:style-name="P110">et nous aurons</text:p>
      <text:p text:style-name="P246">séc a = <draw:frame draw:style-name="fr1" draw:name="Objet338" text:anchor-type="as-char" svg:y="-0.619cm" svg:width="2.046cm" svg:height="1.088cm" draw:z-index="337"><draw:object xlink:href="./Object 338" xlink:type="simple" xlink:show="embed" xlink:actuate="onLoad"/><draw:image xlink:href="./ObjectReplacements/Object 338" xlink:type="simple" xlink:show="embed" xlink:actuate="onLoad"/><svg:desc>formule</svg:desc></draw:frame>- <draw:frame draw:style-name="fr1" draw:name="Objet339" text:anchor-type="as-char" svg:y="-0.619cm" svg:width="2.046cm" svg:height="1.088cm" draw:z-index="338"><draw:object xlink:href="./Object 339" xlink:type="simple" xlink:show="embed" xlink:actuate="onLoad"/><draw:image xlink:href="./ObjectReplacements/Object 339" xlink:type="simple" xlink:show="embed" xlink:actuate="onLoad"/><svg:desc>formule</svg:desc></draw:frame></text:p>
      <text:p text:style-name="P6">Faisons la même transformation sur la formule</text:p>
      <text:p text:style-name="P246">séc a = <draw:frame draw:style-name="fr1" draw:name="Objet340" text:anchor-type="as-char" svg:y="-0.619cm" svg:width="1.625cm" svg:height="0.998cm" draw:z-index="339"><draw:object xlink:href="./Object 340" xlink:type="simple" xlink:show="embed" xlink:actuate="onLoad"/><draw:image xlink:href="./ObjectReplacements/Object 340" xlink:type="simple" xlink:show="embed" xlink:actuate="onLoad"/><svg:desc>formule</svg:desc></draw:frame></text:p>
      <text:p text:style-name="P6">du troisième quadrant, et nous aurons</text:p>
      <text:p text:style-name="P247">séc a = <draw:frame draw:style-name="fr1" draw:name="Objet341" text:anchor-type="as-char" svg:y="-0.619cm" svg:width="2.046cm" svg:height="1.088cm" draw:z-index="340"><draw:object xlink:href="./Object 341" xlink:type="simple" xlink:show="embed" xlink:actuate="onLoad"/><draw:image xlink:href="./ObjectReplacements/Object 341" xlink:type="simple" xlink:show="embed" xlink:actuate="onLoad"/><svg:desc>formule</svg:desc></draw:frame>-<draw:frame draw:style-name="fr1" draw:name="Objet342" text:anchor-type="as-char" svg:y="-0.619cm" svg:width="2.046cm" svg:height="1.088cm" draw:z-index="341"><draw:object xlink:href="./Object 342" xlink:type="simple" xlink:show="embed" xlink:actuate="onLoad"/><draw:image xlink:href="./ObjectReplacements/Object 342" xlink:type="simple" xlink:show="embed" xlink:actuate="onLoad"/><svg:desc>formule</svg:desc></draw:frame></text:p>
      <text:p text:style-name="P6">mais (siv a- 1)2 est la même chose que (l-siva)2, donc les valeurs de séc a dans le premier et le troisième quadrant sont les différences des mêmes variables</text:p>
      <text:p text:style-name="P145"><draw:frame draw:style-name="fr1" draw:name="Objet343" text:anchor-type="as-char" svg:y="-0.619cm" svg:width="2.046cm" svg:height="1.088cm" draw:z-index="342"><draw:object xlink:href="./Object 343" xlink:type="simple" xlink:show="embed" xlink:actuate="onLoad"/><draw:image xlink:href="./ObjectReplacements/Object 343" xlink:type="simple" xlink:show="embed" xlink:actuate="onLoad"/><svg:desc>formule</svg:desc></draw:frame><text:span text:style-name="T224">et </text:span><text:span text:style-name="T224"><draw:frame draw:style-name="fr1" draw:name="Objet344" text:anchor-type="as-char" svg:y="-0.619cm" svg:width="2.046cm" svg:height="1.088cm" draw:z-index="343"><draw:object xlink:href="./Object 344" xlink:type="simple" xlink:show="embed" xlink:actuate="onLoad"/><draw:image xlink:href="./ObjectReplacements/Object 344" xlink:type="simple" xlink:show="embed" xlink:actuate="onLoad"/><svg:desc>formule</svg:desc></draw:frame></text:span></text:p>
      <text:p text:style-name="P6">prises dans des sens inverses; d'où il suit que les sécantes du premier et du troisième quadrant, quoiqu'elles se confondent, tant pour leur grandeur que pour leur direction, n'en sont pas moins des quantités opposées, dans le sens que les analystes attachent à ce mot: ce qui prouve que ce mot ne présente pas toujours à l'esprit une idée bien claire, et que ces quantités opposées ne sont autre chose que les quantités respectivement inverses que nous avons définies d'une manière claire et précise (9).</text:p>
      <text:p text:style-name="P6"><text:soft-page-break/></text:p>
      <text:p text:style-name="P6">18. <text:span text:style-name="T225">Il</text:span> faut pourtant convenir que, sauf quelques exceptions assez rares, il est facile de reconnaître les quantités qui deviennent inverses, ou, comme on le dit improprement, négatives, chaque fois qu'on passe d'un état à l'autre du système et par conséquent celles qui doivent changer de signe. Mais ordinairement on n'exécute point ces changements de signe à chaque mutation de l'état du système; on les laisse subsister pendant tout le cours du calcul, tels qu'ils seraient si l'on n'était pas sorti du système primitif, c'est-à-dire de l'état sur lequel les raisonnements ont été établis pour la mise en équation, et que l'on prend pour le terme de comparaison auquel on rapporte tous les autres : on se réserve donc de faire, dans le résultat même, les changements qui se trouvent nécessaires.</text:p>
      <text:p text:style-name="P6">Cette manière de procéder est ce qui distingue essentiellement l'analyse de la synthèse. Celle-ci n'admet jamais dans le calcul que des formes explicites, c'est-à-dire des quantités absolues et des opérations immédiatement exécutables. D'où il suit qu'à mesure que l'état du système change, il faut qu'elle modifie ses formules d'une manière analogue, afin qu'elles ne cessent jamais d'être le tableau fidèle de ce système qu'elle suit dans toutes ses mutations. L'analyse, au contraire, part d'un état déterminé du système; cet état déterminé est le système primitif qu'elle prend pour terme de comparaison, et sur lequel elle établit son raisonnement dans l'expression des conditions du problème. Dans ce raisonnement pour la mise en équation, elle procède absolument comme la synthèse, c'est-à-dire en <text:soft-page-break/>considérant toutes les quantités comme absolues, et n'employant les signes plus et moins que pour indiquer des additions et des soustractions réelles. Mais ensuite, au lieu de modifier comme la synthèse ses formules primitives à mesure qu'elle passe d'un état à l'autre du système, elle regarde ces formules primitives comme appartenant sans distinction à tous les états successifs du système. Par ce moyen elle se dispense d'examiner séparément chacun des cas particuliers, laissant au calcul lui-même le soin de redresser l'effet des fausses hypothèses, et renvoyant à la fin du calcul les modifications qui pourront se trouver encore nécessaires alors. La synthèse ne s'occupe donc que des quantités absolues et des opérations immédiatement exécutables qui peuvent satisfaire aux équations proposées; tandis que l'analyse considère toutes les formes algébriques qui peuvent satisfaire aux équations trouvées. Mais elle fait disparaître ensuite les formes négatives et imaginaires, en les soumettant aux transformations ordinaires de l'algèbre, comme si c'étaient de véritables quantités, et ramène ainsi ses équations aux formes explicites désirées, et sans lesquelles le calcul ne serait point achevé, puisqu'il serait susceptible de nouvelles simplifications.</text:p>
      <text:p text:style-name="P6">Aucune quantité ne peut devenir, soit négative, soit imaginaire, sans cesser d'être une véritable quantité, parce qu'il n'y a évidemment de véritables quantités que les quantités absolues. Mais on dit improprement que telle quantité devient négative ou imaginaire, pour dire qu'il faut en effet, dans le cours du calcul ou dans son résultat, substituer à cette véritable quantité une fonction négative ou imaginaire, afin de corriger par là les <text:soft-page-break/>formules qu'on avait faussement supposées être immédiatement applicables au nouvel état du système. Ce n'est point cette quantité elle-même qui est négative ou imaginaire, c'est la forme purement algébrique qu'on est obligé de lui substituer pour maintenir l'exactitude des formules.</text:p>
      <text:p text:style-name="P111">Ainsi en nommant a un angle aigu et <text:span text:style-name="T226">π</text:span> l'angle droit, ce n'est pas cos (2<text:span text:style-name="T226">π</text:span>-a) qui est négatif, il est tout aussi positif que cos a; l'un et l'autre sont des quantités absolues parfaitement égales entre elles; mais ce qui est négatif, c'est la fonction algébrique - cos (2<text:span text:style-name="T226">π</text:span>-a) qu'il faut effectivement substituer dans le calcul ou dans son résultat pour corriger les formules qui n'ont été établies que pour les angles aigus, lorsqu'on veut par une fausse supposition les étendre aux angles obtus.</text:p>
      <text:p text:style-name="P112">De même, ce n'est point séc (2<text:span text:style-name="T226">π</text:span> - a) qui peut jamais être négative, puisqu'elle est parfaitement identique avec séc a; mais ce qui est négatif, c'est - séc (2 <text:span text:style-name="T226">π</text:span>+a) qu'il faut absolument substituer à séc (2<text:span text:style-name="T226">π</text:span>+a), pour rectifier dans le résultat du calcul la première fausse supposition que l'on avait faite, en regardant les formules qui ne sont immédiatement applicables qu'au premier quadrant, comme indistinctement applicables à tous les points de la circonférence. Et l'on ne peut pas dire que la quantité substituée à l'autre lui soit égale, car ce serait dire que - séc (<text:span text:style-name="T227">2</text:span><text:span text:style-name="T226">π</text:span><text:span text:style-name="T227">+</text:span>a) est égale à séc (2<text:span text:style-name="T226">π</text:span> + 0) ou que - 1 est égal à 1, ce qui serait par trop absurde.</text:p>
      <text:p text:style-name="P6">De même encore, en nommant y l'ordonnée d'une courbe, ce n'est point cette quantité y qui devient négative lorsqu'on passe d'un des côtés de l'axe des abscisses à l'autre : y reste toujours <text:soft-page-break/>une quantité absolue ; mais ce qui est négatif, c'est l'expression algébrique - y qui doit en effet être substituée à cette quantité absolue y lorsqu'on passe d'un côté à l'autre de l'axe des abscisses, pour corriger la fausse supposition que l'on avait faite en regardant mal à propos l'équation de la courbe comme immédiatement applicable aux quatre régions indistinctement, tandis qu'elle ne l'est réellement qu'à la première.</text:p>
      <text:p text:style-name="P6">Il faut donc, lorsqu'on dit que telles ou telles quantités deviennent négatives ou imaginaires, considérer cette locution comme une manière abrégée de dire que ces quantités devront être remplacées dans le résultat du calcul par des expressions algébriques en effet négatives ou imaginaires, afin de corriger la fausse supposition que l'on a faite dans la mise en équation, en regardant ces équations comme immédiatement applicables à tous les cas. Ce n'est donc là qu'un langage fictif, mais d'ailleurs très utile, puisqu'il donne le moyen d'embrasser par une même formule tous les cas particuliers d'un problème, en se réservant d'y faire à la fin les modifications qui pourront se trouver encore nécessaires, à l'effet d'éliminer les contradictions que n'auraient pas entièrement fait disparaître les transformations opérées dans le cours du calcul.</text:p>
      <text:p text:style-name="P112">Il semble qu'on pourrait éviter tout à la fois cette expression impropre, imaginée probablement pour abréger, et les circonlocutions qu'indique le développement d'une théorie exacte, en appelant valeur de corrélation l'expression quelconque qui doit remplacer la valeur absolue d'une quantité, afin de corriger les formules où elle entre, lorsqu'on veut les <text:soft-page-break/>rendre immédiatement applicables à un nouveau cas non compris dans ces formules primitives : ainsi en nommant <text:span text:style-name="T226">π</text:span> l'angle droit, l'expression -cos (2 <text:span text:style-name="T226">π</text:span> - a) serait simplement, non, comme il est absurde de le dire, la valeur de ce cosinus du supplément de a, ou la valeur de cos a, lorsque a est un angle obtus, mais sa valeur de corrélation, c'est-à-dire celle qu'il faut mettre en effet pour cos a, dans les formules relatives au premier quadrant, lorsqu'on veut les rendre immédiatement applicables au second, et de même - y ne serait pas la vraie valeur de y correspondante à la partie gauche de l'axe des abscisses, mais seulement sa valeur de corrélation, c'est-à-dire celle qu'il faut en effet lui substituer, pour que l'équation qui n'est immédiatement applicable qu'à la première région de la courbe, le devienne à la seconde et à la troisième. Alors on pourrait dire sans crainte d'induire en erreur, la valeur de corrélation de telle ou telle quantité devient négative, devient imaginaire.</text:p>
      <text:p text:style-name="P6">Les valeurs de corrélation des quantités qui appartiennent à un état quelconque du système, ne sont donc autre chose que les fonctions algébriques qui doivent être substituées aux quantités absolues correspondantes du système primitif, dans les formules qui s'y rapportent, pour que ces formules deviennent immédiatement applicables à ce nouvel état du même système.</text:p>
      <text:p text:style-name="P6">Ces fonctions algébriques peuvent être des expressions positives, négatives ou imaginaires, suivant la manière d'être du nouvel état du système à l'égard du premier ou système primitif, c'est-à-dire de celui sur lequel les raisonnements ont <text:soft-page-break/>été établis : ce sont les valeurs qui satisfont aux équations primitives, lorsqu'on veut les appliquer immédiatement au nouvel état du système, ou, ce qui revient au même, ce sont les valeurs que l'on tire de ces équations primitives lorsqu'on les applique immédiatement à ce nouvel état. Comme ces deux états sont différents, il peut arriver que ces valeurs soient négatives ou même imaginaires, mais ce ne sont point là les vraies valeurs, ce ne sont que les valeurs de corrélation ; les vraies valeurs sont les quantités absolues qu'elles représentent; et d'après la théorie que nous avons développée, ces véritables valeurs sont inverses à l'égard de celles qui leur correspondent dans le système primitif, lorsque leurs valeurs de corrélation sont des expressions négatives ; c'est ce que nous pouvons exprimer en disant que quand la valeur de corrélation d'une quantité devient négative, sa valeur absolue devient inverse, et c'est aussi ce qu'il faut entendre par le principe ordinaire que les valeurs négatives doivent être prises en sens contraire des valeurs positives. Ces valeurs négatives ne sont autre chose que des valeurs de corrélation, et les valeurs qu'on doit prendre en sens contraire des valeurs positives, sont les quantités absolues qui répondent à ces valeurs de corrélation, et qui en effet sont alors inverses à l'égard de ce qu'elles étaient dans le système primitif. On peut donc ne rien changer même à l'énoncé de la proposition reçue, et nous n'avons prétendu ici que lui assigner le sens précis qu'elle doit avoir, et en donner la démonstration par les seuls principes mathématiques.</text:p>
      <text:p text:style-name="P6"/>
      <text:p text:style-name="P6"><text:soft-page-break/>Lors donc qu'on dit, suivant l'usage, que telle ou telle quantité devient négative, cela doit s'entendre de sa valeur de corrélation relativement à tel ou tel autre état du système, et lorsqu'on dit qu'alors il faut prendre cette quantité dans le sens opposé à celui qu'on lui avait attribué dans l'expression des conditions du problème, cela ne doit, au contraire, s'entendre que de la valeur absolue, qui en effet doit être prise sous une autre acception que celle qu'on lui avait donnée, tellement que si dans la mise en équation on lui avait donné l'acception d'une quantité (<text:span text:style-name="T228">m</text:span>- n), dans laquelle on aurait supposé <text:span text:style-name="T228">m</text:span>&gt; n, il faudra au résultat du calcul la prendre dans l'acception de la quantité inverse (n- <text:span text:style-name="T228">m</text:span>), dans laquelle on supposera (n &gt; <text:span text:style-name="T228">m</text:span>).</text:p>
      <text:p text:style-name="P6">Une valeur de corrélation négative n'est, comme l'on voit, autre chose que la valeur absolue prise collectivement avec le <text:span text:style-name="T228">s</text:span>igne moins, et par conséquent une forme algébrique complexe, indiquant tout à la fois une quantité et une opération à faire sur cette quantité, opération même qui serait inexécutable si cette expression devait rester isolée. Mais toutes ces formes purement hiéroglyphiques disparaissent par les transformations; et les formules primitives qui n'étaient d'abord immédiatement applicables qu'à l'état du système sur lequel les raisonnements avaient été établis, deviennent par ces mêmes transformations immédiatement applicables à tous les autres états du même système successivement.</text:p>
      <text:p text:style-name="P6"/>
      <text:p text:style-name="P6">19. Il me semble qu'après ces développements, toutes les difficultés doivent être levées. Rien absolument n'est changé <text:soft-page-break/>dans la marche usitée jusqu'à ce jour; on prouve seulement qu'on a droit de la suivre, et qu'elle est entièrement fondée sur des notions purement mathématiques. On met à l'ordinaire chaque problème en équation, en regardant toutes les quantités sur lesquelles on établit le raisonnement, comme des quantités absolues. Ces équations primitives formées, on les regarde comme immédiatement applicables à tous les états dans lesquels le système peut se trouver successivement, en se réservant de faire dans le résultat même du calcul les modifications nécessaires pour chaque cas particulier. Lorsqu'on est enfin parvenu à ce résultat, et qu'il indique des opérations inexécutables, on en conclut que l'on est sorti de l'état primitif sur lequel les raisonnements ont dû être faits : on s'occupe donc alors de rechercher quel est le nouvel état du système auquel doivent se rapporter les équations trouvées, en faisant aux hypothèses sur lesquelles le calcul a été établi, les modifications qu'exige le passage du premier état du système au second; opération pour laquelle il n'y a que l'habitude du calcul qui puisse servir de guide, et que l'on indique vaguement, en disant que les valeurs négatives doivent être prises en sens contraire des valeurs positives. Telle est la marche qu'on a toujours suivie depuis Descartes, et telle est aussi la conséquence des principes que nous nous sommes efforcés d'établir, en écartant ou rectifiant les fausses notions que semblent indiquer les tournures de phrases employées dans l'usage ordinaire de l'analyse.</text:p>
      <text:p text:style-name="P6"/>
      <text:p text:style-name="P6"><text:soft-page-break/>20. On peut voir par tout ce qui précède que l'analyse ne diffère point de la synthèse, comme on le suppose ordinairement, en ce que celle-ci n'opère que sur des quantités connues, tandis que l'analyse opérerait sur les quantités inconnues comme si elles étaient connues, mais bien en ce que cette dernière opère réellement sur les quantités négatives comme si elles étaient positives, ce que ne fait jamais la synthèse, quoiqu'elle opère aussi bien que l'autre sur les quantités inconnues. C'est précisément cette différence qui donne à l'analyse un si grand avantage sur la synthèse, parce qu'elle englobe sous une même formule générale tous les cas pour lesquels il faut à l'autre autant d'examens et de formules particulières, celle-ci n'employant jamais que les véritables quantités qu'elle veut comparer, et ne les comparant jamais que directement ou par l'intermédiaire d'autres quantités effectives comme elles. L'analyse, au contraire, prend souvent pour termes de comparaison entre les véritables quantités des êtres imaginaires, de pures formes algébriques; mais ces formes algébriques portent toujours avec elles l'indice qui sert à les éliminer au moyen de diverses transformations qui tendent sans cesse à apurer le calcul, en le ramenant aux formes explicites, sans lesquelles il resterait inutile, comme un calcul non achevé.</text:p>
      <text:p text:style-name="P6">On ne peut s'empêcher de reconnaître, comme nous l'avons dit au commencement de cette Note, une grande analogie entre ces procédés et ceux de l'analyse infinitésimale. Celle-ci parvient à son but par des erreurs qui se compensent, l'autre par des hypothèses contradictoires qui se corrigent l'une par l'autre.</text:p>
      <text:p text:style-name="P6"><text:soft-page-break/>Dans la première, les quantités infinitésimales ne sont que des quantités auxiliaires qu'il faut nécessairement éliminer pour obtenir les résultats cherchés; dans la seconde, les quantités négatives isolées et les imaginaires ne s'emploient de même qu'auxiliairement et comme des instruments qui deviennent absolument étrangers à l'édifice, une fois <text:span text:style-name="T229">q</text:span>u'i<text:span text:style-name="T229">l</text:span> est Construit.</text:p>
      <text:p text:style-name="P6"/>
      <text:p text:style-name="P249">F<text:span text:style-name="T229">in</text:span></text:p>
      <text:p text:style-name="P6"/>
      <text:h text:style-name="P252" text:outline-level="1"><text:bookmark-start text:name="__RefHeading___Toc383_1290537300"/>Retrouver une hypothèse<text:bookmark-end text:name="__RefHeading___Toc383_1290537300"/></text:h>
      <text:table-of-content text:style-name="Sect1" text:protected="true" text:name="Table des matières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50"><text:a xlink:type="simple" xlink:href="#__RefHeading___Toc2232_3185096012" text:style-name="Index_20_Link" text:visited-style-name="Index_20_Link">Sommaire<text:tab/>5</text:a></text:p>
          <text:p text:style-name="P250"><text:a xlink:type="simple" xlink:href="#__RefHeading___Toc4157_1711921555" text:style-name="Index_20_Link" text:visited-style-name="Index_20_Link">Chapitre Premier<text:tab/>7</text:a></text:p>
          <text:p text:style-name="P251"><text:a xlink:type="simple" xlink:href="#__RefHeading___Toc4159_1711921555" text:style-name="Index_20_Link" text:visited-style-name="Index_20_Link">Définitions<text:tab/>21</text:a></text:p>
          <text:p text:style-name="P251"><text:a xlink:type="simple" xlink:href="#__RefHeading___Toc4161_1711921555" text:style-name="Index_20_Link" text:visited-style-name="Index_20_Link">Principe Fondamental<text:tab/>33</text:a></text:p>
          <text:p text:style-name="P251"><text:a xlink:type="simple" xlink:href="#__RefHeading___Toc4163_1711921555" text:style-name="Index_20_Link" text:visited-style-name="Index_20_Link">Corollaire Premier<text:tab/>33</text:a></text:p>
          <text:p text:style-name="P251"><text:a xlink:type="simple" xlink:href="#__RefHeading___Toc4165_1711921555" text:style-name="Index_20_Link" text:visited-style-name="Index_20_Link">Corollaire II<text:tab/>34</text:a></text:p>
          <text:p text:style-name="P251"><text:a xlink:type="simple" xlink:href="#__RefHeading___Toc4167_1711921555" text:style-name="Index_20_Link" text:visited-style-name="Index_20_Link">Corollaire III<text:tab/>34</text:a></text:p>
          <text:p text:style-name="P251"><text:a xlink:type="simple" xlink:href="#__RefHeading___Toc4169_1711921555" text:style-name="Index_20_Link" text:visited-style-name="Index_20_Link">Corollaire IV<text:tab/>35</text:a></text:p>
          <text:p text:style-name="P251"><text:a xlink:type="simple" xlink:href="#__RefHeading___Toc4171_1711921555" text:style-name="Index_20_Link" text:visited-style-name="Index_20_Link">Corollaire V<text:tab/>36</text:a></text:p>
          <text:p text:style-name="P251"><text:a xlink:type="simple" xlink:href="#__RefHeading___Toc4173_1711921555" text:style-name="Index_20_Link" text:visited-style-name="Index_20_Link">Théorème<text:tab/>45</text:a></text:p>
          <text:p text:style-name="P251"><text:a xlink:type="simple" xlink:href="#__RefHeading___Toc4175_1711921555" text:style-name="Index_20_Link" text:visited-style-name="Index_20_Link">Corollaire Premier<text:tab/>46</text:a></text:p>
          <text:p text:style-name="P251"><text:a xlink:type="simple" xlink:href="#__RefHeading___Toc4177_1711921555" text:style-name="Index_20_Link" text:visited-style-name="Index_20_Link">Corollaire II<text:tab/>46</text:a></text:p>
          <text:p text:style-name="P251"><text:a xlink:type="simple" xlink:href="#__RefHeading___Toc4179_1711921555" text:style-name="Index_20_Link" text:visited-style-name="Index_20_Link">Problème Premier<text:tab/>49</text:a></text:p>
          <text:p text:style-name="P251"><text:a xlink:type="simple" xlink:href="#__RefHeading___Toc4181_1711921555" text:style-name="Index_20_Link" text:visited-style-name="Index_20_Link">Problème II<text:tab/>50</text:a></text:p>
          <text:p text:style-name="P251"><text:a xlink:type="simple" xlink:href="#__RefHeading___Toc4183_1711921555" text:style-name="Index_20_Link" text:visited-style-name="Index_20_Link">Autre Démonstration<text:tab/>52</text:a></text:p>
          <text:p text:style-name="P251"><text:a xlink:type="simple" xlink:href="#__RefHeading___Toc4185_1711921555" text:style-name="Index_20_Link" text:visited-style-name="Index_20_Link">Problème III<text:tab/>54</text:a></text:p>
          <text:p text:style-name="P251"><text:a xlink:type="simple" xlink:href="#__RefHeading___Toc7069_3664979770" text:style-name="Index_20_Link" text:visited-style-name="Index_20_Link">Problème IV<text:tab/>55</text:a></text:p>
          <text:p text:style-name="P251"><text:a xlink:type="simple" xlink:href="#__RefHeading___Toc4187_1711921555" text:style-name="Index_20_Link" text:visited-style-name="Index_20_Link">Problème V<text:tab/>57</text:a></text:p>
          <text:p text:style-name="P250"><text:a xlink:type="simple" xlink:href="#__RefHeading___Toc7071_3664979770" text:style-name="Index_20_Link" text:visited-style-name="Index_20_Link">Chapitre II<text:tab/>61</text:a></text:p>
          <text:p text:style-name="P251"><text:a xlink:type="simple" xlink:href="#__RefHeading___Toc7073_3664979770" text:style-name="Index_20_Link" text:visited-style-name="Index_20_Link">De l’Algorithme Adapté à l’Analyse Infinitésimale<text:tab/>61</text:a></text:p>
          <text:p text:style-name="P251"><text:a xlink:type="simple" xlink:href="#__RefHeading___Toc7075_3664979770" text:style-name="Index_20_Link" text:visited-style-name="Index_20_Link">Du Calcul Différentiel<text:tab/>65</text:a></text:p>
          <text:p text:style-name="P251"><text:a xlink:type="simple" xlink:href="#__RefHeading___Toc7488_993941269" text:style-name="Index_20_Link" text:visited-style-name="Index_20_Link">Du Calcul Intégral<text:tab/>97</text:a></text:p>
          <text:p text:style-name="P251"><text:a xlink:type="simple" xlink:href="#__RefHeading___Toc7077_3664979770" text:style-name="Index_20_Link" text:visited-style-name="Index_20_Link">Du Calcul des Variations<text:tab/>120</text:a></text:p>
          <text:p text:style-name="P250"><text:a xlink:type="simple" xlink:href="#__RefHeading___Toc7079_3664979770" text:style-name="Index_20_Link" text:visited-style-name="Index_20_Link">Chapitre III<text:tab/>131</text:a></text:p>
          <text:p text:style-name="P251"><text:a xlink:type="simple" xlink:href="#__RefHeading___Toc7081_3664979770" text:style-name="Index_20_Link" text:visited-style-name="Index_20_Link">De la méthode d’exhaustion<text:tab/>131</text:a></text:p>
          <text:p text:style-name="P251"><text:a xlink:type="simple" xlink:href="#__RefHeading___Toc7083_3664979770" text:style-name="Index_20_Link" text:visited-style-name="Index_20_Link">De la méthode des indivisibles<text:tab/>137</text:a></text:p>
          <text:p text:style-name="P251"><text:a xlink:type="simple" xlink:href="#__RefHeading___Toc7085_3664979770" text:style-name="Index_20_Link" text:visited-style-name="Index_20_Link">De la méthode des indéterminées<text:tab/>146</text:a></text:p>
          <text:p text:style-name="P251"><text:a xlink:type="simple" xlink:href="#__RefHeading___Toc7087_3664979770" text:style-name="Index_20_Link" text:visited-style-name="Index_20_Link">De la Méthode des Premières et Dernières Raisons<text:tab/>162</text:a></text:p>
          <text:p text:style-name="P251"><text:a xlink:type="simple" xlink:href="#__RefHeading___Toc7089_3664979770" text:style-name="Index_20_Link" text:visited-style-name="Index_20_Link">De la Méthode des Fluxions<text:tab/>169</text:a></text:p>
          <text:p text:style-name="P251"><text:a xlink:type="simple" xlink:href="#__RefHeading___Toc7091_3664979770" text:style-name="Index_20_Link" text:visited-style-name="Index_20_Link">Du Calcul des Quantités Évanouissantes<text:tab/>175</text:a></text:p>
          <text:p text:style-name="P251"><text:soft-page-break/><text:a xlink:type="simple" xlink:href="#__RefHeading___Toc7093_3664979770" text:style-name="Index_20_Link" text:visited-style-name="Index_20_Link">De la Théorie des Fonctions Analytiques<text:tab/>186</text:a></text:p>
          <text:p text:style-name="P250"><text:a xlink:type="simple" xlink:href="#__RefHeading___Toc7095_3664979770" text:style-name="Index_20_Link" text:visited-style-name="Index_20_Link">Conclusion Générale<text:tab/>193</text:a></text:p>
          <text:p text:style-name="P251"><text:a xlink:type="simple" xlink:href="#__RefHeading___Toc7097_3664979770" text:style-name="Index_20_Link" text:visited-style-name="Index_20_Link">Note Relative au n°162<text:tab/>208</text:a></text:p>
          <text:p text:style-name="P251"><text:a xlink:type="simple" xlink:href="#__RefHeading___Toc7099_3664979770" text:style-name="Index_20_Link" text:visited-style-name="Index_20_Link">Principe Fondamental<text:tab/>211</text:a></text:p>
          <text:p text:style-name="P250"><text:a xlink:type="simple" xlink:href="#__RefHeading___Toc383_1290537300" text:style-name="Index_20_Link" text:visited-style-name="Index_20_Link">Retrouver une hypothèse<text:tab/>239</text:a></text:p>
        </text:index-body>
      </text:table-of-content>
      <text:p text:style-name="P178"/>
      <text:p text:style-name="P256"/>
      <text:p text:style-name="P4"/>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15"><text:span text:style-name="T1">Imprimé le </text:span><text:span text:style-name="T3">12</text:span><text:span text:style-name="T1">-202</text:span><text:span text:style-name="T2">2</text:span><text:span text:style-name="T1"> par</text:span></text:p>
      <text:p text:style-name="P176"><text:span text:style-name="T4">Imprimer vos livres</text:span><text:line-break/><text:span text:style-name="T4">37 avenue des Châtelets</text:span><text:line-break/><text:span text:style-name="T4">22440 PLOUFRAGAN<text:line-break/></text:span><text:span text:style-name="T5">France</text:span></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Foot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0.8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3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Endnote_20_anchor" style:display-name="Endnote anchor" style:family="text">
      <style:text-properties style:text-position="super 58%"/>
    </style:style>
    <style:style style:name="Endnote_20_Symbol" style:display-name="End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0.8cm" style:type="right"/>
        </style:tab-stops>
      </style:paragraph-properties>
    </style:style>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First_20_Page"/>
    <style:master-page style:name="Right_20_Page" style:display-name="Right Page" style:page-layout-name="Mpm2" draw:style-name="Mdp1" style:next-style-name="Left_20_Page">
      <style:footer>
        <text:p text:style-name="MP1"><text:chapter text:display="name" text:outline-level="1"/><text:tab/><text:page-number text:select-page="current">3</text:page-number></text:p>
      </style:footer>
    </style:master-page>
    <style:master-page style:name="Left_20_Page" style:display-name="Left Page" style:page-layout-name="Mpm3" draw:style-name="Mdp1" style:next-style-name="Right_20_Page">
      <style:footer>
        <text:p text:style-name="MP1"><text:page-number text:select-page="current">240</text:page-number><text:tab/><text:chapter text:display="name" text:outline-level="1">Retrouver une hypothèse</text:chapter></text:p>
      </style:footer>
    </style:master-page>
    <style:master-page style:name="First_20_Page" style:display-name="First Page" style:page-layout-name="Mpm1" draw:style-name="Mdp1" style:next-style-name="Right_20_Page"/>
    <style:master-page style:name="Endnote"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4T14:20:02.653776584</meta:creation-date>
    <dc:date>2023-01-13T08:57:38.938101056</dc:date>
    <meta:editing-duration>PT14H33M1S</meta:editing-duration>
    <meta:editing-cycles>250</meta:editing-cycles>
    <meta:generator>LibreOffice/7.3.7.2$Linux_X86_64 LibreOffice_project/30$Build-2</meta:generator>
    <dc:subject>Mathématique</dc:subject>
    <dc:title>Réflexions sur la métaphysique du calcul infinitésimal</dc:title>
    <meta:keyword>atomes</meta:keyword>
    <meta:keyword>air</meta:keyword>
    <meta:keyword>mouvement</meta:keyword>
    <meta:keyword>calculs</meta:keyword>
    <meta:keyword>intégrales</meta:keyword>
    <meta:keyword>dérivées</meta:keyword>
    <meta:keyword>infini</meta:keyword>
    <meta:keyword>approcher</meta:keyword>
    <meta:document-statistic meta:table-count="2" meta:image-count="0" meta:object-count="344" meta:page-count="242" meta:paragraph-count="1247" meta:word-count="46026" meta:character-count="280635" meta:non-whitespace-character-count="235638"/>
    <meta:user-defined meta:name="Propriétaire">Lazare Carnot</meta:user-defined>
  </office:meta>
</office:document-meta>
</file>

<file path=Object 1/content.xml><?xml version="1.0" encoding="utf-8"?>
<math xmlns="http://www.w3.org/1998/Math/MathML" display="block">
  <semantics>
    <mfrac>
      <mrow>
        <mrow>
          <mn>1</mn>
          <mo stretchy="false">−</mo>
          <mi mathvariant="italic">cov</mi>
        </mrow>
        <mi>a</mi>
      </mrow>
      <mrow>
        <mrow>
          <mn>1</mn>
          <mo stretchy="false">−</mo>
          <mi mathvariant="italic">siv</mi>
        </mrow>
        <mi>a</mi>
      </mrow>
    </mfrac>
    <annotation encoding="StarMath 5.0">frac {1-cov a} {1-siv a} </annotation>
  </semantics>
</math>
</file>

<file path=Object 10/content.xml><?xml version="1.0" encoding="utf-8"?>
<math xmlns="http://www.w3.org/1998/Math/MathML" display="block">
  <semantics>
    <mfrac>
      <mrow>
        <mi>y</mi>
        <mn>²</mn>
      </mrow>
      <mrow>
        <mi>a</mi>
        <mo stretchy="false">−</mo>
        <mi>x</mi>
      </mrow>
    </mfrac>
    <annotation encoding="StarMath 5.0">{y²} over {a-x} </annotation>
  </semantics>
</math>
</file>

<file path=Object 100/content.xml><?xml version="1.0" encoding="utf-8"?>
<math xmlns="http://www.w3.org/1998/Math/MathML" display="block">
  <semantics>
    <mfrac>
      <mi>x</mi>
      <mi>y</mi>
    </mfrac>
    <annotation encoding="StarMath 5.0">{x} over {y} </annotation>
  </semantics>
</math>
</file>

<file path=Object 101/content.xml><?xml version="1.0" encoding="utf-8"?>
<math xmlns="http://www.w3.org/1998/Math/MathML" display="block">
  <semantics>
    <mfrac>
      <mrow>
        <mi>y</mi>
        <mrow>
          <mi mathvariant="italic">dx</mi>
          <mo stretchy="false">−</mo>
          <mi>x</mi>
        </mrow>
        <mi mathvariant="italic">dy</mi>
      </mrow>
      <mrow>
        <mi>y</mi>
        <mrow>
          <mn>²</mn>
          <mo stretchy="false">+</mo>
          <mi>y</mi>
        </mrow>
        <mi mathvariant="italic">dy</mi>
      </mrow>
    </mfrac>
    <annotation encoding="StarMath 5.0">{y dx -x dy} over {y² +y dy} </annotation>
  </semantics>
</math>
</file>

<file path=Object 102/content.xml><?xml version="1.0" encoding="utf-8"?>
<math xmlns="http://www.w3.org/1998/Math/MathML" display="block">
  <semantics>
    <mfrac>
      <mrow>
        <mi>y</mi>
        <mrow>
          <mi mathvariant="italic">dx</mi>
          <mo stretchy="false">−</mo>
          <mi>x</mi>
        </mrow>
        <mi mathvariant="italic">dy</mi>
      </mrow>
      <mrow>
        <mi>y</mi>
        <mi>y</mi>
      </mrow>
    </mfrac>
    <annotation encoding="StarMath 5.0">{y dx-x dy} over {y y} </annotation>
  </semantics>
</math>
</file>

<file path=Object 103/content.xml><?xml version="1.0" encoding="utf-8"?>
<math xmlns="http://www.w3.org/1998/Math/MathML" display="block">
  <semantics>
    <mfrac>
      <mn>1</mn>
      <mi>x</mi>
    </mfrac>
    <annotation encoding="StarMath 5.0">{1} over {x} </annotation>
  </semantics>
</math>
</file>

<file path=Object 104/content.xml><?xml version="1.0" encoding="utf-8"?>
<math xmlns="http://www.w3.org/1998/Math/MathML" display="block">
  <semantics>
    <mfrac>
      <mn>1</mn>
      <mrow>
        <mi>x</mi>
        <mn>²</mn>
      </mrow>
    </mfrac>
    <annotation encoding="StarMath 5.0">{1} over {x² } </annotation>
  </semantics>
</math>
</file>

<file path=Object 105/content.xml><?xml version="1.0" encoding="utf-8"?>
<math xmlns="http://www.w3.org/1998/Math/MathML" display="block">
  <semantics>
    <mfrac>
      <mn>1</mn>
      <msup>
        <mi>x</mi>
        <mn>3</mn>
      </msup>
    </mfrac>
    <annotation encoding="StarMath 5.0">{1} over {x^{3} } </annotation>
  </semantics>
</math>
</file>

<file path=Object 106/content.xml><?xml version="1.0" encoding="utf-8"?>
<math xmlns="http://www.w3.org/1998/Math/MathML" display="block">
  <semantics>
    <mfrac>
      <mi>p</mi>
      <mi>q</mi>
    </mfrac>
    <annotation encoding="StarMath 5.0">{p} over {q} </annotation>
  </semantics>
</math>
</file>

<file path=Object 107/content.xml><?xml version="1.0" encoding="utf-8"?>
<math xmlns="http://www.w3.org/1998/Math/MathML" display="block">
  <semantics>
    <msup>
      <mi>x</mi>
      <mfrac>
        <mi>p</mi>
        <mi>q</mi>
      </mfrac>
    </msup>
    <annotation encoding="StarMath 5.0">x^{ {p} over {q} } </annotation>
  </semantics>
</math>
</file>

<file path=Object 108/content.xml><?xml version="1.0" encoding="utf-8"?>
<math xmlns="http://www.w3.org/1998/Math/MathML" display="block">
  <semantics>
    <msup>
      <mi>x</mi>
      <mfrac>
        <mi>p</mi>
        <mi>q</mi>
      </mfrac>
    </msup>
    <annotation encoding="StarMath 5.0">x^{ {p} over {q} } </annotation>
  </semantics>
</math>
</file>

<file path=Object 109/content.xml><?xml version="1.0" encoding="utf-8"?>
<math xmlns="http://www.w3.org/1998/Math/MathML" display="block">
  <semantics>
    <mfrac>
      <mi>p</mi>
      <mi>q</mi>
    </mfrac>
    <annotation encoding="StarMath 5.0">{p} over {q} </annotation>
  </semantics>
</math>
</file>

<file path=Object 11/content.xml><?xml version="1.0" encoding="utf-8"?>
<math xmlns="http://www.w3.org/1998/Math/MathML" display="block">
  <semantics>
    <mfrac>
      <mrow>
        <mi>y</mi>
        <mn>²</mn>
      </mrow>
      <mrow>
        <mi>a</mi>
        <mo stretchy="false">−</mo>
        <mi>x</mi>
      </mrow>
    </mfrac>
    <annotation encoding="StarMath 5.0">{y²} over {a-x} </annotation>
  </semantics>
</math>
</file>

<file path=Object 110/content.xml><?xml version="1.0" encoding="utf-8"?>
<math xmlns="http://www.w3.org/1998/Math/MathML" display="block">
  <semantics>
    <mfrac>
      <mrow>
        <msup>
          <mi mathvariant="italic">px</mi>
          <mrow>
            <mi>p</mi>
            <mo stretchy="false">−</mo>
            <mn>1</mn>
          </mrow>
        </msup>
        <mi mathvariant="italic">dx</mi>
      </mrow>
      <mrow>
        <mi>q</mi>
        <msup>
          <mi>x</mi>
          <mrow>
            <mi>p</mi>
            <mo stretchy="false">−</mo>
            <mfrac>
              <mi>p</mi>
              <mi>q</mi>
            </mfrac>
          </mrow>
        </msup>
      </mrow>
    </mfrac>
    <annotation encoding="StarMath 5.0">{px^{p-1}dx} over {q x^{p- {p} over {q} } } </annotation>
  </semantics>
</math>
</file>

<file path=Object 111/content.xml><?xml version="1.0" encoding="utf-8"?>
<math xmlns="http://www.w3.org/1998/Math/MathML" display="block">
  <semantics>
    <msup>
      <mi>x</mi>
      <mfrac>
        <mi>p</mi>
        <mrow>
          <mi>q</mi>
          <mo stretchy="false">−</mo>
          <mn>1</mn>
        </mrow>
      </mfrac>
    </msup>
    <annotation encoding="StarMath 5.0">x^{ {p} over {q-1} } </annotation>
  </semantics>
</math>
</file>

<file path=Object 112/content.xml><?xml version="1.0" encoding="utf-8"?>
<math xmlns="http://www.w3.org/1998/Math/MathML" display="block">
  <semantics>
    <mfrac>
      <mrow>
        <mi>x</mi>
        <mo stretchy="false">+</mo>
        <mi mathvariant="italic">dx</mi>
      </mrow>
      <mrow>
        <mi>y</mi>
        <mo stretchy="false">+</mo>
        <mi mathvariant="italic">dy</mi>
      </mrow>
    </mfrac>
    <annotation encoding="StarMath 5.0">{x+dx} over {y+dy} </annotation>
  </semantics>
</math>
</file>

<file path=Object 113/content.xml><?xml version="1.0" encoding="utf-8"?>
<math xmlns="http://www.w3.org/1998/Math/MathML" display="block">
  <semantics>
    <mfrac>
      <mrow>
        <msup>
          <mi mathvariant="italic">px</mi>
          <mrow>
            <mi>p</mi>
            <mo stretchy="false">−</mo>
            <mn>1</mn>
          </mrow>
        </msup>
        <mi mathvariant="italic">dx</mi>
      </mrow>
      <mrow>
        <mi>q</mi>
        <msup>
          <mi>z</mi>
          <mrow>
            <mi>q</mi>
            <mo stretchy="false">−</mo>
            <mn>1</mn>
          </mrow>
        </msup>
      </mrow>
    </mfrac>
    <annotation encoding="StarMath 5.0">{px^{p-1} dx} over {q z^{q-1}} </annotation>
  </semantics>
</math>
</file>

<file path=Object 114/content.xml><?xml version="1.0" encoding="utf-8"?>
<math xmlns="http://www.w3.org/1998/Math/MathML" display="block">
  <semantics>
    <mfrac>
      <mrow>
        <mi mathvariant="italic">dx</mi>
        <msup>
          <mi>b</mi>
          <mn>2</mn>
        </msup>
        <mrow>
          <mo fence="true" form="prefix" stretchy="false">(</mo>
          <mrow>
            <mrow>
              <mi mathvariant="italic">dx</mi>
              <mo stretchy="false">−</mo>
              <mn>1</mn>
            </mrow>
          </mrow>
          <mo fence="true" form="postfix" stretchy="false">)</mo>
        </mrow>
      </mrow>
      <mn>2</mn>
    </mfrac>
    <annotation encoding="StarMath 5.0">{dx b^{2}  (dx-1)} over {2} </annotation>
  </semantics>
</math>
</file>

<file path=Object 115/content.xml><?xml version="1.0" encoding="utf-8"?>
<math xmlns="http://www.w3.org/1998/Math/MathML" display="block">
  <semantics>
    <mfrac>
      <mrow>
        <mi mathvariant="italic">dx</mi>
        <msup>
          <mi>b</mi>
          <mn>3</mn>
        </msup>
        <mrow>
          <mo fence="true" form="prefix" stretchy="false">(</mo>
          <mrow>
            <mrow>
              <mi mathvariant="italic">dx</mi>
              <mo stretchy="false">−</mo>
              <mn>1</mn>
            </mrow>
          </mrow>
          <mo fence="true" form="postfix" stretchy="false">)</mo>
        </mrow>
        <mrow>
          <mo fence="true" form="prefix" stretchy="false">(</mo>
          <mrow>
            <mrow>
              <mi mathvariant="italic">dx</mi>
              <mo stretchy="false">−</mo>
              <mn>2</mn>
            </mrow>
          </mrow>
          <mo fence="true" form="postfix" stretchy="false">)</mo>
        </mrow>
      </mrow>
      <mn>2.3</mn>
    </mfrac>
    <annotation encoding="StarMath 5.0">frac {dx b^{3}  (dx-1) (dx-2)} {2.3} </annotation>
  </semantics>
</math>
</file>

<file path=Object 116/content.xml><?xml version="1.0" encoding="utf-8"?>
<math xmlns="http://www.w3.org/1998/Math/MathML" display="block">
  <semantics>
    <mfrac>
      <msup>
        <mi>b</mi>
        <mn>2</mn>
      </msup>
      <mn>2</mn>
    </mfrac>
    <annotation encoding="StarMath 5.0">{ b^{2} } over {2} </annotation>
  </semantics>
</math>
</file>

<file path=Object 117/content.xml><?xml version="1.0" encoding="utf-8"?>
<math xmlns="http://www.w3.org/1998/Math/MathML" display="block">
  <semantics>
    <mfrac>
      <msup>
        <mi>b</mi>
        <mn>3</mn>
      </msup>
      <mn>3</mn>
    </mfrac>
    <annotation encoding="StarMath 5.0">{ b^{3} } over {3} </annotation>
  </semantics>
</math>
</file>

<file path=Object 118/content.xml><?xml version="1.0" encoding="utf-8"?>
<math xmlns="http://www.w3.org/1998/Math/MathML" display="block">
  <semantics>
    <mfrac>
      <msup>
        <mi>b</mi>
        <mn>4</mn>
      </msup>
      <mn>4</mn>
    </mfrac>
    <annotation encoding="StarMath 5.0">{ b^{4} } over {4} </annotation>
  </semantics>
</math>
</file>

<file path=Object 119/content.xml><?xml version="1.0" encoding="utf-8"?>
<math xmlns="http://www.w3.org/1998/Math/MathML" display="block">
  <semantics>
    <mfrac>
      <mi mathvariant="italic">dy</mi>
      <mi>y</mi>
    </mfrac>
    <annotation encoding="StarMath 5.0">{dy} over {y} </annotation>
  </semantics>
</math>
</file>

<file path=Object 12/content.xml><?xml version="1.0" encoding="utf-8"?>
<math xmlns="http://www.w3.org/1998/Math/MathML" display="block">
  <semantics>
    <mfrac>
      <mrow>
        <mi>y</mi>
        <mn>²</mn>
      </mrow>
      <mrow>
        <mi>a</mi>
        <mo stretchy="false">−</mo>
        <mi>x</mi>
      </mrow>
    </mfrac>
    <annotation encoding="StarMath 5.0">{y²} over {a-x} </annotation>
  </semantics>
</math>
</file>

<file path=Object 120/content.xml><?xml version="1.0" encoding="utf-8"?>
<math xmlns="http://www.w3.org/1998/Math/MathML" display="block">
  <semantics>
    <mfrac>
      <mi mathvariant="italic">dy</mi>
      <mi>y</mi>
    </mfrac>
    <annotation encoding="StarMath 5.0">{dy} over {y} </annotation>
  </semantics>
</math>
</file>

<file path=Object 121/content.xml><?xml version="1.0" encoding="utf-8"?>
<math xmlns="http://www.w3.org/1998/Math/MathML" display="block">
  <semantics>
    <mfrac>
      <mi mathvariant="italic">dy</mi>
      <mi>y</mi>
    </mfrac>
    <annotation encoding="StarMath 5.0">{dy} over {y} </annotation>
  </semantics>
</math>
</file>

<file path=Object 122/content.xml><?xml version="1.0" encoding="utf-8"?>
<math xmlns="http://www.w3.org/1998/Math/MathML" display="block">
  <semantics>
    <mfrac>
      <mi mathvariant="italic">dy</mi>
      <mi>y</mi>
    </mfrac>
    <annotation encoding="StarMath 5.0">{dy} over {y} </annotation>
  </semantics>
</math>
</file>

<file path=Object 123/content.xml><?xml version="1.0" encoding="utf-8"?>
<math xmlns="http://www.w3.org/1998/Math/MathML" display="block">
  <semantics>
    <mfrac>
      <mi mathvariant="italic">dy</mi>
      <mi>y</mi>
    </mfrac>
    <annotation encoding="StarMath 5.0">{dy} over {y} </annotation>
  </semantics>
</math>
</file>

<file path=Object 124/content.xml><?xml version="1.0" encoding="utf-8"?>
<math xmlns="http://www.w3.org/1998/Math/MathML" display="block">
  <semantics>
    <mfrac>
      <mn>1</mn>
      <mrow>
        <mrow>
          <mrow>
            <mo fence="true" form="prefix" stretchy="false">(</mo>
            <mrow>
              <mrow>
                <mi>a</mi>
                <mo stretchy="false">−</mo>
                <mn>1</mn>
              </mrow>
            </mrow>
            <mo fence="true" form="postfix" stretchy="false">)</mo>
          </mrow>
          <mo stretchy="false">−</mo>
          <mn>½</mn>
        </mrow>
        <mrow>
          <msup>
            <mrow>
              <mo fence="true" form="prefix" stretchy="false">(</mo>
              <mrow>
                <mrow>
                  <mi>a</mi>
                  <mo stretchy="false">−</mo>
                  <mn>1</mn>
                </mrow>
              </mrow>
              <mo fence="true" form="postfix" stretchy="false">)</mo>
            </mrow>
            <mn>2</mn>
          </msup>
          <mo stretchy="false">+</mo>
          <mn>⅓</mn>
        </mrow>
        <mrow>
          <msup>
            <mrow>
              <mo fence="true" form="prefix" stretchy="false">(</mo>
              <mrow>
                <mrow>
                  <mi>a</mi>
                  <mo stretchy="false">−</mo>
                  <mn>1</mn>
                </mrow>
              </mrow>
              <mo fence="true" form="postfix" stretchy="false">)</mo>
            </mrow>
            <mn>3</mn>
          </msup>
          <mo stretchy="false">−</mo>
          <mi mathvariant="italic">etc</mi>
        </mrow>
        <mi>.</mi>
      </mrow>
    </mfrac>
    <annotation encoding="StarMath 5.0">{1} over {(a-1)-½(a-1) ^{2} +⅓(a-1) ^{3}  - etc.} </annotation>
  </semantics>
</math>
</file>

<file path=Object 125/content.xml><?xml version="1.0" encoding="utf-8"?>
<math xmlns="http://www.w3.org/1998/Math/MathML" display="block">
  <semantics>
    <mfrac>
      <mn>1</mn>
      <mrow>
        <mrow>
          <mrow>
            <mo fence="true" form="prefix" stretchy="false">(</mo>
            <mrow>
              <mrow>
                <mi>a</mi>
                <mo stretchy="false">−</mo>
                <mn>1</mn>
              </mrow>
            </mrow>
            <mo fence="true" form="postfix" stretchy="false">)</mo>
          </mrow>
          <mo stretchy="false">−</mo>
          <mn>½</mn>
        </mrow>
        <mrow>
          <msup>
            <mrow>
              <mo fence="true" form="prefix" stretchy="false">(</mo>
              <mrow>
                <mrow>
                  <mi>a</mi>
                  <mo stretchy="false">−</mo>
                  <mn>1</mn>
                </mrow>
              </mrow>
              <mo fence="true" form="postfix" stretchy="false">)</mo>
            </mrow>
            <mn>2</mn>
          </msup>
          <mo stretchy="false">+</mo>
          <mn>⅓</mn>
        </mrow>
        <mrow>
          <msup>
            <mrow>
              <mo fence="true" form="prefix" stretchy="false">(</mo>
              <mrow>
                <mrow>
                  <mi>a</mi>
                  <mo stretchy="false">−</mo>
                  <mn>1</mn>
                </mrow>
              </mrow>
              <mo fence="true" form="postfix" stretchy="false">)</mo>
            </mrow>
            <mn>3</mn>
          </msup>
          <mo stretchy="false">−</mo>
          <mi mathvariant="italic">etc</mi>
        </mrow>
        <mi>.</mi>
      </mrow>
    </mfrac>
    <annotation encoding="StarMath 5.0">{1} over {(a-1)-½(a-1) ^{2} +⅓(a-1) ^{3}  - etc.} </annotation>
  </semantics>
</math>
</file>

<file path=Object 126/content.xml><?xml version="1.0" encoding="utf-8"?>
<math xmlns="http://www.w3.org/1998/Math/MathML" display="block">
  <semantics>
    <mfrac>
      <mn>1</mn>
      <mrow>
        <mrow>
          <mrow>
            <mo fence="true" form="prefix" stretchy="false">(</mo>
            <mrow>
              <mrow>
                <mi>a</mi>
                <mo stretchy="false">−</mo>
                <mn>1</mn>
              </mrow>
            </mrow>
            <mo fence="true" form="postfix" stretchy="false">)</mo>
          </mrow>
          <mo stretchy="false">−</mo>
          <mn>½</mn>
        </mrow>
        <mrow>
          <msup>
            <mrow>
              <mo fence="true" form="prefix" stretchy="false">(</mo>
              <mrow>
                <mrow>
                  <mi>a</mi>
                  <mo stretchy="false">−</mo>
                  <mn>1</mn>
                </mrow>
              </mrow>
              <mo fence="true" form="postfix" stretchy="false">)</mo>
            </mrow>
            <mn>2</mn>
          </msup>
          <mo stretchy="false">+</mo>
          <mn>⅓</mn>
        </mrow>
        <mrow>
          <msup>
            <mrow>
              <mo fence="true" form="prefix" stretchy="false">(</mo>
              <mrow>
                <mrow>
                  <mi>a</mi>
                  <mo stretchy="false">−</mo>
                  <mn>1</mn>
                </mrow>
              </mrow>
              <mo fence="true" form="postfix" stretchy="false">)</mo>
            </mrow>
            <mn>3</mn>
          </msup>
          <mo stretchy="false">−</mo>
          <mi mathvariant="italic">etc</mi>
        </mrow>
        <mi>.</mi>
      </mrow>
    </mfrac>
    <annotation encoding="StarMath 5.0">{1} over {(a-1)-½(a-1) ^{2} +⅓(a-1) ^{3}  - etc.} </annotation>
  </semantics>
</math>
</file>

<file path=Object 127/content.xml><?xml version="1.0" encoding="utf-8"?>
<math xmlns="http://www.w3.org/1998/Math/MathML" display="block">
  <semantics>
    <mfrac>
      <mrow>
        <mi>log</mi>
        <mi>a</mi>
      </mrow>
      <mrow>
        <mi>log</mi>
        <mi>a</mi>
        <mi>'</mi>
      </mrow>
    </mfrac>
    <annotation encoding="StarMath 5.0">{log a} over {log a'} </annotation>
  </semantics>
</math>
</file>

<file path=Object 128/content.xml><?xml version="1.0" encoding="utf-8"?>
<math xmlns="http://www.w3.org/1998/Math/MathML" display="block">
  <semantics>
    <mfrac>
      <mn>1</mn>
      <mrow>
        <mi>log</mi>
        <mi>a</mi>
        <mi>'</mi>
      </mrow>
    </mfrac>
    <annotation encoding="StarMath 5.0">{1} over {log a'} </annotation>
  </semantics>
</math>
</file>

<file path=Object 129/content.xml><?xml version="1.0" encoding="utf-8"?>
<math xmlns="http://www.w3.org/1998/Math/MathML" display="block">
  <semantics>
    <mfrac>
      <mn>1</mn>
      <mrow>
        <mi>log</mi>
        <mi>a</mi>
        <mi>'</mi>
      </mrow>
    </mfrac>
    <annotation encoding="StarMath 5.0">{1} over {log a'} </annotation>
  </semantics>
</math>
</file>

<file path=Object 13/content.xml><?xml version="1.0" encoding="utf-8"?>
<math xmlns="http://www.w3.org/1998/Math/MathML" display="block">
  <semantics>
    <mfrac>
      <mi mathvariant="italic">MZ</mi>
      <mi mathvariant="italic">RZ</mi>
    </mfrac>
    <annotation encoding="StarMath 5.0">{MZ} over {RZ} </annotation>
  </semantics>
</math>
</file>

<file path=Object 130/content.xml><?xml version="1.0" encoding="utf-8"?>
<math xmlns="http://www.w3.org/1998/Math/MathML" display="block">
  <semantics>
    <mfrac>
      <mi mathvariant="italic">dK</mi>
      <mi>X</mi>
    </mfrac>
    <annotation encoding="StarMath 5.0">{dK} over {X} </annotation>
  </semantics>
</math>
</file>

<file path=Object 131/content.xml><?xml version="1.0" encoding="utf-8"?>
<math xmlns="http://www.w3.org/1998/Math/MathML" display="block">
  <semantics>
    <mfrac>
      <mn>1</mn>
      <mi>m</mi>
    </mfrac>
    <annotation encoding="StarMath 5.0">{1} over {m} </annotation>
  </semantics>
</math>
</file>

<file path=Object 132/content.xml><?xml version="1.0" encoding="utf-8"?>
<math xmlns="http://www.w3.org/1998/Math/MathML" display="block">
  <semantics>
    <mfrac>
      <mn>1</mn>
      <mi>m</mi>
    </mfrac>
    <annotation encoding="StarMath 5.0">{1} over {m} </annotation>
  </semantics>
</math>
</file>

<file path=Object 133/content.xml><?xml version="1.0" encoding="utf-8"?>
<math xmlns="http://www.w3.org/1998/Math/MathML" display="block">
  <semantics>
    <mfrac>
      <mn>1</mn>
      <mi>m</mi>
    </mfrac>
    <annotation encoding="StarMath 5.0">{1} over {m} </annotation>
  </semantics>
</math>
</file>

<file path=Object 134/content.xml><?xml version="1.0" encoding="utf-8"?>
<math xmlns="http://www.w3.org/1998/Math/MathML" display="block">
  <semantics>
    <mfrac>
      <mn>1</mn>
      <mi>m</mi>
    </mfrac>
    <annotation encoding="StarMath 5.0">{1} over {m} </annotation>
  </semantics>
</math>
</file>

<file path=Object 135/content.xml><?xml version="1.0" encoding="utf-8"?>
<math xmlns="http://www.w3.org/1998/Math/MathML" display="block">
  <semantics>
    <mfrac>
      <mn>1</mn>
      <mi>m</mi>
    </mfrac>
    <annotation encoding="StarMath 5.0">{1} over {m} </annotation>
  </semantics>
</math>
</file>

<file path=Object 136/content.xml><?xml version="1.0" encoding="utf-8"?>
<math xmlns="http://www.w3.org/1998/Math/MathML" display="block">
  <semantics>
    <mfrac>
      <mi mathvariant="italic">dx</mi>
      <mi mathvariant="italic">dy</mi>
    </mfrac>
    <annotation encoding="StarMath 5.0">{dx} over {dy} </annotation>
  </semantics>
</math>
</file>

<file path=Object 137/content.xml><?xml version="1.0" encoding="utf-8"?>
<math xmlns="http://www.w3.org/1998/Math/MathML" display="block">
  <semantics>
    <mfrac>
      <mi mathvariant="italic">dx</mi>
      <mi mathvariant="italic">dy</mi>
    </mfrac>
    <annotation encoding="StarMath 5.0">{dx} over {dy} </annotation>
  </semantics>
</math>
</file>

<file path=Object 138/content.xml><?xml version="1.0" encoding="utf-8"?>
<math xmlns="http://www.w3.org/1998/Math/MathML" display="block">
  <semantics>
    <mfrac>
      <mi mathvariant="italic">dx</mi>
      <mi mathvariant="italic">dy</mi>
    </mfrac>
    <annotation encoding="StarMath 5.0">{dx} over {dy} </annotation>
  </semantics>
</math>
</file>

<file path=Object 139/content.xml><?xml version="1.0" encoding="utf-8"?>
<math xmlns="http://www.w3.org/1998/Math/MathML" display="block">
  <semantics>
    <mfrac>
      <mi mathvariant="italic">dx</mi>
      <mi mathvariant="italic">dy</mi>
    </mfrac>
    <annotation encoding="StarMath 5.0">{dx} over {dy} </annotation>
  </semantics>
</math>
</file>

<file path=Object 14/content.xml><?xml version="1.0" encoding="utf-8"?>
<math xmlns="http://www.w3.org/1998/Math/MathML" display="block">
  <semantics>
    <mfrac>
      <mi mathvariant="italic">MZ</mi>
      <mi mathvariant="italic">RZ</mi>
    </mfrac>
    <annotation encoding="StarMath 5.0">{MZ} over {RZ} </annotation>
  </semantics>
</math>
</file>

<file path=Object 140/content.xml><?xml version="1.0" encoding="utf-8"?>
<math xmlns="http://www.w3.org/1998/Math/MathML" display="block">
  <semantics>
    <mfrac>
      <mi mathvariant="italic">dx</mi>
      <mi mathvariant="italic">dy</mi>
    </mfrac>
    <annotation encoding="StarMath 5.0">{dx} over {dy} </annotation>
  </semantics>
</math>
</file>

<file path=Object 141/content.xml><?xml version="1.0" encoding="utf-8"?>
<math xmlns="http://www.w3.org/1998/Math/MathML" display="block">
  <semantics>
    <mfrac>
      <mi mathvariant="italic">dx</mi>
      <mi mathvariant="italic">dy</mi>
    </mfrac>
    <annotation encoding="StarMath 5.0">{dx} over {dy} </annotation>
  </semantics>
</math>
</file>

<file path=Object 142/content.xml><?xml version="1.0" encoding="utf-8"?>
<math xmlns="http://www.w3.org/1998/Math/MathML" display="block">
  <semantics>
    <mfrac>
      <mi mathvariant="italic">dx</mi>
      <mi mathvariant="italic">dy</mi>
    </mfrac>
    <annotation encoding="StarMath 5.0">{dx} over {dy} </annotation>
  </semantics>
</math>
</file>

<file path=Object 143/content.xml><?xml version="1.0" encoding="utf-8"?>
<math xmlns="http://www.w3.org/1998/Math/MathML" display="block">
  <semantics>
    <mfrac>
      <mi mathvariant="italic">dx</mi>
      <mi mathvariant="italic">dy</mi>
    </mfrac>
    <annotation encoding="StarMath 5.0">{dx} over {dy} </annotation>
  </semantics>
</math>
</file>

<file path=Object 144/content.xml><?xml version="1.0" encoding="utf-8"?>
<math xmlns="http://www.w3.org/1998/Math/MathML" display="block">
  <semantics>
    <mfrac>
      <msup>
        <mi mathvariant="italic">dy</mi>
        <mn>2</mn>
      </msup>
      <msup>
        <mi mathvariant="italic">ds</mi>
        <mn>2</mn>
      </msup>
    </mfrac>
    <annotation encoding="StarMath 5.0">{dy^{2}} over {ds^{2}} </annotation>
  </semantics>
</math>
</file>

<file path=Object 145/content.xml><?xml version="1.0" encoding="utf-8"?>
<math xmlns="http://www.w3.org/1998/Math/MathML" display="block">
  <semantics>
    <mfrac>
      <msup>
        <mi mathvariant="italic">dy</mi>
        <mn>2</mn>
      </msup>
      <msup>
        <mi mathvariant="italic">ds</mi>
        <mn>2</mn>
      </msup>
    </mfrac>
    <annotation encoding="StarMath 5.0">{dy^{2}} over {ds^{2}} </annotation>
  </semantics>
</math>
</file>

<file path=Object 146/content.xml><?xml version="1.0" encoding="utf-8"?>
<math xmlns="http://www.w3.org/1998/Math/MathML" display="block">
  <semantics>
    <mfrac>
      <mi mathvariant="italic">dx</mi>
      <mi mathvariant="italic">dy</mi>
    </mfrac>
    <annotation encoding="StarMath 5.0">{dx} over {dy} </annotation>
  </semantics>
</math>
</file>

<file path=Object 147/content.xml><?xml version="1.0" encoding="utf-8"?>
<math xmlns="http://www.w3.org/1998/Math/MathML" display="block">
  <semantics>
    <mfrac>
      <msup>
        <mi mathvariant="italic">ds</mi>
        <mn>3</mn>
      </msup>
      <mrow>
        <msup>
          <mi mathvariant="italic">dy</mi>
          <mn>2</mn>
        </msup>
        <mi>d</mi>
        <mfrac>
          <mi mathvariant="italic">dx</mi>
          <mi mathvariant="italic">dy</mi>
        </mfrac>
      </mrow>
    </mfrac>
    <annotation encoding="StarMath 5.0">{ds^{3} } over {dy^{2}d {dx} over {dy}  }</annotation>
  </semantics>
</math>
</file>

<file path=Object 148/content.xml><?xml version="1.0" encoding="utf-8"?>
<math xmlns="http://www.w3.org/1998/Math/MathML" display="block">
  <semantics>
    <mfrac>
      <mi mathvariant="italic">dx</mi>
      <mi mathvariant="italic">dy</mi>
    </mfrac>
    <annotation encoding="StarMath 5.0">{dx} over {dy} </annotation>
  </semantics>
</math>
</file>

<file path=Object 149/content.xml><?xml version="1.0" encoding="utf-8"?>
<math xmlns="http://www.w3.org/1998/Math/MathML" display="block">
  <semantics>
    <mfrac>
      <mi mathvariant="italic">dx</mi>
      <mi mathvariant="italic">dy</mi>
    </mfrac>
    <annotation encoding="StarMath 5.0">{dx} over {dy} </annotation>
  </semantics>
</math>
</file>

<file path=Object 15/content.xml><?xml version="1.0" encoding="utf-8"?>
<math xmlns="http://www.w3.org/1998/Math/MathML" display="block">
  <semantics>
    <mfrac>
      <mrow>
        <mn>2</mn>
        <mrow>
          <mi>y</mi>
          <mo stretchy="false">+</mo>
          <mi mathvariant="italic">RZ</mi>
        </mrow>
      </mrow>
      <mrow>
        <mn>2</mn>
        <mrow>
          <mi>a</mi>
          <mo stretchy="false">−</mo>
          <mn>2</mn>
        </mrow>
        <mrow>
          <mi>x</mi>
          <mo stretchy="false">−</mo>
          <mi mathvariant="italic">MZ</mi>
        </mrow>
        <mi>’</mi>
      </mrow>
    </mfrac>
    <annotation encoding="StarMath 5.0">{2y+ RZ} over {2a-2x-MZ’} </annotation>
  </semantics>
</math>
</file>

<file path=Object 150/content.xml><?xml version="1.0" encoding="utf-8"?>
<math xmlns="http://www.w3.org/1998/Math/MathML" display="block">
  <semantics>
    <mfrac>
      <mi mathvariant="italic">dx</mi>
      <mi mathvariant="italic">dy</mi>
    </mfrac>
    <annotation encoding="StarMath 5.0">{dx} over {dy} </annotation>
  </semantics>
</math>
</file>

<file path=Object 151/content.xml><?xml version="1.0" encoding="utf-8"?>
<math xmlns="http://www.w3.org/1998/Math/MathML" display="block">
  <semantics>
    <mfrac>
      <mi mathvariant="italic">dx</mi>
      <mi mathvariant="italic">dy</mi>
    </mfrac>
    <annotation encoding="StarMath 5.0">{dx} over {dy} </annotation>
  </semantics>
</math>
</file>

<file path=Object 152/content.xml><?xml version="1.0" encoding="utf-8"?>
<math xmlns="http://www.w3.org/1998/Math/MathML" display="block">
  <semantics>
    <mfrac>
      <mi mathvariant="italic">dx</mi>
      <mi mathvariant="italic">dy</mi>
    </mfrac>
    <annotation encoding="StarMath 5.0">{dx} over {dy} </annotation>
  </semantics>
</math>
</file>

<file path=Object 153/content.xml><?xml version="1.0" encoding="utf-8"?>
<math xmlns="http://www.w3.org/1998/Math/MathML" display="block">
  <semantics>
    <mfrac>
      <mi mathvariant="italic">dx</mi>
      <mi mathvariant="italic">mx</mi>
    </mfrac>
    <annotation encoding="StarMath 5.0">{dx} over {mx} </annotation>
  </semantics>
</math>
</file>

<file path=Object 154/content.xml><?xml version="1.0" encoding="utf-8"?>
<math xmlns="http://www.w3.org/1998/Math/MathML" display="block">
  <semantics>
    <mfrac>
      <mn>1</mn>
      <mrow>
        <mi>m</mi>
        <mi>log</mi>
        <mi>y</mi>
      </mrow>
    </mfrac>
    <annotation encoding="StarMath 5.0">frac {1} {m log y} </annotation>
  </semantics>
</math>
</file>

<file path=Object 155/content.xml><?xml version="1.0" encoding="utf-8"?>
<math xmlns="http://www.w3.org/1998/Math/MathML" display="block">
  <semantics>
    <mfrac>
      <mi mathvariant="italic">mdK</mi>
      <mi>K</mi>
    </mfrac>
    <annotation encoding="StarMath 5.0">frac {mdK} {K} </annotation>
  </semantics>
</math>
</file>

<file path=Object 156/content.xml><?xml version="1.0" encoding="utf-8"?>
<math xmlns="http://www.w3.org/1998/Math/MathML" display="block">
  <semantics>
    <mfrac>
      <mn>1</mn>
      <mrow>
        <mrow>
          <mrow>
            <mo fence="true" form="prefix" stretchy="false">(</mo>
            <mrow>
              <mrow>
                <mi>a</mi>
                <mo stretchy="false">−</mo>
                <mn>1</mn>
              </mrow>
            </mrow>
            <mo fence="true" form="postfix" stretchy="false">)</mo>
          </mrow>
          <mo stretchy="false">−</mo>
          <mn>½</mn>
        </mrow>
        <mrow>
          <msup>
            <mrow>
              <mo fence="true" form="prefix" stretchy="false">(</mo>
              <mrow>
                <mrow>
                  <mi>a</mi>
                  <mo stretchy="false">−</mo>
                  <mn>1</mn>
                </mrow>
              </mrow>
              <mo fence="true" form="postfix" stretchy="false">)</mo>
            </mrow>
            <mn>2</mn>
          </msup>
          <mo stretchy="false">+</mo>
          <mn>⅓</mn>
        </mrow>
        <mrow>
          <msup>
            <mrow>
              <mo fence="true" form="prefix" stretchy="false">(</mo>
              <mrow>
                <mrow>
                  <mi>a</mi>
                  <mo stretchy="false">−</mo>
                  <mn>1</mn>
                </mrow>
              </mrow>
              <mo fence="true" form="postfix" stretchy="false">)</mo>
            </mrow>
            <mn>3</mn>
          </msup>
          <mo stretchy="false">−</mo>
          <mi mathvariant="italic">etc</mi>
        </mrow>
        <mi>.</mi>
      </mrow>
    </mfrac>
    <annotation encoding="StarMath 5.0">{1} over {(a-1)-½(a-1) ^{2} +⅓(a-1) ^{3}  - etc.} </annotation>
  </semantics>
</math>
</file>

<file path=Object 157/content.xml><?xml version="1.0" encoding="utf-8"?>
<math xmlns="http://www.w3.org/1998/Math/MathML" display="block">
  <semantics>
    <mfrac>
      <mn>1</mn>
      <mn>0,43429448</mn>
    </mfrac>
    <annotation encoding="StarMath 5.0">frac {1} {0,43429448} </annotation>
  </semantics>
</math>
</file>

<file path=Object 158/content.xml><?xml version="1.0" encoding="utf-8"?>
<math xmlns="http://www.w3.org/1998/Math/MathML" display="block">
  <semantics>
    <mfrac>
      <mn>1</mn>
      <mrow>
        <mi>log</mi>
        <mi>a</mi>
        <mi>'</mi>
      </mrow>
    </mfrac>
    <annotation encoding="StarMath 5.0">frac {1} {log a'} </annotation>
  </semantics>
</math>
</file>

<file path=Object 159/content.xml><?xml version="1.0" encoding="utf-8"?>
<math xmlns="http://www.w3.org/1998/Math/MathML" display="block">
  <semantics>
    <mfrac>
      <mn>1</mn>
      <mrow>
        <mi>log</mi>
        <mi>a</mi>
      </mrow>
    </mfrac>
    <annotation encoding="StarMath 5.0">frac {1} {log a} </annotation>
  </semantics>
</math>
</file>

<file path=Object 16/content.xml><?xml version="1.0" encoding="utf-8"?>
<math xmlns="http://www.w3.org/1998/Math/MathML" display="block">
  <semantics>
    <mfrac>
      <mi mathvariant="italic">MZ</mi>
      <mi mathvariant="italic">RZ</mi>
    </mfrac>
    <annotation encoding="StarMath 5.0">{MZ} over {RZ} </annotation>
  </semantics>
</math>
</file>

<file path=Object 160/content.xml><?xml version="1.0" encoding="utf-8"?>
<math xmlns="http://www.w3.org/1998/Math/MathML" display="block">
  <semantics>
    <mfrac>
      <mrow>
        <mi>log</mi>
        <mrow>
          <mo fence="true" form="prefix" stretchy="false">(</mo>
          <mrow>
            <mrow>
              <mn>1</mn>
              <mo stretchy="false">+</mo>
              <mi>b</mi>
            </mrow>
          </mrow>
          <mo fence="true" form="postfix" stretchy="false">)</mo>
        </mrow>
      </mrow>
      <mrow>
        <mi>log</mi>
        <mrow>
          <mo fence="true" form="prefix" stretchy="false">(</mo>
          <mrow>
            <mrow>
              <mn>1</mn>
              <mo stretchy="false">−</mo>
              <mi>b</mi>
            </mrow>
          </mrow>
          <mo fence="true" form="postfix" stretchy="false">)</mo>
        </mrow>
      </mrow>
    </mfrac>
    <annotation encoding="StarMath 5.0">frac {log(1+b)} {log(1-b)} </annotation>
  </semantics>
</math>
</file>

<file path=Object 161/content.xml><?xml version="1.0" encoding="utf-8"?>
<math xmlns="http://www.w3.org/1998/Math/MathML" display="block">
  <semantics>
    <mfrac>
      <mrow>
        <mi>log</mi>
        <mrow>
          <mo fence="true" form="prefix" stretchy="false">(</mo>
          <mrow>
            <mrow>
              <mn>1</mn>
              <mo stretchy="false">+</mo>
              <mi>b</mi>
            </mrow>
          </mrow>
          <mo fence="true" form="postfix" stretchy="false">)</mo>
        </mrow>
      </mrow>
      <mrow>
        <mi>log</mi>
        <mrow>
          <mo fence="true" form="prefix" stretchy="false">(</mo>
          <mrow>
            <mrow>
              <mn>1</mn>
              <mo stretchy="false">−</mo>
              <mi>b</mi>
            </mrow>
          </mrow>
          <mo fence="true" form="postfix" stretchy="false">)</mo>
        </mrow>
      </mrow>
    </mfrac>
    <annotation encoding="StarMath 5.0">frac {log(1+b)} {log(1-b)} </annotation>
  </semantics>
</math>
</file>

<file path=Object 162/content.xml><?xml version="1.0" encoding="utf-8"?>
<math xmlns="http://www.w3.org/1998/Math/MathML" display="block">
  <semantics>
    <mfrac>
      <mi mathvariant="italic">dx</mi>
      <mi>x</mi>
    </mfrac>
    <annotation encoding="StarMath 5.0">frac {dx} {x} </annotation>
  </semantics>
</math>
</file>

<file path=Object 163/content.xml><?xml version="1.0" encoding="utf-8"?>
<math xmlns="http://www.w3.org/1998/Math/MathML" display="block">
  <semantics>
    <mfrac>
      <mi mathvariant="italic">dx</mi>
      <mi>x</mi>
    </mfrac>
    <annotation encoding="StarMath 5.0">frac {dx} {x} </annotation>
  </semantics>
</math>
</file>

<file path=Object 164/content.xml><?xml version="1.0" encoding="utf-8"?>
<math xmlns="http://www.w3.org/1998/Math/MathML" display="block">
  <semantics>
    <mfrac>
      <mi mathvariant="italic">dx</mi>
      <mi>x</mi>
    </mfrac>
    <annotation encoding="StarMath 5.0">frac {dx} {x} </annotation>
  </semantics>
</math>
</file>

<file path=Object 165/content.xml><?xml version="1.0" encoding="utf-8"?>
<math xmlns="http://www.w3.org/1998/Math/MathML" display="block">
  <semantics>
    <mfrac>
      <mi mathvariant="italic">dx</mi>
      <mi>x</mi>
    </mfrac>
    <annotation encoding="StarMath 5.0">frac {dx} {x} </annotation>
  </semantics>
</math>
</file>

<file path=Object 166/content.xml><?xml version="1.0" encoding="utf-8"?>
<math xmlns="http://www.w3.org/1998/Math/MathML" display="block">
  <semantics>
    <mfrac>
      <mi mathvariant="italic">dx</mi>
      <mi>x</mi>
    </mfrac>
    <annotation encoding="StarMath 5.0">frac {dx} {x} </annotation>
  </semantics>
</math>
</file>

<file path=Object 167/content.xml><?xml version="1.0" encoding="utf-8"?>
<math xmlns="http://www.w3.org/1998/Math/MathML" display="block">
  <semantics>
    <mrow>
      <mo stretchy="false">∫</mo>
      <mfrac>
        <mi mathvariant="italic">adx</mi>
        <mi>x</mi>
      </mfrac>
    </mrow>
    <annotation encoding="StarMath 5.0">int frac {adx} {x} </annotation>
  </semantics>
</math>
</file>

<file path=Object 168/content.xml><?xml version="1.0" encoding="utf-8"?>
<math xmlns="http://www.w3.org/1998/Math/MathML" display="block">
  <semantics>
    <mrow>
      <mo stretchy="false">∫</mo>
      <mfrac>
        <mi mathvariant="italic">adx</mi>
        <mi>x</mi>
      </mfrac>
    </mrow>
    <annotation encoding="StarMath 5.0">int frac {adx} {x} </annotation>
  </semantics>
</math>
</file>

<file path=Object 169/content.xml><?xml version="1.0" encoding="utf-8"?>
<math xmlns="http://www.w3.org/1998/Math/MathML" display="block">
  <semantics>
    <mrow>
      <mo stretchy="false">∫</mo>
      <mfrac>
        <mi mathvariant="italic">adx</mi>
        <mi>x</mi>
      </mfrac>
    </mrow>
    <annotation encoding="StarMath 5.0">int frac {adx} {x} </annotation>
  </semantics>
</math>
</file>

<file path=Object 17/content.xml><?xml version="1.0" encoding="utf-8"?>
<math xmlns="http://www.w3.org/1998/Math/MathML" display="block">
  <semantics>
    <mfrac>
      <mi>y</mi>
      <mrow>
        <mi>a</mi>
        <mo stretchy="false">−</mo>
        <mi>x</mi>
      </mrow>
    </mfrac>
    <annotation encoding="StarMath 5.0">{y} over {a-x} </annotation>
  </semantics>
</math>
</file>

<file path=Object 170/content.xml><?xml version="1.0" encoding="utf-8"?>
<math xmlns="http://www.w3.org/1998/Math/MathML" display="block">
  <semantics>
    <mfrac>
      <mi>a</mi>
      <mn>0</mn>
    </mfrac>
    <annotation encoding="StarMath 5.0">frac {a} {0}</annotation>
  </semantics>
</math>
</file>

<file path=Object 171/content.xml><?xml version="1.0" encoding="utf-8"?>
<math xmlns="http://www.w3.org/1998/Math/MathML" display="block">
  <semantics>
    <mfrac>
      <mi mathvariant="italic">dx</mi>
      <mrow>
        <mi>a</mi>
        <mo stretchy="false">+</mo>
        <mi>x</mi>
      </mrow>
    </mfrac>
    <annotation encoding="StarMath 5.0">{dx} over {a+x} </annotation>
  </semantics>
</math>
</file>

<file path=Object 172/content.xml><?xml version="1.0" encoding="utf-8"?>
<math xmlns="http://www.w3.org/1998/Math/MathML" display="block">
  <semantics>
    <mfrac>
      <mi mathvariant="italic">dx</mi>
      <mrow>
        <mi>a</mi>
        <mo stretchy="false">+</mo>
        <mi>x</mi>
      </mrow>
    </mfrac>
    <annotation encoding="StarMath 5.0">{dx} over {a+x} </annotation>
  </semantics>
</math>
</file>

<file path=Object 173/content.xml><?xml version="1.0" encoding="utf-8"?>
<math xmlns="http://www.w3.org/1998/Math/MathML" display="block">
  <semantics>
    <mfrac>
      <mi mathvariant="italic">dx</mi>
      <mrow>
        <mi>a</mi>
        <mo stretchy="false">+</mo>
        <mi>x</mi>
      </mrow>
    </mfrac>
    <annotation encoding="StarMath 5.0">{dx} over {a+x} </annotation>
  </semantics>
</math>
</file>

<file path=Object 174/content.xml><?xml version="1.0" encoding="utf-8"?>
<math xmlns="http://www.w3.org/1998/Math/MathML" display="block">
  <semantics>
    <mfrac>
      <mi mathvariant="italic">dx</mi>
      <mrow>
        <mi>a</mi>
        <mo stretchy="false">−</mo>
        <mi>x</mi>
      </mrow>
    </mfrac>
    <annotation encoding="StarMath 5.0">{dx} over {a-x} </annotation>
  </semantics>
</math>
</file>

<file path=Object 175/content.xml><?xml version="1.0" encoding="utf-8"?>
<math xmlns="http://www.w3.org/1998/Math/MathML" display="block">
  <semantics>
    <mfrac>
      <mrow>
        <mi>a</mi>
        <mo stretchy="false">+</mo>
        <mi>x</mi>
      </mrow>
      <mrow>
        <mi>a</mi>
        <mo stretchy="false">−</mo>
        <mi>x</mi>
      </mrow>
    </mfrac>
    <annotation encoding="StarMath 5.0">{a+x} over {a-x} </annotation>
  </semantics>
</math>
</file>

<file path=Object 176/content.xml><?xml version="1.0" encoding="utf-8"?>
<math xmlns="http://www.w3.org/1998/Math/MathML" display="block">
  <semantics>
    <mfrac>
      <mrow>
        <mn>2</mn>
        <mi mathvariant="italic">xdx</mi>
      </mrow>
      <mrow>
        <mi mathvariant="italic">aa</mi>
        <mo stretchy="false">+</mo>
        <mi mathvariant="italic">xx</mi>
      </mrow>
    </mfrac>
    <annotation encoding="StarMath 5.0">{2xdx} over {aa+xx} </annotation>
  </semantics>
</math>
</file>

<file path=Object 177/content.xml><?xml version="1.0" encoding="utf-8"?>
<math xmlns="http://www.w3.org/1998/Math/MathML" display="block">
  <semantics>
    <mfrac>
      <mi mathvariant="italic">ydx</mi>
      <mi>x</mi>
    </mfrac>
    <annotation encoding="StarMath 5.0">{ydx} over {x} </annotation>
  </semantics>
</math>
</file>

<file path=Object 178/content.xml><?xml version="1.0" encoding="utf-8"?>
<math xmlns="http://www.w3.org/1998/Math/MathML" display="block">
  <semantics>
    <mfrac>
      <mrow>
        <mn>2</mn>
        <msup>
          <mi>x</mi>
          <mn>2</mn>
        </msup>
        <mi mathvariant="italic">dx</mi>
      </mrow>
      <mrow>
        <mi mathvariant="italic">aa</mi>
        <mo stretchy="false">+</mo>
        <mi mathvariant="italic">xx</mi>
      </mrow>
    </mfrac>
    <annotation encoding="StarMath 5.0">{2x^{2} dx} over {aa+xx} </annotation>
  </semantics>
</math>
</file>

<file path=Object 179/content.xml><?xml version="1.0" encoding="utf-8"?>
<math xmlns="http://www.w3.org/1998/Math/MathML" display="block">
  <semantics>
    <mfrac>
      <mrow>
        <mi>sin</mi>
        <mi>x</mi>
      </mrow>
      <mrow>
        <mi>cos</mi>
        <mi>x</mi>
      </mrow>
    </mfrac>
    <annotation encoding="StarMath 5.0">{sin x} over {cos x} </annotation>
  </semantics>
</math>
</file>

<file path=Object 18/content.xml><?xml version="1.0" encoding="utf-8"?>
<math xmlns="http://www.w3.org/1998/Math/MathML" display="block">
  <semantics>
    <mfrac>
      <mi mathvariant="italic">MZ</mi>
      <mi mathvariant="italic">RZ</mi>
    </mfrac>
    <annotation encoding="StarMath 5.0">{MZ} over {RZ} </annotation>
  </semantics>
</math>
</file>

<file path=Object 180/content.xml><?xml version="1.0" encoding="utf-8"?>
<math xmlns="http://www.w3.org/1998/Math/MathML" display="block">
  <semantics>
    <mfrac>
      <mrow>
        <mi>sin</mi>
        <mi>x</mi>
      </mrow>
      <mrow>
        <mi>cos</mi>
        <mi>x</mi>
      </mrow>
    </mfrac>
    <annotation encoding="StarMath 5.0">{sin x} over {cos x} </annotation>
  </semantics>
</math>
</file>

<file path=Object 181/content.xml><?xml version="1.0" encoding="utf-8"?>
<math xmlns="http://www.w3.org/1998/Math/MathML" display="block">
  <semantics>
    <mfrac>
      <mi mathvariant="italic">dx</mi>
      <mrow>
        <mi>cos</mi>
        <msup>
          <mi>x</mi>
          <mn>2</mn>
        </msup>
      </mrow>
    </mfrac>
    <annotation encoding="StarMath 5.0">{dx} over {cos x^{2} } </annotation>
  </semantics>
</math>
</file>

<file path=Object 182/content.xml><?xml version="1.0" encoding="utf-8"?>
<math xmlns="http://www.w3.org/1998/Math/MathML" display="block">
  <semantics>
    <mfrac>
      <mrow>
        <mi>cos</mi>
        <mi>x</mi>
      </mrow>
      <mrow>
        <mi>sin</mi>
        <mi>x</mi>
      </mrow>
    </mfrac>
    <annotation encoding="StarMath 5.0">{cos x} over {sin x} </annotation>
  </semantics>
</math>
</file>

<file path=Object 183/content.xml><?xml version="1.0" encoding="utf-8"?>
<math xmlns="http://www.w3.org/1998/Math/MathML" display="block">
  <semantics>
    <mfrac>
      <mi mathvariant="italic">dx</mi>
      <mrow>
        <mi>sin</mi>
        <msup>
          <mi>x</mi>
          <mn>2</mn>
        </msup>
      </mrow>
    </mfrac>
    <annotation encoding="StarMath 5.0">{dx} over {sin x^{2} } </annotation>
  </semantics>
</math>
</file>

<file path=Object 184/content.xml><?xml version="1.0" encoding="utf-8"?>
<math xmlns="http://www.w3.org/1998/Math/MathML" display="block">
  <semantics>
    <mfrac>
      <mi mathvariant="italic">mdx</mi>
      <mrow>
        <mi>cos</mi>
        <msup>
          <mi mathvariant="italic">mx</mi>
          <mn>2</mn>
        </msup>
      </mrow>
    </mfrac>
    <annotation encoding="StarMath 5.0">{mdx} over {cos mx^{2} } </annotation>
  </semantics>
</math>
</file>

<file path=Object 185/content.xml><?xml version="1.0" encoding="utf-8"?>
<math xmlns="http://www.w3.org/1998/Math/MathML" display="block">
  <semantics>
    <mfrac>
      <mrow>
        <mo stretchy="false">−</mo>
        <mi mathvariant="italic">mdx</mi>
      </mrow>
      <mrow>
        <mi>sin</mi>
        <msup>
          <mi mathvariant="italic">mx</mi>
          <mn>2</mn>
        </msup>
      </mrow>
    </mfrac>
    <annotation encoding="StarMath 5.0">{-mdx} over {sin mx^{2} } </annotation>
  </semantics>
</math>
</file>

<file path=Object 186/content.xml><?xml version="1.0" encoding="utf-8"?>
<math xmlns="http://www.w3.org/1998/Math/MathML" display="block">
  <semantics>
    <mfrac>
      <mrow>
        <msup>
          <mi>m</mi>
          <mn>2</mn>
        </msup>
        <mi mathvariant="italic">dx</mi>
        <mi mathvariant="italic">tang</mi>
        <msup>
          <mi>x</mi>
          <mrow>
            <mi>m</mi>
            <mo stretchy="false">−</mo>
            <mn>1</mn>
          </mrow>
        </msup>
      </mrow>
      <mrow>
        <mi>cos</mi>
        <msup>
          <mi>x</mi>
          <mn>2</mn>
        </msup>
      </mrow>
    </mfrac>
    <annotation encoding="StarMath 5.0">{m^{2}dx tang x^{m-1} } over {cos x^{2} } </annotation>
  </semantics>
</math>
</file>

<file path=Object 187/content.xml><?xml version="1.0" encoding="utf-8"?>
<math xmlns="http://www.w3.org/1998/Math/MathML" display="block">
  <semantics>
    <mfrac>
      <mrow>
        <msup>
          <mi>m</mi>
          <mn>2</mn>
        </msup>
        <mi mathvariant="italic">dx</mi>
        <mi>cot</mi>
        <msup>
          <mi>x</mi>
          <mrow>
            <mi>m</mi>
            <mo stretchy="false">−</mo>
            <mn>1</mn>
          </mrow>
        </msup>
      </mrow>
      <mrow>
        <mi>sin</mi>
        <msup>
          <mi>x</mi>
          <mn>2</mn>
        </msup>
      </mrow>
    </mfrac>
    <annotation encoding="StarMath 5.0">{m^{2}dx cot x^{m-1} } over {sin x^{2} } </annotation>
  </semantics>
</math>
</file>

<file path=Object 188/content.xml><?xml version="1.0" encoding="utf-8"?>
<math xmlns="http://www.w3.org/1998/Math/MathML" display="block">
  <semantics>
    <mfrac>
      <mi mathvariant="italic">dP</mi>
      <mi mathvariant="italic">dx</mi>
    </mfrac>
    <annotation encoding="StarMath 5.0">{dP} over {dx} </annotation>
  </semantics>
</math>
</file>

<file path=Object 189/content.xml><?xml version="1.0" encoding="utf-8"?>
<math xmlns="http://www.w3.org/1998/Math/MathML" display="block">
  <semantics>
    <mfrac>
      <mi mathvariant="italic">dP</mi>
      <mi mathvariant="italic">dy</mi>
    </mfrac>
    <annotation encoding="StarMath 5.0">{dP} over {dy} </annotation>
  </semantics>
</math>
</file>

<file path=Object 19/content.xml><?xml version="1.0" encoding="utf-8"?>
<math xmlns="http://www.w3.org/1998/Math/MathML" display="block">
  <semantics>
    <mfrac>
      <mi mathvariant="italic">MP</mi>
      <mi mathvariant="italic">RZ</mi>
    </mfrac>
    <annotation encoding="StarMath 5.0">{MP} over {RZ} </annotation>
  </semantics>
</math>
</file>

<file path=Object 190/content.xml><?xml version="1.0" encoding="utf-8"?>
<math xmlns="http://www.w3.org/1998/Math/MathML" display="block">
  <semantics>
    <mfrac>
      <mi mathvariant="italic">dP</mi>
      <mi mathvariant="italic">dz</mi>
    </mfrac>
    <annotation encoding="StarMath 5.0">{dP} over {dz} </annotation>
  </semantics>
</math>
</file>

<file path=Object 191/content.xml><?xml version="1.0" encoding="utf-8"?>
<math xmlns="http://www.w3.org/1998/Math/MathML" display="block">
  <semantics>
    <mfrac>
      <mi mathvariant="italic">dP</mi>
      <mi mathvariant="italic">dx</mi>
    </mfrac>
    <annotation encoding="StarMath 5.0">{dP} over {dx} </annotation>
  </semantics>
</math>
</file>

<file path=Object 192/content.xml><?xml version="1.0" encoding="utf-8"?>
<math xmlns="http://www.w3.org/1998/Math/MathML" display="block">
  <semantics>
    <mfrac>
      <mi mathvariant="italic">dP</mi>
      <mi mathvariant="italic">dy</mi>
    </mfrac>
    <annotation encoding="StarMath 5.0">{dP} over {dy} </annotation>
  </semantics>
</math>
</file>

<file path=Object 193/content.xml><?xml version="1.0" encoding="utf-8"?>
<math xmlns="http://www.w3.org/1998/Math/MathML" display="block">
  <semantics>
    <mfrac>
      <mrow>
        <mrow>
          <mo fence="true" form="prefix" stretchy="false">(</mo>
          <mrow>
            <mrow>
              <mi>m</mi>
              <mo stretchy="false">+</mo>
              <mi>n</mi>
            </mrow>
          </mrow>
          <mo fence="true" form="postfix" stretchy="false">)</mo>
        </mrow>
        <msup>
          <mi mathvariant="italic">ay</mi>
          <mrow>
            <mi>m</mi>
            <mo stretchy="false">+</mo>
            <mi>n</mi>
            <mo stretchy="false">−</mo>
            <mn>1</mn>
          </mrow>
        </msup>
      </mrow>
      <mrow>
        <mi>m</mi>
        <msup>
          <mrow>
            <mo fence="true" form="prefix" stretchy="false">(</mo>
            <mrow>
              <mrow>
                <mi>a</mi>
                <mo stretchy="false">−</mo>
                <mi>x</mi>
              </mrow>
            </mrow>
            <mo fence="true" form="postfix" stretchy="false">)</mo>
          </mrow>
          <mi>n</mi>
        </msup>
        <mrow>
          <msup>
            <mi>x</mi>
            <mrow>
              <mi>m</mi>
              <mo stretchy="false">−</mo>
              <mn>1</mn>
            </mrow>
          </msup>
          <mo stretchy="false">−</mo>
          <msup>
            <mi mathvariant="italic">nx</mi>
            <mi>m</mi>
          </msup>
        </mrow>
        <msup>
          <mrow>
            <mo fence="true" form="prefix" stretchy="false">(</mo>
            <mrow>
              <mrow>
                <mi>a</mi>
                <mo stretchy="false">−</mo>
                <mi>x</mi>
              </mrow>
            </mrow>
            <mo fence="true" form="postfix" stretchy="false">)</mo>
          </mrow>
          <mrow>
            <mi>n</mi>
            <mo stretchy="false">−</mo>
            <mn>1</mn>
          </mrow>
        </msup>
      </mrow>
    </mfrac>
    <annotation encoding="StarMath 5.0">{(m+n) ay^{m+n-1} } over {m(a-x)^{n}  x^{m-1} - nx^{m} (a-x)^{n-1} } </annotation>
  </semantics>
</math>
</file>

<file path=Object 194/content.xml><?xml version="1.0" encoding="utf-8"?>
<math xmlns="http://www.w3.org/1998/Math/MathML" display="block">
  <semantics>
    <mfrac>
      <mrow>
        <mrow>
          <mo fence="true" form="prefix" stretchy="false">(</mo>
          <mrow>
            <mrow>
              <mi>m</mi>
              <mo stretchy="false">+</mo>
              <mi>n</mi>
            </mrow>
          </mrow>
          <mo fence="true" form="postfix" stretchy="false">)</mo>
        </mrow>
        <mrow>
          <mo fence="true" form="prefix" stretchy="false">(</mo>
          <mrow>
            <mrow>
              <mi mathvariant="italic">ax</mi>
              <mo stretchy="false">−</mo>
              <mi mathvariant="italic">xx</mi>
            </mrow>
          </mrow>
          <mo fence="true" form="postfix" stretchy="false">)</mo>
        </mrow>
      </mrow>
      <mrow>
        <mi mathvariant="italic">ma</mi>
        <mo stretchy="false">−</mo>
        <mi mathvariant="italic">mx</mi>
        <mo stretchy="false">−</mo>
        <mi mathvariant="italic">nx</mi>
      </mrow>
    </mfrac>
    <annotation encoding="StarMath 5.0">{(m+n)(ax-xx)} over {ma-mx-nx} </annotation>
  </semantics>
</math>
</file>

<file path=Object 195/content.xml><?xml version="1.0" encoding="utf-8"?>
<math xmlns="http://www.w3.org/1998/Math/MathML" display="block">
  <semantics>
    <mfrac>
      <mi mathvariant="italic">dy</mi>
      <mi mathvariant="italic">dx</mi>
    </mfrac>
    <annotation encoding="StarMath 5.0">{dy} over {dx} </annotation>
  </semantics>
</math>
</file>

<file path=Object 196/content.xml><?xml version="1.0" encoding="utf-8"?>
<math xmlns="http://www.w3.org/1998/Math/MathML" display="block">
  <semantics>
    <mfrac>
      <mi mathvariant="italic">dy</mi>
      <mi mathvariant="italic">dx</mi>
    </mfrac>
    <annotation encoding="StarMath 5.0">{dy} over {dx} </annotation>
  </semantics>
</math>
</file>

<file path=Object 197/content.xml><?xml version="1.0" encoding="utf-8"?>
<math xmlns="http://www.w3.org/1998/Math/MathML" display="block">
  <semantics>
    <mfrac>
      <mrow>
        <mn>3</mn>
        <mrow>
          <mi>a</mi>
          <mo stretchy="false">−</mo>
          <mn>2</mn>
        </mrow>
        <mi>x</mi>
      </mrow>
      <mrow>
        <mn>2</mn>
        <mrow>
          <mi>y</mi>
          <mo stretchy="false">−</mo>
          <mn>2</mn>
        </mrow>
        <mi>b</mi>
        <mi>'</mi>
      </mrow>
    </mfrac>
    <annotation encoding="StarMath 5.0">{3a-2x} over {2y-2b'} </annotation>
  </semantics>
</math>
</file>

<file path=Object 198/content.xml><?xml version="1.0" encoding="utf-8"?>
<math xmlns="http://www.w3.org/1998/Math/MathML" display="block">
  <semantics>
    <mfrac>
      <mn>3</mn>
      <mn>2</mn>
    </mfrac>
    <annotation encoding="StarMath 5.0">{3} over {2} </annotation>
  </semantics>
</math>
</file>

<file path=Object 199/content.xml><?xml version="1.0" encoding="utf-8"?>
<math xmlns="http://www.w3.org/1998/Math/MathML" display="block">
  <semantics>
    <mfrac>
      <msup>
        <mi>b</mi>
        <mn>2</mn>
      </msup>
      <mrow>
        <mn>2</mn>
        <mrow>
          <mi mathvariant="italic">ax</mi>
          <mo stretchy="false">−</mo>
          <mn>3</mn>
        </mrow>
        <msup>
          <mi>x</mi>
          <mn>2</mn>
        </msup>
      </mrow>
    </mfrac>
    <annotation encoding="StarMath 5.0">{b^{2} } over {2ax-3x^{2}} </annotation>
  </semantics>
</math>
</file>

<file path=Object 2/content.xml><?xml version="1.0" encoding="utf-8"?>
<math xmlns="http://www.w3.org/1998/Math/MathML" display="block">
  <semantics>
    <mfrac>
      <mi mathvariant="italic">MO</mi>
      <mi mathvariant="italic">NO</mi>
    </mfrac>
    <annotation encoding="StarMath 5.0">{MO} over {NO} </annotation>
  </semantics>
</math>
</file>

<file path=Object 20/content.xml><?xml version="1.0" encoding="utf-8"?>
<math xmlns="http://www.w3.org/1998/Math/MathML" display="block">
  <semantics>
    <mfrac>
      <mi>y</mi>
      <mrow>
        <mi>a</mi>
        <mo stretchy="false">−</mo>
        <mi>x</mi>
      </mrow>
    </mfrac>
    <annotation encoding="StarMath 5.0">{y} over {a-x} </annotation>
  </semantics>
</math>
</file>

<file path=Object 200/content.xml><?xml version="1.0" encoding="utf-8"?>
<math xmlns="http://www.w3.org/1998/Math/MathML" display="block">
  <semantics>
    <mfrac>
      <mi>b</mi>
      <mrow>
        <mn>2</mn>
        <mrow>
          <mi mathvariant="italic">ax</mi>
          <mo stretchy="false">−</mo>
          <mn>3</mn>
        </mrow>
        <msup>
          <mi>x</mi>
          <mn>2</mn>
        </msup>
      </mrow>
    </mfrac>
    <annotation encoding="StarMath 5.0">{b } over {2ax-3x^{2}} </annotation>
  </semantics>
</math>
</file>

<file path=Object 201/content.xml><?xml version="1.0" encoding="utf-8"?>
<math xmlns="http://www.w3.org/1998/Math/MathML" display="block">
  <semantics>
    <mfrac>
      <mrow>
        <mn>2</mn>
        <mi>y</mi>
      </mrow>
      <mi>a</mi>
    </mfrac>
    <annotation encoding="StarMath 5.0">{2y} over {a} </annotation>
  </semantics>
</math>
</file>

<file path=Object 202/content.xml><?xml version="1.0" encoding="utf-8"?>
<math xmlns="http://www.w3.org/1998/Math/MathML" display="block">
  <semantics>
    <mfrac>
      <mrow>
        <mn>2</mn>
        <mi mathvariant="italic">dy</mi>
      </mrow>
      <mi>a</mi>
    </mfrac>
    <annotation encoding="StarMath 5.0">{2dy} over {a} </annotation>
  </semantics>
</math>
</file>

<file path=Object 203/content.xml><?xml version="1.0" encoding="utf-8"?>
<math xmlns="http://www.w3.org/1998/Math/MathML" display="block">
  <semantics>
    <mfrac>
      <msup>
        <mi mathvariant="italic">ads</mi>
        <mn>3</mn>
      </msup>
      <mrow>
        <mn>2</mn>
        <msup>
          <mi mathvariant="italic">dy</mi>
          <mn>3</mn>
        </msup>
      </mrow>
    </mfrac>
    <annotation encoding="StarMath 5.0">{ads^{3} } over {2dy^{3} } </annotation>
  </semantics>
</math>
</file>

<file path=Object 204/content.xml><?xml version="1.0" encoding="utf-8"?>
<math xmlns="http://www.w3.org/1998/Math/MathML" display="block">
  <semantics>
    <mfrac>
      <msup>
        <mi mathvariant="italic">dx</mi>
        <mn>2</mn>
      </msup>
      <msup>
        <mi mathvariant="italic">dy</mi>
        <mn>2</mn>
      </msup>
    </mfrac>
    <annotation encoding="StarMath 5.0">{dx^{2} } over {dy^{2}} </annotation>
  </semantics>
</math>
</file>

<file path=Object 205/content.xml><?xml version="1.0" encoding="utf-8"?>
<math xmlns="http://www.w3.org/1998/Math/MathML" display="block">
  <semantics>
    <mfrac>
      <mrow>
        <mi>a</mi>
        <mi>.</mi>
        <msup>
          <mrow>
            <mo fence="true" form="prefix" stretchy="false">(</mo>
            <mrow>
              <mrow>
                <msup>
                  <mi mathvariant="italic">dx</mi>
                  <mn>2</mn>
                </msup>
                <mo stretchy="false">+</mo>
                <msup>
                  <mi mathvariant="italic">dy</mi>
                  <mn>2</mn>
                </msup>
              </mrow>
            </mrow>
            <mo fence="true" form="postfix" stretchy="false">)</mo>
          </mrow>
          <mrow>
            <mn>3</mn>
            <mo stretchy="false">/</mo>
            <mn>2</mn>
          </mrow>
        </msup>
      </mrow>
      <mrow>
        <mn>2</mn>
        <msup>
          <mi mathvariant="italic">dy</mi>
          <mn>2</mn>
        </msup>
      </mrow>
    </mfrac>
    <annotation encoding="StarMath 5.0">{a.(dx^{2} +dy^{2})^{3/2} } over {2dy^{2} } </annotation>
  </semantics>
</math>
</file>

<file path=Object 206/content.xml><?xml version="1.0" encoding="utf-8"?>
<math xmlns="http://www.w3.org/1998/Math/MathML" display="block">
  <semantics>
    <mfrac>
      <mrow>
        <mn>2</mn>
        <mi>y</mi>
      </mrow>
      <mi>a</mi>
    </mfrac>
    <annotation encoding="StarMath 5.0">{2y} over {a} </annotation>
  </semantics>
</math>
</file>

<file path=Object 207/content.xml><?xml version="1.0" encoding="utf-8"?>
<math xmlns="http://www.w3.org/1998/Math/MathML" display="block">
  <semantics>
    <mfrac>
      <msup>
        <mrow>
          <mo fence="true" form="prefix" stretchy="false">(</mo>
          <mrow>
            <mrow>
              <mn>4</mn>
              <mrow>
                <mo fence="true" form="prefix" stretchy="false">(</mo>
                <mrow>
                  <mrow>
                    <msup>
                      <mi>y</mi>
                      <mn>2</mn>
                    </msup>
                    <mo stretchy="false">+</mo>
                    <msup>
                      <mi>a</mi>
                      <mn>2</mn>
                    </msup>
                  </mrow>
                </mrow>
                <mo fence="true" form="postfix" stretchy="false">)</mo>
              </mrow>
            </mrow>
          </mrow>
          <mo fence="true" form="postfix" stretchy="false">)</mo>
        </mrow>
        <mrow>
          <mn>3</mn>
          <mo stretchy="false">/</mo>
          <mn>2</mn>
        </mrow>
      </msup>
      <mrow>
        <mn>2</mn>
        <msup>
          <mi>a</mi>
          <mn>2</mn>
        </msup>
      </mrow>
    </mfrac>
    <annotation encoding="StarMath 5.0">{(4(y^{2} +a^{2}))^{3/2} } over {2a^{2} } </annotation>
  </semantics>
</math>
</file>

<file path=Object 208/content.xml><?xml version="1.0" encoding="utf-8"?>
<math xmlns="http://www.w3.org/1998/Math/MathML" display="block">
  <semantics>
    <mfrac>
      <msup>
        <mrow>
          <mo fence="true" form="prefix" stretchy="false">(</mo>
          <mrow>
            <mrow>
              <mn>4</mn>
              <mrow>
                <mi>x</mi>
                <mo stretchy="false">+</mo>
                <mi>a</mi>
              </mrow>
            </mrow>
          </mrow>
          <mo fence="true" form="postfix" stretchy="false">)</mo>
        </mrow>
        <mrow>
          <mn>3</mn>
          <mo stretchy="false">/</mo>
          <mn>2</mn>
        </mrow>
      </msup>
      <mrow>
        <mn>2</mn>
        <msup>
          <mi>a</mi>
          <mn>½</mn>
        </msup>
      </mrow>
    </mfrac>
    <annotation encoding="StarMath 5.0">{(4x+a)^{3/2} } over {2a^{½} } </annotation>
  </semantics>
</math>
</file>

<file path=Object 209/content.xml><?xml version="1.0" encoding="utf-8"?>
<math xmlns="http://www.w3.org/1998/Math/MathML" display="block">
  <semantics>
    <mfrac>
      <mi>a</mi>
      <mrow>
        <mi>a</mi>
        <mo stretchy="false">+</mo>
        <mi>x</mi>
      </mrow>
    </mfrac>
    <annotation encoding="StarMath 5.0">{a} over {a+x} </annotation>
  </semantics>
</math>
</file>

<file path=Object 21/content.xml><?xml version="1.0" encoding="utf-8"?>
<math xmlns="http://www.w3.org/1998/Math/MathML" display="block">
  <semantics>
    <mfrac>
      <mi>y</mi>
      <mrow>
        <mi>a</mi>
        <mo stretchy="false">−</mo>
        <mi>x</mi>
      </mrow>
    </mfrac>
    <annotation encoding="StarMath 5.0">{y} over {a-x} </annotation>
  </semantics>
</math>
</file>

<file path=Object 210/content.xml><?xml version="1.0" encoding="utf-8"?>
<math xmlns="http://www.w3.org/1998/Math/MathML" display="block">
  <semantics>
    <mfrac>
      <mrow>
        <mn>2</mn>
        <mi mathvariant="italic">ydy</mi>
      </mrow>
      <mi>p</mi>
    </mfrac>
    <annotation encoding="StarMath 5.0">{2ydy} over {p} </annotation>
  </semantics>
</math>
</file>

<file path=Object 211/content.xml><?xml version="1.0" encoding="utf-8"?>
<math xmlns="http://www.w3.org/1998/Math/MathML" display="block">
  <semantics>
    <mrow>
      <mo stretchy="false">∫</mo>
      <mfrac>
        <mrow>
          <mn>2</mn>
          <msup>
            <mi>y</mi>
            <mn>2</mn>
          </msup>
          <mi mathvariant="italic">dy</mi>
        </mrow>
        <mi>p</mi>
      </mfrac>
    </mrow>
    <annotation encoding="StarMath 5.0">int {{2y^{2}dy} over {p}}</annotation>
  </semantics>
</math>
</file>

<file path=Object 212/content.xml><?xml version="1.0" encoding="utf-8"?>
<math xmlns="http://www.w3.org/1998/Math/MathML" display="block">
  <semantics>
    <mfrac>
      <mrow>
        <mn>2</mn>
        <msup>
          <mi>y</mi>
          <mn>2</mn>
        </msup>
        <mi mathvariant="italic">dy</mi>
      </mrow>
      <mi>p</mi>
    </mfrac>
    <annotation encoding="StarMath 5.0">{2y^{2}dy} over {p} </annotation>
  </semantics>
</math>
</file>

<file path=Object 213/content.xml><?xml version="1.0" encoding="utf-8"?>
<math xmlns="http://www.w3.org/1998/Math/MathML" display="block">
  <semantics>
    <mfrac>
      <mrow>
        <mn>2</mn>
        <msup>
          <mi>y</mi>
          <mn>3</mn>
        </msup>
      </mrow>
      <mrow>
        <mn>3</mn>
        <mi>p</mi>
      </mrow>
    </mfrac>
    <annotation encoding="StarMath 5.0">{2y^{3} } over {3p} </annotation>
  </semantics>
</math>
</file>

<file path=Object 214/content.xml><?xml version="1.0" encoding="utf-8"?>
<math xmlns="http://www.w3.org/1998/Math/MathML" display="block">
  <semantics>
    <mrow>
      <mo stretchy="false">∫</mo>
      <mfrac>
        <mrow>
          <mn>2</mn>
          <msup>
            <mi>y</mi>
            <mn>2</mn>
          </msup>
          <mi mathvariant="italic">dy</mi>
        </mrow>
        <mi>p</mi>
      </mfrac>
    </mrow>
    <annotation encoding="StarMath 5.0">int {{2y^{2}dy} over {p}}</annotation>
  </semantics>
</math>
</file>

<file path=Object 215/content.xml><?xml version="1.0" encoding="utf-8"?>
<math xmlns="http://www.w3.org/1998/Math/MathML" display="block">
  <semantics>
    <mfrac>
      <mrow>
        <mn>2</mn>
        <msup>
          <mi>y</mi>
          <mn>3</mn>
        </msup>
      </mrow>
      <mrow>
        <mn>3</mn>
        <mi>p</mi>
      </mrow>
    </mfrac>
    <annotation encoding="StarMath 5.0">{2y^{3} } over {3p} </annotation>
  </semantics>
</math>
</file>

<file path=Object 216/content.xml><?xml version="1.0" encoding="utf-8"?>
<math xmlns="http://www.w3.org/1998/Math/MathML" display="block">
  <semantics>
    <mrow>
      <mo stretchy="false">∫</mo>
      <mrow>
        <mi>d</mi>
        <mfrac>
          <mrow>
            <mn>2</mn>
            <msup>
              <mi>y</mi>
              <mn>2</mn>
            </msup>
          </mrow>
          <mrow>
            <mn>3</mn>
            <mi>p</mi>
          </mrow>
        </mfrac>
      </mrow>
    </mrow>
    <annotation encoding="StarMath 5.0">int {d{2y^{2} } over {3p}}</annotation>
  </semantics>
</math>
</file>

<file path=Object 217/content.xml><?xml version="1.0" encoding="utf-8"?>
<math xmlns="http://www.w3.org/1998/Math/MathML" display="block">
  <semantics>
    <mfrac>
      <mn>2</mn>
      <mn>3</mn>
    </mfrac>
    <annotation encoding="StarMath 5.0">{2} over {3}</annotation>
  </semantics>
</math>
</file>

<file path=Object 218/content.xml><?xml version="1.0" encoding="utf-8"?>
<math xmlns="http://www.w3.org/1998/Math/MathML" display="block">
  <semantics>
    <mfrac>
      <mn>2</mn>
      <mn>3</mn>
    </mfrac>
    <annotation encoding="StarMath 5.0">{2} over {3}</annotation>
  </semantics>
</math>
</file>

<file path=Object 219/content.xml><?xml version="1.0" encoding="utf-8"?>
<math xmlns="http://www.w3.org/1998/Math/MathML" display="block">
  <semantics>
    <mfrac>
      <mn>2</mn>
      <mn>3</mn>
    </mfrac>
    <annotation encoding="StarMath 5.0">{2} over {3}</annotation>
  </semantics>
</math>
</file>

<file path=Object 22/content.xml><?xml version="1.0" encoding="utf-8"?>
<math xmlns="http://www.w3.org/1998/Math/MathML" display="block">
  <semantics>
    <mfrac>
      <mi mathvariant="italic">MZ</mi>
      <mi mathvariant="italic">RZ</mi>
    </mfrac>
    <annotation encoding="StarMath 5.0">{MZ} over {RZ} </annotation>
  </semantics>
</math>
</file>

<file path=Object 220/content.xml><?xml version="1.0" encoding="utf-8"?>
<math xmlns="http://www.w3.org/1998/Math/MathML" display="block">
  <semantics>
    <mfrac>
      <mn>2</mn>
      <mn>3</mn>
    </mfrac>
    <annotation encoding="StarMath 5.0">{2} over {3}</annotation>
  </semantics>
</math>
</file>

<file path=Object 221/content.xml><?xml version="1.0" encoding="utf-8"?>
<math xmlns="http://www.w3.org/1998/Math/MathML" display="block">
  <semantics>
    <mfrac>
      <mn>2</mn>
      <mn>3</mn>
    </mfrac>
    <annotation encoding="StarMath 5.0">{2} over {3}</annotation>
  </semantics>
</math>
</file>

<file path=Object 222/content.xml><?xml version="1.0" encoding="utf-8"?>
<math xmlns="http://www.w3.org/1998/Math/MathML" display="block">
  <semantics>
    <mfrac>
      <msup>
        <mi>y</mi>
        <mn>2</mn>
      </msup>
      <mi>p</mi>
    </mfrac>
    <annotation encoding="StarMath 5.0">{y^{2} } over {p} </annotation>
  </semantics>
</math>
</file>

<file path=Object 223/content.xml><?xml version="1.0" encoding="utf-8"?>
<math xmlns="http://www.w3.org/1998/Math/MathML" display="block">
  <semantics>
    <mfrac>
      <mrow>
        <mi>a</mi>
        <msup>
          <mi>x</mi>
          <mrow>
            <mi>m</mi>
            <mo stretchy="false">+</mo>
            <mn>1</mn>
          </mrow>
        </msup>
      </mrow>
      <mrow>
        <mi>m</mi>
        <mo stretchy="false">+</mo>
        <mn>1</mn>
      </mrow>
    </mfrac>
    <annotation encoding="StarMath 5.0">{a x^{m+1} } over {m+1} </annotation>
  </semantics>
</math>
</file>

<file path=Object 224/content.xml><?xml version="1.0" encoding="utf-8"?>
<math xmlns="http://www.w3.org/1998/Math/MathML" display="block">
  <semantics>
    <mfrac>
      <mrow>
        <mi>a</mi>
        <msup>
          <mi>x</mi>
          <mrow>
            <mi>m</mi>
            <mo stretchy="false">+</mo>
            <mn>1</mn>
          </mrow>
        </msup>
      </mrow>
      <mrow>
        <mi>m</mi>
        <mo stretchy="false">+</mo>
        <mn>1</mn>
      </mrow>
    </mfrac>
    <annotation encoding="StarMath 5.0">{a x^{m+1} } over {m+1} </annotation>
  </semantics>
</math>
</file>

<file path=Object 225/content.xml><?xml version="1.0" encoding="utf-8"?>
<math xmlns="http://www.w3.org/1998/Math/MathML" display="block">
  <semantics>
    <mfrac>
      <mrow>
        <mi>a</mi>
        <msup>
          <mi>x</mi>
          <mrow>
            <mi>m</mi>
            <mo stretchy="false">+</mo>
            <mn>1</mn>
          </mrow>
        </msup>
      </mrow>
      <mrow>
        <mi>m</mi>
        <mo stretchy="false">+</mo>
        <mn>1</mn>
      </mrow>
    </mfrac>
    <annotation encoding="StarMath 5.0">{a x^{m+1} } over {m+1} </annotation>
  </semantics>
</math>
</file>

<file path=Object 226/content.xml><?xml version="1.0" encoding="utf-8"?>
<math xmlns="http://www.w3.org/1998/Math/MathML" display="block">
  <semantics>
    <mfrac>
      <mrow>
        <msup>
          <mi mathvariant="italic">bx</mi>
          <mn>2</mn>
        </msup>
        <mi mathvariant="italic">dx</mi>
      </mrow>
      <mrow>
        <mi>c</mi>
        <mo stretchy="false">−</mo>
        <mi mathvariant="italic">fdx</mi>
      </mrow>
    </mfrac>
    <annotation encoding="StarMath 5.0">{bx^{2} dx} over {c-fdx} </annotation>
  </semantics>
</math>
</file>

<file path=Object 227/content.xml><?xml version="1.0" encoding="utf-8"?>
<math xmlns="http://www.w3.org/1998/Math/MathML" display="block">
  <semantics>
    <mfrac>
      <mrow>
        <msup>
          <mi mathvariant="italic">bx</mi>
          <mn>2</mn>
        </msup>
        <mi mathvariant="italic">dx</mi>
      </mrow>
      <mrow>
        <mi>c</mi>
        <mo stretchy="false">−</mo>
        <mi mathvariant="italic">fdx</mi>
      </mrow>
    </mfrac>
    <annotation encoding="StarMath 5.0">{bx^{2} dx} over {c-fdx} </annotation>
  </semantics>
</math>
</file>

<file path=Object 228/content.xml><?xml version="1.0" encoding="utf-8"?>
<math xmlns="http://www.w3.org/1998/Math/MathML" display="block">
  <semantics>
    <mfrac>
      <msup>
        <mi mathvariant="italic">ax</mi>
        <mn>4</mn>
      </msup>
      <mn>4</mn>
    </mfrac>
    <annotation encoding="StarMath 5.0">{ax^{4} } over {4} </annotation>
  </semantics>
</math>
</file>

<file path=Object 229/content.xml><?xml version="1.0" encoding="utf-8"?>
<math xmlns="http://www.w3.org/1998/Math/MathML" display="block">
  <semantics>
    <mfrac>
      <msup>
        <mi mathvariant="italic">bx</mi>
        <mn>3</mn>
      </msup>
      <mrow>
        <mn>3</mn>
        <mi>c</mi>
      </mrow>
    </mfrac>
    <annotation encoding="StarMath 5.0">frac {bx^{3} } {3c} </annotation>
  </semantics>
</math>
</file>

<file path=Object 23/content.xml><?xml version="1.0" encoding="utf-8"?>
<math xmlns="http://www.w3.org/1998/Math/MathML" display="block">
  <semantics>
    <mfrac>
      <mi mathvariant="italic">MZ</mi>
      <mi mathvariant="italic">RZ</mi>
    </mfrac>
    <annotation encoding="StarMath 5.0">{MZ} over {RZ} </annotation>
  </semantics>
</math>
</file>

<file path=Object 230/content.xml><?xml version="1.0" encoding="utf-8"?>
<math xmlns="http://www.w3.org/1998/Math/MathML" display="block">
  <semantics>
    <mfrac>
      <mi>x</mi>
      <mn>0</mn>
    </mfrac>
    <annotation encoding="StarMath 5.0">{x} over {0} </annotation>
  </semantics>
</math>
</file>

<file path=Object 231/content.xml><?xml version="1.0" encoding="utf-8"?>
<math xmlns="http://www.w3.org/1998/Math/MathML" display="block">
  <semantics>
    <mfrac>
      <mi mathvariant="italic">dy</mi>
      <mi>b</mi>
    </mfrac>
    <annotation encoding="StarMath 5.0">{dy} over {b} </annotation>
  </semantics>
</math>
</file>

<file path=Object 232/content.xml><?xml version="1.0" encoding="utf-8"?>
<math xmlns="http://www.w3.org/1998/Math/MathML" display="block">
  <semantics>
    <mfrac>
      <msup>
        <mi>y</mi>
        <mrow>
          <mi>m</mi>
          <mo stretchy="false">−</mo>
          <mn>1</mn>
        </mrow>
      </msup>
      <mrow>
        <mrow>
          <mo fence="true" form="prefix" stretchy="false">(</mo>
          <mrow>
            <mrow>
              <mi>m</mi>
              <mo stretchy="false">+</mo>
              <mn>1</mn>
            </mrow>
          </mrow>
          <mo fence="true" form="postfix" stretchy="false">)</mo>
        </mrow>
        <mi>b</mi>
      </mrow>
    </mfrac>
    <annotation encoding="StarMath 5.0">{ y^{m-1} } over {(m+1)b} </annotation>
  </semantics>
</math>
</file>

<file path=Object 233/content.xml><?xml version="1.0" encoding="utf-8"?>
<math xmlns="http://www.w3.org/1998/Math/MathML" display="block">
  <semantics>
    <mfrac>
      <msup>
        <mrow>
          <mo fence="true" form="prefix" stretchy="false">(</mo>
          <mrow>
            <mrow>
              <mi>a</mi>
              <mo stretchy="false">+</mo>
              <mi mathvariant="italic">bx</mi>
            </mrow>
          </mrow>
          <mo fence="true" form="postfix" stretchy="false">)</mo>
        </mrow>
        <mrow>
          <mi>m</mi>
          <mo stretchy="false">+</mo>
          <mn>1</mn>
        </mrow>
      </msup>
      <mrow>
        <mrow>
          <mo fence="true" form="prefix" stretchy="false">(</mo>
          <mrow>
            <mrow>
              <mi>m</mi>
              <mo stretchy="false">+</mo>
              <mn>1</mn>
            </mrow>
          </mrow>
          <mo fence="true" form="postfix" stretchy="false">)</mo>
        </mrow>
        <mi>b</mi>
      </mrow>
    </mfrac>
    <annotation encoding="StarMath 5.0">{ (a+bx)^{m+1} } over {(m+1)b} </annotation>
  </semantics>
</math>
</file>

<file path=Object 234/content.xml><?xml version="1.0" encoding="utf-8"?>
<math xmlns="http://www.w3.org/1998/Math/MathML" display="block">
  <semantics>
    <mfrac>
      <mrow>
        <msup>
          <mi>y</mi>
          <mi>m</mi>
        </msup>
        <mi mathvariant="italic">dy</mi>
      </mrow>
      <mi>b</mi>
    </mfrac>
    <annotation encoding="StarMath 5.0">{ y^{m}dy } over {b} </annotation>
  </semantics>
</math>
</file>

<file path=Object 235/content.xml><?xml version="1.0" encoding="utf-8"?>
<math xmlns="http://www.w3.org/1998/Math/MathML" display="block">
  <semantics>
    <mfrac>
      <mn>1</mn>
      <mrow>
        <mn>2</mn>
        <msup>
          <mi>b</mi>
          <mn>2</mn>
        </msup>
      </mrow>
    </mfrac>
    <annotation encoding="StarMath 5.0">{1} over {2b^{2} } </annotation>
  </semantics>
</math>
</file>

<file path=Object 236/content.xml><?xml version="1.0" encoding="utf-8"?>
<math xmlns="http://www.w3.org/1998/Math/MathML" display="block">
  <semantics>
    <mfrac>
      <mn>5</mn>
      <mn>14</mn>
    </mfrac>
    <annotation encoding="StarMath 5.0">{5} over {14} </annotation>
  </semantics>
</math>
</file>

<file path=Object 237/content.xml><?xml version="1.0" encoding="utf-8"?>
<math xmlns="http://www.w3.org/1998/Math/MathML" display="block">
  <semantics>
    <mfrac>
      <mn>5</mn>
      <mn>9</mn>
    </mfrac>
    <annotation encoding="StarMath 5.0">{5} over {9} </annotation>
  </semantics>
</math>
</file>

<file path=Object 238/content.xml><?xml version="1.0" encoding="utf-8"?>
<math xmlns="http://www.w3.org/1998/Math/MathML" display="block">
  <semantics>
    <mfrac>
      <mn>1</mn>
      <mrow>
        <mi>n</mi>
        <mo stretchy="false">+</mo>
        <mn>1</mn>
      </mrow>
    </mfrac>
    <annotation encoding="StarMath 5.0">{1} over {n+1} </annotation>
  </semantics>
</math>
</file>

<file path=Object 239/content.xml><?xml version="1.0" encoding="utf-8"?>
<math xmlns="http://www.w3.org/1998/Math/MathML" display="block">
  <semantics>
    <mfrac>
      <msup>
        <mi>x</mi>
        <mn>2</mn>
      </msup>
      <mn>2</mn>
    </mfrac>
    <annotation encoding="StarMath 5.0">{ x^{2} } over {2} </annotation>
  </semantics>
</math>
</file>

<file path=Object 24/content.xml><?xml version="1.0" encoding="utf-8"?>
<math xmlns="http://www.w3.org/1998/Math/MathML" display="block">
  <semantics>
    <mfrac>
      <mi>y</mi>
      <mrow>
        <mi>a</mi>
        <mo stretchy="false">−</mo>
        <mi>x</mi>
      </mrow>
    </mfrac>
    <annotation encoding="StarMath 5.0">{y} over {a-x} </annotation>
  </semantics>
</math>
</file>

<file path=Object 240/content.xml><?xml version="1.0" encoding="utf-8"?>
<math xmlns="http://www.w3.org/1998/Math/MathML" display="block">
  <semantics>
    <mfrac>
      <msup>
        <mi>y</mi>
        <mn>3</mn>
      </msup>
      <mn>3</mn>
    </mfrac>
    <annotation encoding="StarMath 5.0">{ y^{3} } over {3} </annotation>
  </semantics>
</math>
</file>

<file path=Object 241/content.xml><?xml version="1.0" encoding="utf-8"?>
<math xmlns="http://www.w3.org/1998/Math/MathML" display="block">
  <semantics>
    <mfrac>
      <msup>
        <mi>y</mi>
        <mn>3</mn>
      </msup>
      <mn>3</mn>
    </mfrac>
    <annotation encoding="StarMath 5.0">{ y^{3} } over {3} </annotation>
  </semantics>
</math>
</file>

<file path=Object 242/content.xml><?xml version="1.0" encoding="utf-8"?>
<math xmlns="http://www.w3.org/1998/Math/MathML" display="block">
  <semantics>
    <mfrac>
      <msup>
        <mi>x</mi>
        <mn>2</mn>
      </msup>
      <mn>2</mn>
    </mfrac>
    <annotation encoding="StarMath 5.0">{ x^{2} } over {2} </annotation>
  </semantics>
</math>
</file>

<file path=Object 243/content.xml><?xml version="1.0" encoding="utf-8"?>
<math xmlns="http://www.w3.org/1998/Math/MathML" display="block">
  <semantics>
    <mfrac>
      <mi>m</mi>
      <mrow>
        <mi>m</mi>
        <mo stretchy="false">+</mo>
        <mn>1</mn>
      </mrow>
    </mfrac>
    <annotation encoding="StarMath 5.0">{m} over {m+1} </annotation>
  </semantics>
</math>
</file>

<file path=Object 244/content.xml><?xml version="1.0" encoding="utf-8"?>
<math xmlns="http://www.w3.org/1998/Math/MathML" display="block">
  <semantics>
    <mfrac>
      <mrow>
        <mn>3</mn>
        <msup>
          <mi>y</mi>
          <mn>½</mn>
        </msup>
        <mi mathvariant="italic">dy</mi>
      </mrow>
      <mrow>
        <mn>2</mn>
        <msup>
          <mi>a</mi>
          <mn>½</mn>
        </msup>
      </mrow>
    </mfrac>
    <annotation encoding="StarMath 5.0">{3y^{½} dy} over {2a^{½}} </annotation>
  </semantics>
</math>
</file>

<file path=Object 245/content.xml><?xml version="1.0" encoding="utf-8"?>
<math xmlns="http://www.w3.org/1998/Math/MathML" display="block">
  <semantics>
    <mfrac>
      <mrow>
        <mn>9</mn>
        <mi mathvariant="italic">ydy</mi>
      </mrow>
      <mrow>
        <mn>4</mn>
        <mi>a</mi>
      </mrow>
    </mfrac>
    <annotation encoding="StarMath 5.0">{9ydy} over {4a} </annotation>
  </semantics>
</math>
</file>

<file path=Object 246/content.xml><?xml version="1.0" encoding="utf-8"?>
<math xmlns="http://www.w3.org/1998/Math/MathML" display="block">
  <semantics>
    <mrow>
      <mo stretchy="false">∫</mo>
      <mrow>
        <mi mathvariant="italic">dy</mi>
        <msup>
          <mrow>
            <mo fence="true" form="prefix" stretchy="false">(</mo>
            <mrow>
              <mrow>
                <mfrac>
                  <mrow>
                    <mn>9</mn>
                    <mi>y</mi>
                  </mrow>
                  <mrow>
                    <mn>4</mn>
                    <mi>a</mi>
                  </mrow>
                </mfrac>
                <mo stretchy="false">+</mo>
                <mn>1</mn>
              </mrow>
            </mrow>
            <mo fence="true" form="postfix" stretchy="false">)</mo>
          </mrow>
          <mrow>
            <mn>3</mn>
            <mo stretchy="false">/</mo>
            <mn>2</mn>
          </mrow>
        </msup>
      </mrow>
    </mrow>
    <annotation encoding="StarMath 5.0">int {dy {({9y} over {4a}+1)}^{3/2}  }</annotation>
  </semantics>
</math>
</file>

<file path=Object 247/content.xml><?xml version="1.0" encoding="utf-8"?>
<math xmlns="http://www.w3.org/1998/Math/MathML" display="block">
  <semantics>
    <msup>
      <mrow>
        <mo fence="true" form="prefix" stretchy="false">(</mo>
        <mrow>
          <mrow>
            <mfrac>
              <mrow>
                <mn>9</mn>
                <mi>y</mi>
              </mrow>
              <mrow>
                <mn>4</mn>
                <mi>a</mi>
              </mrow>
            </mfrac>
            <mo stretchy="false">+</mo>
            <mn>1</mn>
          </mrow>
        </mrow>
        <mo fence="true" form="postfix" stretchy="false">)</mo>
      </mrow>
      <mrow>
        <mn>3</mn>
        <mo stretchy="false">/</mo>
        <mn>2</mn>
      </mrow>
    </msup>
    <annotation encoding="StarMath 5.0">{({9y} over {4a}+1)}^{3/2}  </annotation>
  </semantics>
</math>
</file>

<file path=Object 248/content.xml><?xml version="1.0" encoding="utf-8"?>
<math xmlns="http://www.w3.org/1998/Math/MathML" display="block">
  <semantics>
    <mfrac>
      <mrow>
        <mn>8</mn>
        <mi>a</mi>
      </mrow>
      <mn>27</mn>
    </mfrac>
    <annotation encoding="StarMath 5.0">{8a} over {27} </annotation>
  </semantics>
</math>
</file>

<file path=Object 249/content.xml><?xml version="1.0" encoding="utf-8"?>
<math xmlns="http://www.w3.org/1998/Math/MathML" display="block">
  <semantics>
    <mfrac>
      <mi>B</mi>
      <mrow>
        <msup>
          <mi>H</mi>
          <mn>2</mn>
        </msup>
        <msup>
          <mi>x</mi>
          <mn>2</mn>
        </msup>
      </mrow>
    </mfrac>
    <annotation encoding="StarMath 5.0">{B} over {H^{2}x^2} </annotation>
  </semantics>
</math>
</file>

<file path=Object 25/content.xml><?xml version="1.0" encoding="utf-8"?>
<math xmlns="http://www.w3.org/1998/Math/MathML" display="block">
  <semantics>
    <mfrac>
      <mi mathvariant="italic">MP</mi>
      <mi mathvariant="italic">RZ</mi>
    </mfrac>
    <annotation encoding="StarMath 5.0">{MP} over {RZ} </annotation>
  </semantics>
</math>
</file>

<file path=Object 250/content.xml><?xml version="1.0" encoding="utf-8"?>
<math xmlns="http://www.w3.org/1998/Math/MathML" display="block">
  <semantics>
    <mfrac>
      <mi>B</mi>
      <mrow>
        <msup>
          <mi>H</mi>
          <mn>2</mn>
        </msup>
        <msup>
          <mi>x</mi>
          <mn>2</mn>
        </msup>
      </mrow>
    </mfrac>
    <annotation encoding="StarMath 5.0">{B} over {H^{2}x^2} </annotation>
  </semantics>
</math>
</file>

<file path=Object 251/content.xml><?xml version="1.0" encoding="utf-8"?>
<math xmlns="http://www.w3.org/1998/Math/MathML" display="block">
  <semantics>
    <mfrac>
      <mi>B</mi>
      <msup>
        <mi>H</mi>
        <mn>2</mn>
      </msup>
    </mfrac>
    <annotation encoding="StarMath 5.0">{B} over {H^{2}} </annotation>
  </semantics>
</math>
</file>

<file path=Object 252/content.xml><?xml version="1.0" encoding="utf-8"?>
<math xmlns="http://www.w3.org/1998/Math/MathML" display="block">
  <semantics>
    <mfrac>
      <mrow>
        <mo stretchy="false">∫</mo>
        <mrow>
          <mfrac>
            <mi>B</mi>
            <msup>
              <mi>H</mi>
              <mn>2</mn>
            </msup>
          </mfrac>
          <mrow>
            <mo fence="true" form="prefix" stretchy="false">(</mo>
            <mrow>
              <mrow>
                <mi>H</mi>
                <mo stretchy="false">−</mo>
                <mi>x</mi>
              </mrow>
            </mrow>
            <mo fence="true" form="postfix" stretchy="false">)</mo>
          </mrow>
          <msup>
            <mi>x</mi>
            <mn>2</mn>
          </msup>
          <mi mathvariant="italic">dx</mi>
        </mrow>
      </mrow>
      <mrow>
        <mo stretchy="false">∫</mo>
        <mrow>
          <mfrac>
            <mi>B</mi>
            <msup>
              <mi>H</mi>
              <mn>2</mn>
            </msup>
          </mfrac>
          <msup>
            <mi>x</mi>
            <mn>2</mn>
          </msup>
          <mi mathvariant="italic">dx</mi>
        </mrow>
      </mrow>
    </mfrac>
    <annotation encoding="StarMath 5.0"> {int {{B} over { H^{2} }(H-x)x^{2}dx}} over {int {{B} over { H^{2} }x^{2}dx}} </annotation>
  </semantics>
</math>
</file>

<file path=Object 253/content.xml><?xml version="1.0" encoding="utf-8"?>
<math xmlns="http://www.w3.org/1998/Math/MathML" display="block">
  <semantics>
    <mfrac>
      <mrow>
        <mo stretchy="false">∫</mo>
        <mrow>
          <mfrac>
            <mi>B</mi>
            <msup>
              <mi>H</mi>
              <mn>2</mn>
            </msup>
          </mfrac>
          <mrow>
            <mrow>
              <mo fence="true" form="prefix" stretchy="false">(</mo>
              <mrow>
                <mrow>
                  <mn>⅓</mn>
                  <mrow>
                    <msup>
                      <mi mathvariant="italic">Hx</mi>
                      <mn>3</mn>
                    </msup>
                    <mo stretchy="false">−</mo>
                    <mn>¼</mn>
                  </mrow>
                  <msup>
                    <mi>x</mi>
                    <mn>4</mn>
                  </msup>
                </mrow>
              </mrow>
              <mo fence="true" form="postfix" stretchy="false">)</mo>
            </mrow>
            <mo stretchy="false">+</mo>
            <mi>C</mi>
          </mrow>
        </mrow>
      </mrow>
      <mrow>
        <mfrac>
          <mi>B</mi>
          <msup>
            <mi>H</mi>
            <mn>2</mn>
          </msup>
        </mfrac>
        <mn>.⅓</mn>
        <mrow>
          <msup>
            <mi>x</mi>
            <mn>3</mn>
          </msup>
          <mo stretchy="false">+</mo>
          <mi>C</mi>
        </mrow>
        <mi>'</mi>
      </mrow>
    </mfrac>
    <annotation encoding="StarMath 5.0"> {int {{B} over { H^{2} }(⅓Hx^{3}-¼ x^{4} )+C}} over {{B} over { H^{2} }.⅓x^{3}+C'} </annotation>
  </semantics>
</math>
</file>

<file path=Object 254/content.xml><?xml version="1.0" encoding="utf-8"?>
<math xmlns="http://www.w3.org/1998/Math/MathML" display="block">
  <semantics>
    <mfrac>
      <msup>
        <mi>y</mi>
        <mrow>
          <mn>3</mn>
          <mo stretchy="false">/</mo>
          <mn>2</mn>
        </mrow>
      </msup>
      <msup>
        <mi>a</mi>
        <mn>½</mn>
      </msup>
    </mfrac>
    <annotation encoding="StarMath 5.0">{ y^{3/2} } over {a^{½} } </annotation>
  </semantics>
</math>
</file>

<file path=Object 255/content.xml><?xml version="1.0" encoding="utf-8"?>
<math xmlns="http://www.w3.org/1998/Math/MathML" display="block">
  <semantics>
    <mfrac>
      <mi>b</mi>
      <msup>
        <mi>H</mi>
        <mn>2</mn>
      </msup>
    </mfrac>
    <annotation encoding="StarMath 5.0">{b} over { H^{2} } </annotation>
  </semantics>
</math>
</file>

<file path=Object 256/content.xml><?xml version="1.0" encoding="utf-8"?>
<math xmlns="http://www.w3.org/1998/Math/MathML" display="block">
  <semantics>
    <mfrac>
      <mrow>
        <mn>2</mn>
        <mrow>
          <msup>
            <mi>H</mi>
            <mn>3</mn>
          </msup>
          <mo stretchy="false">+</mo>
          <mn>3</mn>
        </mrow>
        <mrow>
          <msup>
            <mi>H</mi>
            <mn>2</mn>
          </msup>
          <mo stretchy="false">+</mo>
          <mi>H</mi>
        </mrow>
      </mrow>
      <mn>6</mn>
    </mfrac>
    <annotation encoding="StarMath 5.0">frac {2H^{3} +3H^{2}+H} {6} </annotation>
  </semantics>
</math>
</file>

<file path=Object 257/content.xml><?xml version="1.0" encoding="utf-8"?>
<math xmlns="http://www.w3.org/1998/Math/MathML" display="block">
  <semantics>
    <mfrac>
      <mi>m</mi>
      <mrow>
        <mi>m</mi>
        <mo stretchy="false">+</mo>
        <mi>n</mi>
      </mrow>
    </mfrac>
    <annotation encoding="StarMath 5.0">{m} over {m+n} </annotation>
  </semantics>
</math>
</file>

<file path=Object 258/content.xml><?xml version="1.0" encoding="utf-8"?>
<math xmlns="http://www.w3.org/1998/Math/MathML" display="block">
  <semantics>
    <mfrac>
      <mrow>
        <mn>2</mn>
        <mrow>
          <mi>y</mi>
          <mo stretchy="false">+</mo>
          <mi mathvariant="italic">RZ</mi>
        </mrow>
      </mrow>
      <mrow>
        <mn>2</mn>
        <mrow>
          <mi>a</mi>
          <mo stretchy="false">−</mo>
          <mn>2</mn>
        </mrow>
        <mrow>
          <mi>x</mi>
          <mo stretchy="false">−</mo>
          <mi mathvariant="italic">MZ</mi>
        </mrow>
      </mrow>
    </mfrac>
    <annotation encoding="StarMath 5.0">frac {2y+RZ} {2a-2x-MZ} </annotation>
  </semantics>
</math>
</file>

<file path=Object 259/content.xml><?xml version="1.0" encoding="utf-8"?>
<math xmlns="http://www.w3.org/1998/Math/MathML" display="block">
  <semantics>
    <mfrac>
      <mrow>
        <mn>2</mn>
        <mrow>
          <mi>y</mi>
          <mo stretchy="false">+</mo>
          <mi mathvariant="italic">RZ</mi>
        </mrow>
      </mrow>
      <mrow>
        <mn>2</mn>
        <mrow>
          <mi>a</mi>
          <mo stretchy="false">−</mo>
          <mn>2</mn>
        </mrow>
        <mrow>
          <mi>x</mi>
          <mo stretchy="false">−</mo>
          <mi mathvariant="italic">MZ</mi>
        </mrow>
      </mrow>
    </mfrac>
    <annotation encoding="StarMath 5.0">frac {2y+RZ} {2a-2x-MZ} </annotation>
  </semantics>
</math>
</file>

<file path=Object 26/content.xml><?xml version="1.0" encoding="utf-8"?>
<math xmlns="http://www.w3.org/1998/Math/MathML" display="block">
  <semantics>
    <mfrac>
      <mi mathvariant="italic">MZ</mi>
      <mi mathvariant="italic">RZ</mi>
    </mfrac>
    <annotation encoding="StarMath 5.0">{MZ} over {RZ} </annotation>
  </semantics>
</math>
</file>

<file path=Object 260/content.xml><?xml version="1.0" encoding="utf-8"?>
<math xmlns="http://www.w3.org/1998/Math/MathML" display="block">
  <semantics>
    <mfrac>
      <mrow>
        <mi>T</mi>
        <mi>'</mi>
        <mi>T</mi>
      </mrow>
      <mi>y</mi>
    </mfrac>
    <annotation encoding="StarMath 5.0">frac {T'T} {y} </annotation>
  </semantics>
</math>
</file>

<file path=Object 261/content.xml><?xml version="1.0" encoding="utf-8"?>
<math xmlns="http://www.w3.org/1998/Math/MathML" display="block">
  <semantics>
    <mfrac>
      <mrow>
        <mi mathvariant="italic">yMZ</mi>
        <mo stretchy="false">+</mo>
        <mi mathvariant="italic">aRZ</mi>
        <mo stretchy="false">−</mo>
        <mi mathvariant="italic">xRZ</mi>
      </mrow>
      <mrow>
        <mrow>
          <mo fence="true" form="prefix" stretchy="false">(</mo>
          <mrow>
            <mrow>
              <mi>a</mi>
              <mo stretchy="false">−</mo>
              <mi>x</mi>
            </mrow>
          </mrow>
          <mo fence="true" form="postfix" stretchy="false">)</mo>
        </mrow>
        <mrow>
          <mo fence="true" form="prefix" stretchy="false">(</mo>
          <mrow>
            <mrow>
              <mn>2</mn>
              <mrow>
                <mi>a</mi>
                <mo stretchy="false">−</mo>
                <mn>2</mn>
              </mrow>
              <mrow>
                <mi>x</mi>
                <mo stretchy="false">−</mo>
                <mi mathvariant="italic">MZ</mi>
              </mrow>
            </mrow>
          </mrow>
          <mo fence="true" form="postfix" stretchy="false">)</mo>
        </mrow>
      </mrow>
    </mfrac>
    <annotation encoding="StarMath 5.0">frac {yMZ+aRZ-xRZ} {(a-x)(2a-2x-MZ)} </annotation>
  </semantics>
</math>
</file>

<file path=Object 262/content.xml><?xml version="1.0" encoding="utf-8"?>
<math xmlns="http://www.w3.org/1998/Math/MathML" display="block">
  <semantics>
    <mfrac>
      <mrow>
        <mi mathvariant="italic">TP</mi>
        <mo stretchy="false">+</mo>
        <mi mathvariant="italic">TT</mi>
      </mrow>
      <mi>y</mi>
    </mfrac>
    <annotation encoding="StarMath 5.0">frac {TP+TT} {y} </annotation>
  </semantics>
</math>
</file>

<file path=Object 263/content.xml><?xml version="1.0" encoding="utf-8"?>
<math xmlns="http://www.w3.org/1998/Math/MathML" display="block">
  <semantics>
    <mfrac>
      <mi mathvariant="italic">TP</mi>
      <mi>y</mi>
    </mfrac>
    <annotation encoding="StarMath 5.0">frac {TP} {y} </annotation>
  </semantics>
</math>
</file>

<file path=Object 264/content.xml><?xml version="1.0" encoding="utf-8"?>
<math xmlns="http://www.w3.org/1998/Math/MathML" display="block">
  <semantics>
    <mfrac>
      <mi mathvariant="italic">TP</mi>
      <mi>y</mi>
    </mfrac>
    <annotation encoding="StarMath 5.0">frac {TP} {y} </annotation>
  </semantics>
</math>
</file>

<file path=Object 265/content.xml><?xml version="1.0" encoding="utf-8"?>
<math xmlns="http://www.w3.org/1998/Math/MathML" display="block">
  <semantics>
    <mfrac>
      <mi mathvariant="italic">TP</mi>
      <mi>y</mi>
    </mfrac>
    <annotation encoding="StarMath 5.0">frac {TP} {y} </annotation>
  </semantics>
</math>
</file>

<file path=Object 266/content.xml><?xml version="1.0" encoding="utf-8"?>
<math xmlns="http://www.w3.org/1998/Math/MathML" display="block">
  <semantics>
    <mfrac>
      <mi mathvariant="italic">TP</mi>
      <mi>y</mi>
    </mfrac>
    <annotation encoding="StarMath 5.0">frac {TP} {y} </annotation>
  </semantics>
</math>
</file>

<file path=Object 267/content.xml><?xml version="1.0" encoding="utf-8"?>
<math xmlns="http://www.w3.org/1998/Math/MathML" display="block">
  <semantics>
    <mfrac>
      <mi mathvariant="italic">TP</mi>
      <mi>y</mi>
    </mfrac>
    <annotation encoding="StarMath 5.0">frac {TP} {y} </annotation>
  </semantics>
</math>
</file>

<file path=Object 268/content.xml><?xml version="1.0" encoding="utf-8"?>
<math xmlns="http://www.w3.org/1998/Math/MathML" display="block">
  <semantics>
    <mfrac>
      <mi mathvariant="italic">TP</mi>
      <mi>y</mi>
    </mfrac>
    <annotation encoding="StarMath 5.0">frac {TP} {y} </annotation>
  </semantics>
</math>
</file>

<file path=Object 269/content.xml><?xml version="1.0" encoding="utf-8"?>
<math xmlns="http://www.w3.org/1998/Math/MathML" display="block">
  <semantics>
    <mfrac>
      <mi>B</mi>
      <msup>
        <mi>H</mi>
        <mn>2</mn>
      </msup>
    </mfrac>
    <annotation encoding="StarMath 5.0">{B} over {H^{2}} </annotation>
  </semantics>
</math>
</file>

<file path=Object 27/content.xml><?xml version="1.0" encoding="utf-8"?>
<math xmlns="http://www.w3.org/1998/Math/MathML" display="block">
  <semantics>
    <mfrac>
      <mi>y</mi>
      <mrow>
        <mi>a</mi>
        <mo stretchy="false">−</mo>
        <mi>x</mi>
      </mrow>
    </mfrac>
    <annotation encoding="StarMath 5.0">{y} over {a-x} </annotation>
  </semantics>
</math>
</file>

<file path=Object 270/content.xml><?xml version="1.0" encoding="utf-8"?>
<math xmlns="http://www.w3.org/1998/Math/MathML" display="block">
  <semantics>
    <mfrac>
      <mi>B</mi>
      <msup>
        <mi>H</mi>
        <mn>2</mn>
      </msup>
    </mfrac>
    <annotation encoding="StarMath 5.0">{B} over {H^{2}} </annotation>
  </semantics>
</math>
</file>

<file path=Object 271/content.xml><?xml version="1.0" encoding="utf-8"?>
<math xmlns="http://www.w3.org/1998/Math/MathML" display="block">
  <semantics>
    <mfrac>
      <mi>B</mi>
      <msup>
        <mi>H</mi>
        <mn>2</mn>
      </msup>
    </mfrac>
    <annotation encoding="StarMath 5.0">{B} over {H^{2}} </annotation>
  </semantics>
</math>
</file>

<file path=Object 272/content.xml><?xml version="1.0" encoding="utf-8"?>
<math xmlns="http://www.w3.org/1998/Math/MathML" display="block">
  <semantics>
    <mfrac>
      <mi>B</mi>
      <msup>
        <mi>H</mi>
        <mn>2</mn>
      </msup>
    </mfrac>
    <annotation encoding="StarMath 5.0">{B} over {H^{2}} </annotation>
  </semantics>
</math>
</file>

<file path=Object 273/content.xml><?xml version="1.0" encoding="utf-8"?>
<math xmlns="http://www.w3.org/1998/Math/MathML" display="block">
  <semantics>
    <mfrac>
      <mi>B</mi>
      <msup>
        <mi>H</mi>
        <mn>2</mn>
      </msup>
    </mfrac>
    <annotation encoding="StarMath 5.0">{B} over {H^{2}} </annotation>
  </semantics>
</math>
</file>

<file path=Object 274/content.xml><?xml version="1.0" encoding="utf-8"?>
<math xmlns="http://www.w3.org/1998/Math/MathML" display="block">
  <semantics>
    <mfrac>
      <mi>B</mi>
      <msup>
        <mi>H</mi>
        <mn>2</mn>
      </msup>
    </mfrac>
    <annotation encoding="StarMath 5.0">{B} over {H^{2}} </annotation>
  </semantics>
</math>
</file>

<file path=Object 275/content.xml><?xml version="1.0" encoding="utf-8"?>
<math xmlns="http://www.w3.org/1998/Math/MathML" display="block">
  <semantics>
    <mfrac>
      <mi>B</mi>
      <msup>
        <mi>H</mi>
        <mn>2</mn>
      </msup>
    </mfrac>
    <annotation encoding="StarMath 5.0">{B} over {H^{2}} </annotation>
  </semantics>
</math>
</file>

<file path=Object 276/content.xml><?xml version="1.0" encoding="utf-8"?>
<math xmlns="http://www.w3.org/1998/Math/MathML" display="block">
  <semantics>
    <mfrac>
      <mi>B</mi>
      <msup>
        <mi>H</mi>
        <mn>2</mn>
      </msup>
    </mfrac>
    <annotation encoding="StarMath 5.0">{B} over {H^{2}} </annotation>
  </semantics>
</math>
</file>

<file path=Object 277/content.xml><?xml version="1.0" encoding="utf-8"?>
<math xmlns="http://www.w3.org/1998/Math/MathML" display="block">
  <semantics>
    <mfrac>
      <mi>B</mi>
      <msup>
        <mi>H</mi>
        <mn>2</mn>
      </msup>
    </mfrac>
    <annotation encoding="StarMath 5.0">{B} over {H^{2}} </annotation>
  </semantics>
</math>
</file>

<file path=Object 278/content.xml><?xml version="1.0" encoding="utf-8"?>
<math xmlns="http://www.w3.org/1998/Math/MathML" display="block">
  <semantics>
    <mfrac>
      <mi>B</mi>
      <msup>
        <mi>H</mi>
        <mn>2</mn>
      </msup>
    </mfrac>
    <annotation encoding="StarMath 5.0">{B} over {H^{2}} </annotation>
  </semantics>
</math>
</file>

<file path=Object 279/content.xml><?xml version="1.0" encoding="utf-8"?>
<math xmlns="http://www.w3.org/1998/Math/MathML" display="block">
  <semantics>
    <mfrac>
      <mi>B</mi>
      <msup>
        <mi>H</mi>
        <mn>2</mn>
      </msup>
    </mfrac>
    <annotation encoding="StarMath 5.0">{B} over {H^{2}} </annotation>
  </semantics>
</math>
</file>

<file path=Object 28/content.xml><?xml version="1.0" encoding="utf-8"?>
<math xmlns="http://www.w3.org/1998/Math/MathML" display="block">
  <semantics>
    <mfrac>
      <mrow>
        <mi>y</mi>
        <mn>²</mn>
      </mrow>
      <mrow>
        <mi>a</mi>
        <mo stretchy="false">−</mo>
        <mi>x</mi>
      </mrow>
    </mfrac>
    <annotation encoding="StarMath 5.0">{y²} over {a-x} </annotation>
  </semantics>
</math>
</file>

<file path=Object 280/content.xml><?xml version="1.0" encoding="utf-8"?>
<math xmlns="http://www.w3.org/1998/Math/MathML" display="block">
  <semantics>
    <mfrac>
      <mi>B</mi>
      <msup>
        <mi>H</mi>
        <mn>2</mn>
      </msup>
    </mfrac>
    <annotation encoding="StarMath 5.0">{B} over {H^{2}} </annotation>
  </semantics>
</math>
</file>

<file path=Object 281/content.xml><?xml version="1.0" encoding="utf-8"?>
<math xmlns="http://www.w3.org/1998/Math/MathML" display="block">
  <semantics>
    <mfrac>
      <mi>B</mi>
      <msup>
        <mi>H</mi>
        <mn>2</mn>
      </msup>
    </mfrac>
    <annotation encoding="StarMath 5.0">{B} over {H^{2}} </annotation>
  </semantics>
</math>
</file>

<file path=Object 282/content.xml><?xml version="1.0" encoding="utf-8"?>
<math xmlns="http://www.w3.org/1998/Math/MathML" display="block">
  <semantics>
    <mfrac>
      <mi>B</mi>
      <msup>
        <mi>H</mi>
        <mn>2</mn>
      </msup>
    </mfrac>
    <annotation encoding="StarMath 5.0">{B} over {H^{2}} </annotation>
  </semantics>
</math>
</file>

<file path=Object 283/content.xml><?xml version="1.0" encoding="utf-8"?>
<math xmlns="http://www.w3.org/1998/Math/MathML" display="block">
  <semantics>
    <mfrac>
      <mi>B</mi>
      <msup>
        <mi>H</mi>
        <mn>2</mn>
      </msup>
    </mfrac>
    <annotation encoding="StarMath 5.0">{B} over {H^{2}} </annotation>
  </semantics>
</math>
</file>

<file path=Object 284/content.xml><?xml version="1.0" encoding="utf-8"?>
<math xmlns="http://www.w3.org/1998/Math/MathML" display="block">
  <semantics>
    <mfrac>
      <mi>B</mi>
      <msup>
        <mi>H</mi>
        <mn>2</mn>
      </msup>
    </mfrac>
    <annotation encoding="StarMath 5.0">{B} over {H^{2}} </annotation>
  </semantics>
</math>
</file>

<file path=Object 285/content.xml><?xml version="1.0" encoding="utf-8"?>
<math xmlns="http://www.w3.org/1998/Math/MathML" display="block">
  <semantics>
    <mfrac>
      <mi>B</mi>
      <msup>
        <mi>H</mi>
        <mn>2</mn>
      </msup>
    </mfrac>
    <annotation encoding="StarMath 5.0">{B} over {H^{2}} </annotation>
  </semantics>
</math>
</file>

<file path=Object 286/content.xml><?xml version="1.0" encoding="utf-8"?>
<math xmlns="http://www.w3.org/1998/Math/MathML" display="block">
  <semantics>
    <mfrac>
      <mi>B</mi>
      <msup>
        <mi>H</mi>
        <mn>2</mn>
      </msup>
    </mfrac>
    <annotation encoding="StarMath 5.0">{B} over {H^{2}} </annotation>
  </semantics>
</math>
</file>

<file path=Object 287/content.xml><?xml version="1.0" encoding="utf-8"?>
<math xmlns="http://www.w3.org/1998/Math/MathML" display="block">
  <semantics>
    <mfrac>
      <mi>B</mi>
      <msup>
        <mi>H</mi>
        <mn>2</mn>
      </msup>
    </mfrac>
    <annotation encoding="StarMath 5.0">{B} over {H^{2}} </annotation>
  </semantics>
</math>
</file>

<file path=Object 288/content.xml><?xml version="1.0" encoding="utf-8"?>
<math xmlns="http://www.w3.org/1998/Math/MathML" display="block">
  <semantics>
    <mfrac>
      <mi>B</mi>
      <msup>
        <mi>H</mi>
        <mn>2</mn>
      </msup>
    </mfrac>
    <annotation encoding="StarMath 5.0">{B} over {H^{2}} </annotation>
  </semantics>
</math>
</file>

<file path=Object 289/content.xml><?xml version="1.0" encoding="utf-8"?>
<math xmlns="http://www.w3.org/1998/Math/MathML" display="block">
  <semantics>
    <mfrac>
      <mi>B</mi>
      <msup>
        <mi>H</mi>
        <mn>2</mn>
      </msup>
    </mfrac>
    <annotation encoding="StarMath 5.0">{B} over {H^{2}} </annotation>
  </semantics>
</math>
</file>

<file path=Object 29/content.xml><?xml version="1.0" encoding="utf-8"?>
<math xmlns="http://www.w3.org/1998/Math/MathML" display="block">
  <semantics>
    <mfrac>
      <mi mathvariant="italic">MZ</mi>
      <mi mathvariant="italic">RZ</mi>
    </mfrac>
    <annotation encoding="StarMath 5.0">{MZ} over {RZ} </annotation>
  </semantics>
</math>
</file>

<file path=Object 290/content.xml><?xml version="1.0" encoding="utf-8"?>
<math xmlns="http://www.w3.org/1998/Math/MathML" display="block">
  <semantics>
    <mfrac>
      <mrow>
        <mi>T</mi>
        <mi>’</mi>
        <mi>T</mi>
      </mrow>
      <mi>y</mi>
    </mfrac>
    <annotation encoding="StarMath 5.0">frac {T’T} {y} </annotation>
  </semantics>
</math>
</file>

<file path=Object 291/content.xml><?xml version="1.0" encoding="utf-8"?>
<math xmlns="http://www.w3.org/1998/Math/MathML" display="block">
  <semantics>
    <mfrac>
      <mrow>
        <mi mathvariant="italic">yMZ</mi>
        <mo stretchy="false">+</mo>
        <mi mathvariant="italic">aRZ</mi>
        <mo stretchy="false">−</mo>
        <mi mathvariant="italic">xRZ</mi>
      </mrow>
      <mrow>
        <mrow>
          <mo fence="true" form="prefix" stretchy="false">(</mo>
          <mrow>
            <mrow>
              <mi>a</mi>
              <mo stretchy="false">−</mo>
              <mi>x</mi>
            </mrow>
          </mrow>
          <mo fence="true" form="postfix" stretchy="false">)</mo>
        </mrow>
        <mrow>
          <mo fence="true" form="prefix" stretchy="false">(</mo>
          <mrow>
            <mrow>
              <mn>2</mn>
              <mrow>
                <mi>a</mi>
                <mo stretchy="false">−</mo>
                <mn>2</mn>
              </mrow>
              <mrow>
                <mi>x</mi>
                <mo stretchy="false">−</mo>
                <mi mathvariant="italic">MZ</mi>
              </mrow>
            </mrow>
          </mrow>
          <mo fence="true" form="postfix" stretchy="false">)</mo>
        </mrow>
      </mrow>
    </mfrac>
    <annotation encoding="StarMath 5.0">frac {yMZ+aRZ-xRZ} {(a-x)(2a-2x-MZ)} </annotation>
  </semantics>
</math>
</file>

<file path=Object 292/content.xml><?xml version="1.0" encoding="utf-8"?>
<math xmlns="http://www.w3.org/1998/Math/MathML" display="block">
  <semantics>
    <mfrac>
      <mrow>
        <mn>2</mn>
        <mrow>
          <mi>y</mi>
          <mo stretchy="false">+</mo>
          <mi mathvariant="italic">RZ</mi>
        </mrow>
      </mrow>
      <mrow>
        <mrow>
          <mo fence="true" form="prefix" stretchy="false">(</mo>
          <mrow>
            <mrow>
              <mi>a</mi>
              <mo stretchy="false">−</mo>
              <mi>x</mi>
            </mrow>
          </mrow>
          <mo fence="true" form="postfix" stretchy="false">)</mo>
        </mrow>
        <mrow>
          <mo fence="true" form="prefix" stretchy="false">(</mo>
          <mrow>
            <mrow>
              <mn>2</mn>
              <mrow>
                <mi>a</mi>
                <mo stretchy="false">−</mo>
                <mn>2</mn>
              </mrow>
              <mrow>
                <mi>x</mi>
                <mo stretchy="false">−</mo>
                <mi mathvariant="italic">MZ</mi>
              </mrow>
            </mrow>
          </mrow>
          <mo fence="true" form="postfix" stretchy="false">)</mo>
        </mrow>
      </mrow>
    </mfrac>
    <annotation encoding="StarMath 5.0">frac {2y+RZ} {(a-x)(2a-2x-MZ)} </annotation>
  </semantics>
</math>
</file>

<file path=Object 293/content.xml><?xml version="1.0" encoding="utf-8"?>
<math xmlns="http://www.w3.org/1998/Math/MathML" display="block">
  <semantics>
    <mfrac>
      <mrow>
        <mi mathvariant="italic">Bx</mi>
        <msup>
          <mi>'</mi>
          <mn>3</mn>
        </msup>
      </mrow>
      <msup>
        <mi>H</mi>
        <mn>2</mn>
      </msup>
    </mfrac>
    <annotation encoding="StarMath 5.0">{ Bx'^{3}} over {H^{2}} </annotation>
  </semantics>
</math>
</file>

<file path=Object 294/content.xml><?xml version="1.0" encoding="utf-8"?>
<math xmlns="http://www.w3.org/1998/Math/MathML" display="block">
  <semantics>
    <mfrac>
      <mi>x</mi>
      <mrow>
        <mi>x</mi>
        <mi>'</mi>
      </mrow>
    </mfrac>
    <annotation encoding="StarMath 5.0">frac {x} {x'} </annotation>
  </semantics>
</math>
</file>

<file path=Object 295/content.xml><?xml version="1.0" encoding="utf-8"?>
<math xmlns="http://www.w3.org/1998/Math/MathML" display="block">
  <semantics>
    <mfrac>
      <mi>x</mi>
      <mrow>
        <mi>x</mi>
        <mi>'</mi>
      </mrow>
    </mfrac>
    <annotation encoding="StarMath 5.0">frac {x} {x'} </annotation>
  </semantics>
</math>
</file>

<file path=Object 296/content.xml><?xml version="1.0" encoding="utf-8"?>
<math xmlns="http://www.w3.org/1998/Math/MathML" display="block">
  <semantics>
    <mfrac>
      <mi>x</mi>
      <mrow>
        <mi>x</mi>
        <mi>'</mi>
      </mrow>
    </mfrac>
    <annotation encoding="StarMath 5.0">frac {x} {x'} </annotation>
  </semantics>
</math>
</file>

<file path=Object 297/content.xml><?xml version="1.0" encoding="utf-8"?>
<math xmlns="http://www.w3.org/1998/Math/MathML" display="block">
  <semantics>
    <mfrac>
      <mn>1</mn>
      <mn>6</mn>
    </mfrac>
    <annotation encoding="StarMath 5.0">{1} over {6} </annotation>
  </semantics>
</math>
</file>

<file path=Object 298/content.xml><?xml version="1.0" encoding="utf-8"?>
<math xmlns="http://www.w3.org/1998/Math/MathML" display="block">
  <semantics>
    <mfrac>
      <mrow>
        <mn>2</mn>
        <msup>
          <mi>H</mi>
          <mn>3</mn>
        </msup>
      </mrow>
      <mrow>
        <mi>x</mi>
        <msup>
          <mi>'</mi>
          <mn>³</mn>
        </msup>
      </mrow>
    </mfrac>
    <annotation encoding="StarMath 5.0">frac {2H^3} {x'^³} </annotation>
  </semantics>
</math>
</file>

<file path=Object 299/content.xml><?xml version="1.0" encoding="utf-8"?>
<math xmlns="http://www.w3.org/1998/Math/MathML" display="block">
  <semantics>
    <mfrac>
      <mrow>
        <mn>3</mn>
        <msup>
          <mi>H</mi>
          <mn>2</mn>
        </msup>
      </mrow>
      <mrow>
        <mi>x</mi>
        <msup>
          <mi>'</mi>
          <mn>2</mn>
        </msup>
      </mrow>
    </mfrac>
    <annotation encoding="StarMath 5.0">frac {3H^2} {x'^2} </annotation>
  </semantics>
</math>
</file>

<file path=Object 3/content.xml><?xml version="1.0" encoding="utf-8"?>
<math xmlns="http://www.w3.org/1998/Math/MathML" display="block">
  <semantics>
    <mfrac>
      <mi mathvariant="italic">TP</mi>
      <mi>y</mi>
    </mfrac>
    <annotation encoding="StarMath 5.0">{TP} over {y} </annotation>
  </semantics>
</math>
</file>

<file path=Object 30/content.xml><?xml version="1.0" encoding="utf-8"?>
<math xmlns="http://www.w3.org/1998/Math/MathML" display="block">
  <semantics>
    <mfrac>
      <mi mathvariant="italic">MZ</mi>
      <mi mathvariant="italic">RZ</mi>
    </mfrac>
    <annotation encoding="StarMath 5.0">{MZ} over {RZ} </annotation>
  </semantics>
</math>
</file>

<file path=Object 300/content.xml><?xml version="1.0" encoding="utf-8"?>
<math xmlns="http://www.w3.org/1998/Math/MathML" display="block">
  <semantics>
    <mfrac>
      <mrow>
        <mn>3</mn>
        <msup>
          <mi>H</mi>
          <mn>2</mn>
        </msup>
      </mrow>
      <mrow>
        <mi>x</mi>
        <msup>
          <mi>'</mi>
          <mn>2</mn>
        </msup>
      </mrow>
    </mfrac>
    <annotation encoding="StarMath 5.0">frac {3H^2} {x'^2} </annotation>
  </semantics>
</math>
</file>

<file path=Object 301/content.xml><?xml version="1.0" encoding="utf-8"?>
<math xmlns="http://www.w3.org/1998/Math/MathML" display="block">
  <semantics>
    <mfrac>
      <mrow>
        <mn>2</mn>
        <msup>
          <mi>H</mi>
          <mn>3</mn>
        </msup>
      </mrow>
      <mrow>
        <mi>x</mi>
        <msup>
          <mi>'</mi>
          <mn>³</mn>
        </msup>
      </mrow>
    </mfrac>
    <annotation encoding="StarMath 5.0">frac {2H^3} {x'^³} </annotation>
  </semantics>
</math>
</file>

<file path=Object 302/content.xml><?xml version="1.0" encoding="utf-8"?>
<math xmlns="http://www.w3.org/1998/Math/MathML" display="block">
  <semantics>
    <mfrac>
      <mrow>
        <mi>B</mi>
        <mi>x</mi>
        <msup>
          <mi>'</mi>
          <mn>3</mn>
        </msup>
      </mrow>
      <mrow>
        <mn>6</mn>
        <msup>
          <mi>H</mi>
          <mn>2</mn>
        </msup>
      </mrow>
    </mfrac>
    <annotation encoding="StarMath 5.0">frac {B x'^3} {6H^2} </annotation>
  </semantics>
</math>
</file>

<file path=Object 303/content.xml><?xml version="1.0" encoding="utf-8"?>
<math xmlns="http://www.w3.org/1998/Math/MathML" display="block">
  <semantics>
    <mfrac>
      <mi>H</mi>
      <mrow>
        <mi>x</mi>
        <mi>'</mi>
      </mrow>
    </mfrac>
    <annotation encoding="StarMath 5.0">frac {H} {x'} </annotation>
  </semantics>
</math>
</file>

<file path=Object 304/content.xml><?xml version="1.0" encoding="utf-8"?>
<math xmlns="http://www.w3.org/1998/Math/MathML" display="block">
  <semantics>
    <mfrac>
      <mi>H</mi>
      <mrow>
        <mi>x</mi>
        <mi>'</mi>
      </mrow>
    </mfrac>
    <annotation encoding="StarMath 5.0">frac {H} {x'} </annotation>
  </semantics>
</math>
</file>

<file path=Object 305/content.xml><?xml version="1.0" encoding="utf-8"?>
<math xmlns="http://www.w3.org/1998/Math/MathML" display="block">
  <semantics>
    <mfrac>
      <mi>H</mi>
      <mrow>
        <mi>x</mi>
        <mi>'</mi>
      </mrow>
    </mfrac>
    <annotation encoding="StarMath 5.0">frac {H} {x'} </annotation>
  </semantics>
</math>
</file>

<file path=Object 306/content.xml><?xml version="1.0" encoding="utf-8"?>
<math xmlns="http://www.w3.org/1998/Math/MathML" display="block">
  <semantics>
    <mfrac>
      <mi>H</mi>
      <mrow>
        <mi>x</mi>
        <mi>'</mi>
      </mrow>
    </mfrac>
    <annotation encoding="StarMath 5.0">frac {H} {x'} </annotation>
  </semantics>
</math>
</file>

<file path=Object 307/content.xml><?xml version="1.0" encoding="utf-8"?>
<math xmlns="http://www.w3.org/1998/Math/MathML" display="block">
  <semantics>
    <mfrac>
      <mrow>
        <mn>3</mn>
        <msup>
          <mi>H</mi>
          <mn>2</mn>
        </msup>
      </mrow>
      <mrow>
        <mi>x</mi>
        <msup>
          <mi>'</mi>
          <mn>2</mn>
        </msup>
      </mrow>
    </mfrac>
    <annotation encoding="StarMath 5.0">frac {3H^2} {x'^2} </annotation>
  </semantics>
</math>
</file>

<file path=Object 308/content.xml><?xml version="1.0" encoding="utf-8"?>
<math xmlns="http://www.w3.org/1998/Math/MathML" display="block">
  <semantics>
    <mfrac>
      <mrow>
        <mi>B</mi>
        <mi>x</mi>
        <msup>
          <mi>'</mi>
          <mn>3</mn>
        </msup>
      </mrow>
      <mrow>
        <mn>6</mn>
        <msup>
          <mi>H</mi>
          <mn>2</mn>
        </msup>
      </mrow>
    </mfrac>
    <annotation encoding="StarMath 5.0">frac {B x'^3} {6H^2} </annotation>
  </semantics>
</math>
</file>

<file path=Object 309/content.xml><?xml version="1.0" encoding="utf-8"?>
<math xmlns="http://www.w3.org/1998/Math/MathML" display="block">
  <semantics>
    <mfrac>
      <mi>B</mi>
      <mrow>
        <mn>3</mn>
        <msup>
          <mi>H</mi>
          <mn>2</mn>
        </msup>
      </mrow>
    </mfrac>
    <annotation encoding="StarMath 5.0">{B} over {3H^{2}} </annotation>
  </semantics>
</math>
</file>

<file path=Object 31/content.xml><?xml version="1.0" encoding="utf-8"?>
<math xmlns="http://www.w3.org/1998/Math/MathML" display="block">
  <semantics>
    <mfrac>
      <mi>y</mi>
      <mrow>
        <mi>a</mi>
        <mo stretchy="false">−</mo>
        <mi>x</mi>
      </mrow>
    </mfrac>
    <annotation encoding="StarMath 5.0">{y} over {a-x} </annotation>
  </semantics>
</math>
</file>

<file path=Object 310/content.xml><?xml version="1.0" encoding="utf-8"?>
<math xmlns="http://www.w3.org/1998/Math/MathML" display="block">
  <semantics>
    <mfrac>
      <mi>B</mi>
      <mrow>
        <mn>3</mn>
        <msup>
          <mi>H</mi>
          <mn>2</mn>
        </msup>
      </mrow>
    </mfrac>
    <annotation encoding="StarMath 5.0">{B} over {3H^{2}} </annotation>
  </semantics>
</math>
</file>

<file path=Object 311/content.xml><?xml version="1.0" encoding="utf-8"?>
<math xmlns="http://www.w3.org/1998/Math/MathML" display="block">
  <semantics>
    <mfrac>
      <mi>B</mi>
      <mrow>
        <mn>3</mn>
        <msup>
          <mi>H</mi>
          <mn>2</mn>
        </msup>
      </mrow>
    </mfrac>
    <annotation encoding="StarMath 5.0">{B} over {3H^{2}} </annotation>
  </semantics>
</math>
</file>

<file path=Object 312/content.xml><?xml version="1.0" encoding="utf-8"?>
<math xmlns="http://www.w3.org/1998/Math/MathML" display="block">
  <semantics>
    <mfrac>
      <mi>B</mi>
      <mrow>
        <mn>3</mn>
        <msup>
          <mi>H</mi>
          <mn>2</mn>
        </msup>
      </mrow>
    </mfrac>
    <annotation encoding="StarMath 5.0">{B} over {3H^{2}} </annotation>
  </semantics>
</math>
</file>

<file path=Object 313/content.xml><?xml version="1.0" encoding="utf-8"?>
<math xmlns="http://www.w3.org/1998/Math/MathML" display="block">
  <semantics>
    <mfrac>
      <mi>B</mi>
      <mrow>
        <mn>3</mn>
        <msup>
          <mi>H</mi>
          <mn>2</mn>
        </msup>
      </mrow>
    </mfrac>
    <annotation encoding="StarMath 5.0">{B} over {3H^{2}} </annotation>
  </semantics>
</math>
</file>

<file path=Object 314/content.xml><?xml version="1.0" encoding="utf-8"?>
<math xmlns="http://www.w3.org/1998/Math/MathML" display="block">
  <semantics>
    <mfrac>
      <mi>B</mi>
      <mrow>
        <mn>3</mn>
        <msup>
          <mi>H</mi>
          <mn>2</mn>
        </msup>
      </mrow>
    </mfrac>
    <annotation encoding="StarMath 5.0">{B} over {3H^{2}} </annotation>
  </semantics>
</math>
</file>

<file path=Object 315/content.xml><?xml version="1.0" encoding="utf-8"?>
<math xmlns="http://www.w3.org/1998/Math/MathML" display="block">
  <semantics>
    <mfrac>
      <mi>B</mi>
      <mrow>
        <mn>3</mn>
        <msup>
          <mi>H</mi>
          <mn>2</mn>
        </msup>
      </mrow>
    </mfrac>
    <annotation encoding="StarMath 5.0">{B} over {3H^{2}} </annotation>
  </semantics>
</math>
</file>

<file path=Object 316/content.xml><?xml version="1.0" encoding="utf-8"?>
<math xmlns="http://www.w3.org/1998/Math/MathML" display="block">
  <semantics>
    <mfrac>
      <mi>B</mi>
      <mrow>
        <mn>3</mn>
        <msup>
          <mi>H</mi>
          <mn>2</mn>
        </msup>
      </mrow>
    </mfrac>
    <annotation encoding="StarMath 5.0">{B} over {3H^{2}} </annotation>
  </semantics>
</math>
</file>

<file path=Object 317/content.xml><?xml version="1.0" encoding="utf-8"?>
<math xmlns="http://www.w3.org/1998/Math/MathML" display="block">
  <semantics>
    <mfrac>
      <mi>B</mi>
      <mrow>
        <mn>3</mn>
        <msup>
          <mi>H</mi>
          <mn>2</mn>
        </msup>
      </mrow>
    </mfrac>
    <annotation encoding="StarMath 5.0">{B} over {3H^{2}} </annotation>
  </semantics>
</math>
</file>

<file path=Object 318/content.xml><?xml version="1.0" encoding="utf-8"?>
<math xmlns="http://www.w3.org/1998/Math/MathML" display="block">
  <semantics>
    <mfrac>
      <mi>B</mi>
      <mrow>
        <mn>3</mn>
        <msup>
          <mi>H</mi>
          <mn>2</mn>
        </msup>
      </mrow>
    </mfrac>
    <annotation encoding="StarMath 5.0">{B} over {3H^{2}} </annotation>
  </semantics>
</math>
</file>

<file path=Object 319/content.xml><?xml version="1.0" encoding="utf-8"?>
<math xmlns="http://www.w3.org/1998/Math/MathML" display="block">
  <semantics>
    <mfrac>
      <mrow>
        <mi>B</mi>
        <msup>
          <mi>x</mi>
          <mn>3</mn>
        </msup>
      </mrow>
      <mrow>
        <mn>3</mn>
        <msup>
          <mi>H</mi>
          <mn>2</mn>
        </msup>
      </mrow>
    </mfrac>
    <annotation encoding="StarMath 5.0">{B x^{3} } over {3H^{2}} </annotation>
  </semantics>
</math>
</file>

<file path=Object 32/content.xml><?xml version="1.0" encoding="utf-8"?>
<math xmlns="http://www.w3.org/1998/Math/MathML" display="block">
  <semantics>
    <msqrt>
      <mrow>
        <mo stretchy="false">−</mo>
        <mn>1</mn>
      </mrow>
    </msqrt>
    <annotation encoding="StarMath 5.0">sqrt{-1} </annotation>
  </semantics>
</math>
</file>

<file path=Object 320/content.xml><?xml version="1.0" encoding="utf-8"?>
<math xmlns="http://www.w3.org/1998/Math/MathML" display="block">
  <semantics>
    <mfrac>
      <mrow>
        <mrow>
          <mn>1</mn>
          <mo stretchy="false">−</mo>
          <mi mathvariant="italic">cov</mi>
        </mrow>
        <mi>a</mi>
      </mrow>
      <mrow>
        <mi mathvariant="italic">siv</mi>
        <mrow>
          <mi>a</mi>
          <mo stretchy="false">−</mo>
          <mn>1</mn>
        </mrow>
      </mrow>
    </mfrac>
    <annotation encoding="StarMath 5.0">frac {1-cov a} {siv a - 1} </annotation>
  </semantics>
</math>
</file>

<file path=Object 321/content.xml><?xml version="1.0" encoding="utf-8"?>
<math xmlns="http://www.w3.org/1998/Math/MathML" display="block">
  <semantics>
    <mfrac>
      <mrow>
        <mrow>
          <mi mathvariant="italic">cov</mi>
          <mi>a</mi>
        </mrow>
        <mo stretchy="false">−</mo>
        <mn>1</mn>
      </mrow>
      <mrow>
        <mi mathvariant="italic">siv</mi>
        <mrow>
          <mi>a</mi>
          <mo stretchy="false">−</mo>
          <mn>1</mn>
        </mrow>
      </mrow>
    </mfrac>
    <annotation encoding="StarMath 5.0">frac {cov a} - 1 {siv a - 1} </annotation>
  </semantics>
</math>
</file>

<file path=Object 322/content.xml><?xml version="1.0" encoding="utf-8"?>
<math xmlns="http://www.w3.org/1998/Math/MathML" display="block">
  <semantics>
    <mfrac>
      <mrow>
        <mi mathvariant="italic">cov</mi>
        <mrow>
          <mi>a</mi>
          <mo stretchy="false">−</mo>
          <mn>1</mn>
        </mrow>
      </mrow>
      <mrow>
        <mrow>
          <mn>1</mn>
          <mo stretchy="false">−</mo>
          <mi mathvariant="italic">siv</mi>
        </mrow>
        <mi>a</mi>
      </mrow>
    </mfrac>
    <annotation encoding="StarMath 5.0">frac {cov a - 1} {1-siv a} </annotation>
  </semantics>
</math>
</file>

<file path=Object 323/content.xml><?xml version="1.0" encoding="utf-8"?>
<math xmlns="http://www.w3.org/1998/Math/MathML" display="block">
  <semantics>
    <mfrac>
      <mrow>
        <mrow>
          <mn>1</mn>
          <mo stretchy="false">−</mo>
          <mi mathvariant="italic">siv</mi>
        </mrow>
        <mi>a</mi>
      </mrow>
      <mrow>
        <mrow>
          <mn>1</mn>
          <mo stretchy="false">−</mo>
          <mi mathvariant="italic">cov</mi>
        </mrow>
        <mi>a</mi>
      </mrow>
    </mfrac>
    <annotation encoding="StarMath 5.0">frac {1-siv a} {1-cov a} </annotation>
  </semantics>
</math>
</file>

<file path=Object 324/content.xml><?xml version="1.0" encoding="utf-8"?>
<math xmlns="http://www.w3.org/1998/Math/MathML" display="block">
  <semantics>
    <mfrac>
      <mrow>
        <mrow>
          <mn>1</mn>
          <mo stretchy="false">−</mo>
          <mi mathvariant="italic">siv</mi>
        </mrow>
        <mi>a</mi>
      </mrow>
      <mrow>
        <mi mathvariant="italic">cov</mi>
        <mrow>
          <mi>a</mi>
          <mo stretchy="false">−</mo>
          <mn>1</mn>
        </mrow>
      </mrow>
    </mfrac>
    <annotation encoding="StarMath 5.0">frac {1-siv a} {cov a-1} </annotation>
  </semantics>
</math>
</file>

<file path=Object 325/content.xml><?xml version="1.0" encoding="utf-8"?>
<math xmlns="http://www.w3.org/1998/Math/MathML" display="block">
  <semantics>
    <mfrac>
      <mrow>
        <mi mathvariant="italic">siv</mi>
        <mrow>
          <mi>a</mi>
          <mo stretchy="false">−</mo>
          <mn>1</mn>
        </mrow>
      </mrow>
      <mrow>
        <mrow>
          <mn>1</mn>
          <mo stretchy="false">−</mo>
          <mi mathvariant="italic">cov</mi>
        </mrow>
        <mi>a</mi>
      </mrow>
    </mfrac>
    <annotation encoding="StarMath 5.0">frac {siv a-1} {1-cov a} </annotation>
  </semantics>
</math>
</file>

<file path=Object 326/content.xml><?xml version="1.0" encoding="utf-8"?>
<math xmlns="http://www.w3.org/1998/Math/MathML" display="block">
  <semantics>
    <mfrac>
      <mrow>
        <mi mathvariant="italic">siv</mi>
        <mrow>
          <mi>a</mi>
          <mo stretchy="false">−</mo>
          <mn>1</mn>
        </mrow>
      </mrow>
      <mrow>
        <mi mathvariant="italic">cov</mi>
        <mrow>
          <mi>a</mi>
          <mo stretchy="false">−</mo>
          <mn>1</mn>
        </mrow>
      </mrow>
    </mfrac>
    <annotation encoding="StarMath 5.0">frac {siv a-1} {cov a-1} </annotation>
  </semantics>
</math>
</file>

<file path=Object 327/content.xml><?xml version="1.0" encoding="utf-8"?>
<math xmlns="http://www.w3.org/1998/Math/MathML" display="block">
  <semantics>
    <mfrac>
      <mn>1</mn>
      <mrow>
        <mrow>
          <mn>1</mn>
          <mo stretchy="false">−</mo>
          <mi mathvariant="italic">siv</mi>
        </mrow>
        <mi>a</mi>
      </mrow>
    </mfrac>
    <annotation encoding="StarMath 5.0">frac {1} {1-siv a} </annotation>
  </semantics>
</math>
</file>

<file path=Object 328/content.xml><?xml version="1.0" encoding="utf-8"?>
<math xmlns="http://www.w3.org/1998/Math/MathML" display="block">
  <semantics>
    <mfrac>
      <mn>1</mn>
      <mrow>
        <mi mathvariant="italic">siv</mi>
        <mrow>
          <mi>a</mi>
          <mo stretchy="false">−</mo>
          <mn>1</mn>
        </mrow>
      </mrow>
    </mfrac>
    <annotation encoding="StarMath 5.0">frac {1} {siv a - 1} </annotation>
  </semantics>
</math>
</file>

<file path=Object 329/content.xml><?xml version="1.0" encoding="utf-8"?>
<math xmlns="http://www.w3.org/1998/Math/MathML" display="block">
  <semantics>
    <mfrac>
      <mn>1</mn>
      <mrow>
        <mi mathvariant="italic">siv</mi>
        <mrow>
          <mi>a</mi>
          <mo stretchy="false">−</mo>
          <mn>1</mn>
        </mrow>
      </mrow>
    </mfrac>
    <annotation encoding="StarMath 5.0">frac {1} {siv a - 1} </annotation>
  </semantics>
</math>
</file>

<file path=Object 33/content.xml><?xml version="1.0" encoding="utf-8"?>
<math xmlns="http://www.w3.org/1998/Math/MathML" display="block">
  <semantics>
    <msqrt>
      <mrow>
        <mo stretchy="false">−</mo>
        <mn>1</mn>
      </mrow>
    </msqrt>
    <annotation encoding="StarMath 5.0">sqrt{-1} </annotation>
  </semantics>
</math>
</file>

<file path=Object 330/content.xml><?xml version="1.0" encoding="utf-8"?>
<math xmlns="http://www.w3.org/1998/Math/MathML" display="block">
  <semantics>
    <mfrac>
      <mn>1</mn>
      <mrow>
        <mrow>
          <mn>1</mn>
          <mo stretchy="false">−</mo>
          <mi mathvariant="italic">siv</mi>
        </mrow>
        <mi>a</mi>
      </mrow>
    </mfrac>
    <annotation encoding="StarMath 5.0">frac {1} {1-siv a} </annotation>
  </semantics>
</math>
</file>

<file path=Object 331/content.xml><?xml version="1.0" encoding="utf-8"?>
<math xmlns="http://www.w3.org/1998/Math/MathML" display="block">
  <semantics>
    <mfrac>
      <mn>1</mn>
      <mrow>
        <mrow>
          <mn>1</mn>
          <mo stretchy="false">−</mo>
          <mi mathvariant="italic">cov</mi>
        </mrow>
        <mi>a</mi>
      </mrow>
    </mfrac>
    <annotation encoding="StarMath 5.0">frac {1} {1-cov a} </annotation>
  </semantics>
</math>
</file>

<file path=Object 332/content.xml><?xml version="1.0" encoding="utf-8"?>
<math xmlns="http://www.w3.org/1998/Math/MathML" display="block">
  <semantics>
    <mfrac>
      <mn>1</mn>
      <mrow>
        <mrow>
          <mn>1</mn>
          <mo stretchy="false">−</mo>
          <mi mathvariant="italic">cov</mi>
        </mrow>
        <mi>a</mi>
      </mrow>
    </mfrac>
    <annotation encoding="StarMath 5.0">frac {1} {1-cov a} </annotation>
  </semantics>
</math>
</file>

<file path=Object 333/content.xml><?xml version="1.0" encoding="utf-8"?>
<math xmlns="http://www.w3.org/1998/Math/MathML" display="block">
  <semantics>
    <mfrac>
      <mn>1</mn>
      <mrow>
        <mi mathvariant="italic">cov</mi>
        <mrow>
          <mi>a</mi>
          <mo stretchy="false">−</mo>
          <mn>1</mn>
        </mrow>
      </mrow>
    </mfrac>
    <annotation encoding="StarMath 5.0">frac {1} {cov a-1} </annotation>
  </semantics>
</math>
</file>

<file path=Object 334/content.xml><?xml version="1.0" encoding="utf-8"?>
<math xmlns="http://www.w3.org/1998/Math/MathML" display="block">
  <semantics>
    <mfrac>
      <mn>1</mn>
      <mrow>
        <mi mathvariant="italic">cov</mi>
        <mrow>
          <mi>a</mi>
          <mo stretchy="false">−</mo>
          <mn>1</mn>
        </mrow>
      </mrow>
    </mfrac>
    <annotation encoding="StarMath 5.0">frac {1} {cov a-1} </annotation>
  </semantics>
</math>
</file>

<file path=Object 335/content.xml><?xml version="1.0" encoding="utf-8"?>
<math xmlns="http://www.w3.org/1998/Math/MathML" display="block">
  <semantics>
    <mfrac>
      <mn>1</mn>
      <mrow>
        <mrow>
          <mn>1</mn>
          <mo stretchy="false">−</mo>
          <mi mathvariant="italic">siv</mi>
        </mrow>
        <mi>a</mi>
      </mrow>
    </mfrac>
    <annotation encoding="StarMath 5.0">frac {1} {1-siv a} </annotation>
  </semantics>
</math>
</file>

<file path=Object 336/content.xml><?xml version="1.0" encoding="utf-8"?>
<math xmlns="http://www.w3.org/1998/Math/MathML" display="block">
  <semantics>
    <mfrac>
      <mn>1</mn>
      <mrow>
        <mi mathvariant="italic">siv</mi>
        <mrow>
          <mi>a</mi>
          <mo stretchy="false">−</mo>
          <mn>1</mn>
        </mrow>
      </mrow>
    </mfrac>
    <annotation encoding="StarMath 5.0">frac {1} {siv a - 1} </annotation>
  </semantics>
</math>
</file>

<file path=Object 337/content.xml><?xml version="1.0" encoding="utf-8"?>
<math xmlns="http://www.w3.org/1998/Math/MathML" display="block">
  <semantics>
    <mfrac>
      <mn>1</mn>
      <mrow>
        <mrow>
          <mn>1</mn>
          <mo stretchy="false">−</mo>
          <mi mathvariant="italic">siv</mi>
        </mrow>
        <mi>a</mi>
      </mrow>
    </mfrac>
    <annotation encoding="StarMath 5.0">frac {1} {1-siv a} </annotation>
  </semantics>
</math>
</file>

<file path=Object 338/content.xml><?xml version="1.0" encoding="utf-8"?>
<math xmlns="http://www.w3.org/1998/Math/MathML" display="block">
  <semantics>
    <mfrac>
      <mn>1</mn>
      <msup>
        <mrow>
          <mo fence="true" form="prefix" stretchy="false">(</mo>
          <mrow>
            <mrow>
              <mrow>
                <mn>1</mn>
                <mo stretchy="false">−</mo>
                <mi mathvariant="italic">siv</mi>
              </mrow>
              <mi>a</mi>
            </mrow>
          </mrow>
          <mo fence="true" form="postfix" stretchy="false">)</mo>
        </mrow>
        <mn>2</mn>
      </msup>
    </mfrac>
    <annotation encoding="StarMath 5.0">frac {1} {(1-siv a)^2} </annotation>
  </semantics>
</math>
</file>

<file path=Object 339/content.xml><?xml version="1.0" encoding="utf-8"?>
<math xmlns="http://www.w3.org/1998/Math/MathML" display="block">
  <semantics>
    <mfrac>
      <mrow>
        <mi mathvariant="italic">siv</mi>
        <mi>a</mi>
      </mrow>
      <msup>
        <mrow>
          <mo fence="true" form="prefix" stretchy="false">(</mo>
          <mrow>
            <mrow>
              <mrow>
                <mn>1</mn>
                <mo stretchy="false">−</mo>
                <mi mathvariant="italic">siv</mi>
              </mrow>
              <mi>a</mi>
            </mrow>
          </mrow>
          <mo fence="true" form="postfix" stretchy="false">)</mo>
        </mrow>
        <mn>2</mn>
      </msup>
    </mfrac>
    <annotation encoding="StarMath 5.0">frac {siv a} {(1-siv a)^2} </annotation>
  </semantics>
</math>
</file>

<file path=Object 34/content.xml><?xml version="1.0" encoding="utf-8"?>
<math xmlns="http://www.w3.org/1998/Math/MathML" display="block">
  <semantics>
    <mfrac>
      <mi mathvariant="italic">MZ</mi>
      <mi mathvariant="italic">RZ</mi>
    </mfrac>
    <annotation encoding="StarMath 5.0">{MZ} over {RZ} </annotation>
  </semantics>
</math>
</file>

<file path=Object 340/content.xml><?xml version="1.0" encoding="utf-8"?>
<math xmlns="http://www.w3.org/1998/Math/MathML" display="block">
  <semantics>
    <mfrac>
      <mn>1</mn>
      <mrow>
        <mi mathvariant="italic">siv</mi>
        <mrow>
          <mi>a</mi>
          <mo stretchy="false">−</mo>
          <mn>1</mn>
        </mrow>
      </mrow>
    </mfrac>
    <annotation encoding="StarMath 5.0">frac {1} {siv a - 1} </annotation>
  </semantics>
</math>
</file>

<file path=Object 341/content.xml><?xml version="1.0" encoding="utf-8"?>
<math xmlns="http://www.w3.org/1998/Math/MathML" display="block">
  <semantics>
    <mfrac>
      <mrow>
        <mi mathvariant="italic">siv</mi>
        <mi>a</mi>
      </mrow>
      <msup>
        <mrow>
          <mo fence="true" form="prefix" stretchy="false">(</mo>
          <mrow>
            <mrow>
              <mi mathvariant="italic">siv</mi>
              <mrow>
                <mi>a</mi>
                <mo stretchy="false">−</mo>
                <mn>1</mn>
              </mrow>
            </mrow>
          </mrow>
          <mo fence="true" form="postfix" stretchy="false">)</mo>
        </mrow>
        <mn>2</mn>
      </msup>
    </mfrac>
    <annotation encoding="StarMath 5.0">frac {siv a} {(siv a - 1)^2} </annotation>
  </semantics>
</math>
</file>

<file path=Object 342/content.xml><?xml version="1.0" encoding="utf-8"?>
<math xmlns="http://www.w3.org/1998/Math/MathML" display="block">
  <semantics>
    <mfrac>
      <mn>1</mn>
      <msup>
        <mrow>
          <mo fence="true" form="prefix" stretchy="false">(</mo>
          <mrow>
            <mrow>
              <mi mathvariant="italic">siv</mi>
              <mrow>
                <mi>a</mi>
                <mo stretchy="false">−</mo>
                <mn>1</mn>
              </mrow>
            </mrow>
          </mrow>
          <mo fence="true" form="postfix" stretchy="false">)</mo>
        </mrow>
        <mn>2</mn>
      </msup>
    </mfrac>
    <annotation encoding="StarMath 5.0">frac {1} {(siv a - 1)^2} </annotation>
  </semantics>
</math>
</file>

<file path=Object 343/content.xml><?xml version="1.0" encoding="utf-8"?>
<math xmlns="http://www.w3.org/1998/Math/MathML" display="block">
  <semantics>
    <mfrac>
      <mn>1</mn>
      <msup>
        <mrow>
          <mo fence="true" form="prefix" stretchy="false">(</mo>
          <mrow>
            <mrow>
              <mrow>
                <mn>1</mn>
                <mo stretchy="false">−</mo>
                <mi mathvariant="italic">siv</mi>
              </mrow>
              <mi>a</mi>
            </mrow>
          </mrow>
          <mo fence="true" form="postfix" stretchy="false">)</mo>
        </mrow>
        <mn>2</mn>
      </msup>
    </mfrac>
    <annotation encoding="StarMath 5.0">frac {1} {(1-siv a)^2} </annotation>
  </semantics>
</math>
</file>

<file path=Object 344/content.xml><?xml version="1.0" encoding="utf-8"?>
<math xmlns="http://www.w3.org/1998/Math/MathML" display="block">
  <semantics>
    <mfrac>
      <mrow>
        <mi mathvariant="italic">siv</mi>
        <mi>a</mi>
      </mrow>
      <msup>
        <mrow>
          <mo fence="true" form="prefix" stretchy="false">(</mo>
          <mrow>
            <mrow>
              <mrow>
                <mn>1</mn>
                <mo stretchy="false">−</mo>
                <mi mathvariant="italic">siv</mi>
              </mrow>
              <mi>a</mi>
            </mrow>
          </mrow>
          <mo fence="true" form="postfix" stretchy="false">)</mo>
        </mrow>
        <mn>2</mn>
      </msup>
    </mfrac>
    <annotation encoding="StarMath 5.0">frac {siv a} {(1-siv a)^2} </annotation>
  </semantics>
</math>
</file>

<file path=Object 35/content.xml><?xml version="1.0" encoding="utf-8"?>
<math xmlns="http://www.w3.org/1998/Math/MathML" display="block">
  <semantics>
    <mfrac>
      <mi mathvariant="italic">MZ</mi>
      <mi mathvariant="italic">RZ</mi>
    </mfrac>
    <annotation encoding="StarMath 5.0">{MZ} over {RZ} </annotation>
  </semantics>
</math>
</file>

<file path=Object 36/content.xml><?xml version="1.0" encoding="utf-8"?>
<math xmlns="http://www.w3.org/1998/Math/MathML" display="block">
  <semantics>
    <mfrac>
      <mi mathvariant="italic">MZ</mi>
      <mi mathvariant="italic">RZ</mi>
    </mfrac>
    <annotation encoding="StarMath 5.0">{MZ} over {RZ} </annotation>
  </semantics>
</math>
</file>

<file path=Object 37/content.xml><?xml version="1.0" encoding="utf-8"?>
<math xmlns="http://www.w3.org/1998/Math/MathML" display="block">
  <semantics>
    <mfrac>
      <mi mathvariant="italic">MZ</mi>
      <mi mathvariant="italic">RZ</mi>
    </mfrac>
    <annotation encoding="StarMath 5.0">{MZ} over {RZ} </annotation>
  </semantics>
</math>
</file>

<file path=Object 38/content.xml><?xml version="1.0" encoding="utf-8"?>
<math xmlns="http://www.w3.org/1998/Math/MathML" display="block">
  <semantics>
    <mfrac>
      <mi mathvariant="italic">MZ</mi>
      <mi mathvariant="italic">RZ</mi>
    </mfrac>
    <annotation encoding="StarMath 5.0">{MZ} over {RZ} </annotation>
  </semantics>
</math>
</file>

<file path=Object 39/content.xml><?xml version="1.0" encoding="utf-8"?>
<math xmlns="http://www.w3.org/1998/Math/MathML" display="block">
  <semantics>
    <mfrac>
      <mi mathvariant="italic">MZ</mi>
      <mi mathvariant="italic">RZ</mi>
    </mfrac>
    <annotation encoding="StarMath 5.0">{MZ} over {RZ} </annotation>
  </semantics>
</math>
</file>

<file path=Object 4/content.xml><?xml version="1.0" encoding="utf-8"?>
<math xmlns="http://www.w3.org/1998/Math/MathML" display="block">
  <semantics>
    <mfrac>
      <mi mathvariant="italic">MO</mi>
      <mi mathvariant="italic">NO</mi>
    </mfrac>
    <annotation encoding="StarMath 5.0">{MO} over {NO} </annotation>
  </semantics>
</math>
</file>

<file path=Object 40/content.xml><?xml version="1.0" encoding="utf-8"?>
<math xmlns="http://www.w3.org/1998/Math/MathML" display="block">
  <semantics>
    <mfrac>
      <mi mathvariant="italic">MZ</mi>
      <mi mathvariant="italic">RZ</mi>
    </mfrac>
    <annotation encoding="StarMath 5.0">{MZ} over {RZ} </annotation>
  </semantics>
</math>
</file>

<file path=Object 41/content.xml><?xml version="1.0" encoding="utf-8"?>
<math xmlns="http://www.w3.org/1998/Math/MathML" display="block">
  <semantics>
    <mfrac>
      <mi mathvariant="italic">MZ</mi>
      <mi mathvariant="italic">RZ</mi>
    </mfrac>
    <annotation encoding="StarMath 5.0">{MZ} over {RZ} </annotation>
  </semantics>
</math>
</file>

<file path=Object 42/content.xml><?xml version="1.0" encoding="utf-8"?>
<math xmlns="http://www.w3.org/1998/Math/MathML" display="block">
  <semantics>
    <mfrac>
      <mi mathvariant="italic">MZ</mi>
      <mi mathvariant="italic">RZ</mi>
    </mfrac>
    <annotation encoding="StarMath 5.0">{MZ} over {RZ} </annotation>
  </semantics>
</math>
</file>

<file path=Object 43/content.xml><?xml version="1.0" encoding="utf-8"?>
<math xmlns="http://www.w3.org/1998/Math/MathML" display="block">
  <semantics>
    <mfrac>
      <mi mathvariant="italic">MZ</mi>
      <mi mathvariant="italic">RZ</mi>
    </mfrac>
    <annotation encoding="StarMath 5.0">{MZ} over {RZ} </annotation>
  </semantics>
</math>
</file>

<file path=Object 44/content.xml><?xml version="1.0" encoding="utf-8"?>
<math xmlns="http://www.w3.org/1998/Math/MathML" display="block">
  <semantics>
    <mfrac>
      <mi mathvariant="italic">MZ</mi>
      <mi mathvariant="italic">RZ</mi>
    </mfrac>
    <annotation encoding="StarMath 5.0">{MZ} over {RZ} </annotation>
  </semantics>
</math>
</file>

<file path=Object 45/content.xml><?xml version="1.0" encoding="utf-8"?>
<math xmlns="http://www.w3.org/1998/Math/MathML" display="block">
  <semantics>
    <mfrac>
      <mi mathvariant="italic">MZ</mi>
      <mi mathvariant="italic">RZ</mi>
    </mfrac>
    <annotation encoding="StarMath 5.0">{MZ} over {RZ} </annotation>
  </semantics>
</math>
</file>

<file path=Object 46/content.xml><?xml version="1.0" encoding="utf-8"?>
<math xmlns="http://www.w3.org/1998/Math/MathML" display="block">
  <semantics>
    <mfrac>
      <mi mathvariant="italic">MZ</mi>
      <mi mathvariant="italic">RZ</mi>
    </mfrac>
    <annotation encoding="StarMath 5.0">{MZ} over {RZ} </annotation>
  </semantics>
</math>
</file>

<file path=Object 47/content.xml><?xml version="1.0" encoding="utf-8"?>
<math xmlns="http://www.w3.org/1998/Math/MathML" display="block">
  <semantics>
    <mfrac>
      <mi mathvariant="italic">MZ</mi>
      <mi mathvariant="italic">RZ</mi>
    </mfrac>
    <annotation encoding="StarMath 5.0">{MZ} over {RZ} </annotation>
  </semantics>
</math>
</file>

<file path=Object 48/content.xml><?xml version="1.0" encoding="utf-8"?>
<math xmlns="http://www.w3.org/1998/Math/MathML" display="block">
  <semantics>
    <mfrac>
      <mi mathvariant="italic">MZ</mi>
      <mi mathvariant="italic">RZ</mi>
    </mfrac>
    <annotation encoding="StarMath 5.0">{MZ} over {RZ} </annotation>
  </semantics>
</math>
</file>

<file path=Object 49/content.xml><?xml version="1.0" encoding="utf-8"?>
<math xmlns="http://www.w3.org/1998/Math/MathML" display="block">
  <semantics>
    <mfrac>
      <mi mathvariant="italic">MZ</mi>
      <mi mathvariant="italic">RZ</mi>
    </mfrac>
    <annotation encoding="StarMath 5.0">{MZ} over {RZ} </annotation>
  </semantics>
</math>
</file>

<file path=Object 5/content.xml><?xml version="1.0" encoding="utf-8"?>
<math xmlns="http://www.w3.org/1998/Math/MathML" display="block">
  <semantics>
    <mfrac>
      <mrow>
        <mn>2</mn>
        <mrow>
          <mi>y</mi>
          <mo stretchy="false">+</mo>
          <mi mathvariant="italic">NO</mi>
        </mrow>
      </mrow>
      <mrow>
        <mn>2</mn>
        <mrow>
          <mi>a</mi>
          <mo stretchy="false">−</mo>
          <mn>2</mn>
        </mrow>
        <mrow>
          <mi>x</mi>
          <mo stretchy="false">−</mo>
          <mi mathvariant="italic">MO</mi>
        </mrow>
      </mrow>
    </mfrac>
    <annotation encoding="StarMath 5.0">{2y+NO} over {2a-2x-MO} </annotation>
  </semantics>
</math>
</file>

<file path=Object 50/content.xml><?xml version="1.0" encoding="utf-8"?>
<math xmlns="http://www.w3.org/1998/Math/MathML" display="block">
  <semantics>
    <mfrac>
      <mi mathvariant="italic">MZ</mi>
      <mi mathvariant="italic">RZ</mi>
    </mfrac>
    <annotation encoding="StarMath 5.0">{MZ} over {RZ} </annotation>
  </semantics>
</math>
</file>

<file path=Object 51/content.xml><?xml version="1.0" encoding="utf-8"?>
<math xmlns="http://www.w3.org/1998/Math/MathML" display="block">
  <semantics>
    <mfrac>
      <mi mathvariant="italic">MZ</mi>
      <mi mathvariant="italic">RZ</mi>
    </mfrac>
    <annotation encoding="StarMath 5.0">{MZ} over {RZ} </annotation>
  </semantics>
</math>
</file>

<file path=Object 52/content.xml><?xml version="1.0" encoding="utf-8"?>
<math xmlns="http://www.w3.org/1998/Math/MathML" display="block">
  <semantics>
    <mfrac>
      <mi mathvariant="italic">MZ</mi>
      <mi mathvariant="italic">RZ</mi>
    </mfrac>
    <annotation encoding="StarMath 5.0">{MZ} over {RZ} </annotation>
  </semantics>
</math>
</file>

<file path=Object 53/content.xml><?xml version="1.0" encoding="utf-8"?>
<math xmlns="http://www.w3.org/1998/Math/MathML" display="block">
  <semantics>
    <mfrac>
      <mi mathvariant="italic">MZ</mi>
      <mi mathvariant="italic">RZ</mi>
    </mfrac>
    <annotation encoding="StarMath 5.0">{MZ} over {RZ} </annotation>
  </semantics>
</math>
</file>

<file path=Object 54/content.xml><?xml version="1.0" encoding="utf-8"?>
<math xmlns="http://www.w3.org/1998/Math/MathML" display="block">
  <semantics>
    <mfrac>
      <mi mathvariant="italic">MZ</mi>
      <mi mathvariant="italic">RZ</mi>
    </mfrac>
    <annotation encoding="StarMath 5.0">{MZ} over {RZ} </annotation>
  </semantics>
</math>
</file>

<file path=Object 55/content.xml><?xml version="1.0" encoding="utf-8"?>
<math xmlns="http://www.w3.org/1998/Math/MathML" display="block">
  <semantics>
    <mfrac>
      <mi mathvariant="italic">MZ</mi>
      <mi mathvariant="italic">RZ</mi>
    </mfrac>
    <annotation encoding="StarMath 5.0">{MZ} over {RZ} </annotation>
  </semantics>
</math>
</file>

<file path=Object 56/content.xml><?xml version="1.0" encoding="utf-8"?>
<math xmlns="http://www.w3.org/1998/Math/MathML" display="block">
  <semantics>
    <mfrac>
      <mi>y</mi>
      <mrow>
        <mi>a</mi>
        <mo stretchy="false">−</mo>
        <mi>x</mi>
      </mrow>
    </mfrac>
    <annotation encoding="StarMath 5.0">{y} over {a-x} </annotation>
  </semantics>
</math>
</file>

<file path=Object 57/content.xml><?xml version="1.0" encoding="utf-8"?>
<math xmlns="http://www.w3.org/1998/Math/MathML" display="block">
  <semantics>
    <mfrac>
      <mi>y</mi>
      <mrow>
        <mi>a</mi>
        <mo stretchy="false">−</mo>
        <mi>x</mi>
      </mrow>
    </mfrac>
    <annotation encoding="StarMath 5.0">{y} over {a-x} </annotation>
  </semantics>
</math>
</file>

<file path=Object 58/content.xml><?xml version="1.0" encoding="utf-8"?>
<math xmlns="http://www.w3.org/1998/Math/MathML" display="block">
  <semantics>
    <mfrac>
      <mi>y</mi>
      <mrow>
        <mi>a</mi>
        <mo stretchy="false">−</mo>
        <mi>x</mi>
      </mrow>
    </mfrac>
    <annotation encoding="StarMath 5.0">{y} over {a-x} </annotation>
  </semantics>
</math>
</file>

<file path=Object 59/content.xml><?xml version="1.0" encoding="utf-8"?>
<math xmlns="http://www.w3.org/1998/Math/MathML" display="block">
  <semantics>
    <mfrac>
      <mi>y</mi>
      <mrow>
        <mi>a</mi>
        <mo stretchy="false">−</mo>
        <mi>x</mi>
      </mrow>
    </mfrac>
    <annotation encoding="StarMath 5.0">{y} over {a-x} </annotation>
  </semantics>
</math>
</file>

<file path=Object 6/content.xml><?xml version="1.0" encoding="utf-8"?>
<math xmlns="http://www.w3.org/1998/Math/MathML" display="block">
  <semantics>
    <mfrac>
      <mrow>
        <mi>y</mi>
        <mrow>
          <mo fence="true" form="prefix" stretchy="false">(</mo>
          <mrow>
            <mrow>
              <mn>2</mn>
              <mrow>
                <mi>y</mi>
                <mo stretchy="false">+</mo>
                <mi mathvariant="italic">NO</mi>
              </mrow>
            </mrow>
          </mrow>
          <mo fence="true" form="postfix" stretchy="false">)</mo>
        </mrow>
      </mrow>
      <mrow>
        <mn>2</mn>
        <mrow>
          <mi>a</mi>
          <mo stretchy="false">−</mo>
          <mn>2</mn>
        </mrow>
        <mrow>
          <mi>x</mi>
          <mo stretchy="false">−</mo>
          <mi mathvariant="italic">MO</mi>
        </mrow>
      </mrow>
    </mfrac>
    <annotation encoding="StarMath 5.0">{y(2y+NO)} over {2a-2x-MO} </annotation>
  </semantics>
</math>
</file>

<file path=Object 60/content.xml><?xml version="1.0" encoding="utf-8"?>
<math xmlns="http://www.w3.org/1998/Math/MathML" display="block">
  <semantics>
    <mfrac>
      <mi>y</mi>
      <mrow>
        <mi>a</mi>
        <mo stretchy="false">−</mo>
        <mi>x</mi>
      </mrow>
    </mfrac>
    <annotation encoding="StarMath 5.0">{y} over {a-x} </annotation>
  </semantics>
</math>
</file>

<file path=Object 61/content.xml><?xml version="1.0" encoding="utf-8"?>
<math xmlns="http://www.w3.org/1998/Math/MathML" display="block">
  <semantics>
    <mfrac>
      <mi>y</mi>
      <mrow>
        <mi>a</mi>
        <mo stretchy="false">−</mo>
        <mi>x</mi>
      </mrow>
    </mfrac>
    <annotation encoding="StarMath 5.0">{y} over {a-x} </annotation>
  </semantics>
</math>
</file>

<file path=Object 62/content.xml><?xml version="1.0" encoding="utf-8"?>
<math xmlns="http://www.w3.org/1998/Math/MathML" display="block">
  <semantics>
    <mfrac>
      <mi>y</mi>
      <mrow>
        <mi>a</mi>
        <mo stretchy="false">−</mo>
        <mi>x</mi>
      </mrow>
    </mfrac>
    <annotation encoding="StarMath 5.0">{y} over {a-x} </annotation>
  </semantics>
</math>
</file>

<file path=Object 63/content.xml><?xml version="1.0" encoding="utf-8"?>
<math xmlns="http://www.w3.org/1998/Math/MathML" display="block">
  <semantics>
    <mfrac>
      <mi>y</mi>
      <mrow>
        <mi>a</mi>
        <mo stretchy="false">−</mo>
        <mi>x</mi>
      </mrow>
    </mfrac>
    <annotation encoding="StarMath 5.0">{y} over {a-x} </annotation>
  </semantics>
</math>
</file>

<file path=Object 64/content.xml><?xml version="1.0" encoding="utf-8"?>
<math xmlns="http://www.w3.org/1998/Math/MathML" display="block">
  <semantics>
    <mfrac>
      <mi>y</mi>
      <mrow>
        <mi>a</mi>
        <mo stretchy="false">−</mo>
        <mi>x</mi>
      </mrow>
    </mfrac>
    <annotation encoding="StarMath 5.0">{y} over {a-x} </annotation>
  </semantics>
</math>
</file>

<file path=Object 65/content.xml><?xml version="1.0" encoding="utf-8"?>
<math xmlns="http://www.w3.org/1998/Math/MathML" display="block">
  <semantics>
    <mfrac>
      <mi>y</mi>
      <mrow>
        <mi>a</mi>
        <mo stretchy="false">−</mo>
        <mi>x</mi>
      </mrow>
    </mfrac>
    <annotation encoding="StarMath 5.0">{y} over {a-x} </annotation>
  </semantics>
</math>
</file>

<file path=Object 66/content.xml><?xml version="1.0" encoding="utf-8"?>
<math xmlns="http://www.w3.org/1998/Math/MathML" display="block">
  <semantics>
    <mfrac>
      <mi>y</mi>
      <mrow>
        <mi>a</mi>
        <mo stretchy="false">−</mo>
        <mi>x</mi>
      </mrow>
    </mfrac>
    <annotation encoding="StarMath 5.0">{y} over {a-x} </annotation>
  </semantics>
</math>
</file>

<file path=Object 67/content.xml><?xml version="1.0" encoding="utf-8"?>
<math xmlns="http://www.w3.org/1998/Math/MathML" display="block">
  <semantics>
    <mfrac>
      <mrow>
        <mi>y</mi>
        <mn>²</mn>
      </mrow>
      <mrow>
        <mi>a</mi>
        <mo stretchy="false">−</mo>
        <mi>x</mi>
      </mrow>
    </mfrac>
    <annotation encoding="StarMath 5.0">{y²} over {a-x} </annotation>
  </semantics>
</math>
</file>

<file path=Object 68/content.xml><?xml version="1.0" encoding="utf-8"?>
<math xmlns="http://www.w3.org/1998/Math/MathML" display="block">
  <semantics>
    <mfrac>
      <mi mathvariant="italic">TP</mi>
      <mi mathvariant="italic">MP</mi>
    </mfrac>
    <annotation encoding="StarMath 5.0">{TP} over {MP} </annotation>
  </semantics>
</math>
</file>

<file path=Object 69/content.xml><?xml version="1.0" encoding="utf-8"?>
<math xmlns="http://www.w3.org/1998/Math/MathML" display="block">
  <semantics>
    <mfrac>
      <mi mathvariant="italic">TP</mi>
      <mi mathvariant="italic">MP</mi>
    </mfrac>
    <annotation encoding="StarMath 5.0">{TP} over {MP} </annotation>
  </semantics>
</math>
</file>

<file path=Object 7/content.xml><?xml version="1.0" encoding="utf-8"?>
<math xmlns="http://www.w3.org/1998/Math/MathML" display="block">
  <semantics>
    <mfrac>
      <mrow>
        <mi>y</mi>
        <mn>²</mn>
      </mrow>
      <mrow>
        <mi>a</mi>
        <mo stretchy="false">−</mo>
        <mi>x</mi>
      </mrow>
    </mfrac>
    <annotation encoding="StarMath 5.0">{y²} over {a-x} </annotation>
  </semantics>
</math>
</file>

<file path=Object 70/content.xml><?xml version="1.0" encoding="utf-8"?>
<math xmlns="http://www.w3.org/1998/Math/MathML" display="block">
  <semantics>
    <mfrac>
      <mi mathvariant="italic">TP</mi>
      <mi mathvariant="italic">MP</mi>
    </mfrac>
    <annotation encoding="StarMath 5.0">{TP} over {MP} </annotation>
  </semantics>
</math>
</file>

<file path=Object 71/content.xml><?xml version="1.0" encoding="utf-8"?>
<math xmlns="http://www.w3.org/1998/Math/MathML" display="block">
  <semantics>
    <mfrac>
      <mi mathvariant="italic">TP</mi>
      <mi mathvariant="italic">MP</mi>
    </mfrac>
    <annotation encoding="StarMath 5.0">{TP} over {MP} </annotation>
  </semantics>
</math>
</file>

<file path=Object 72/content.xml><?xml version="1.0" encoding="utf-8"?>
<math xmlns="http://www.w3.org/1998/Math/MathML" display="block">
  <semantics>
    <mfrac>
      <mi mathvariant="italic">TP</mi>
      <mi mathvariant="italic">MP</mi>
    </mfrac>
    <annotation encoding="StarMath 5.0">{TP} over {MP} </annotation>
  </semantics>
</math>
</file>

<file path=Object 73/content.xml><?xml version="1.0" encoding="utf-8"?>
<math xmlns="http://www.w3.org/1998/Math/MathML" display="block">
  <semantics>
    <mfrac>
      <mi mathvariant="italic">TP</mi>
      <mi mathvariant="italic">MP</mi>
    </mfrac>
    <annotation encoding="StarMath 5.0">{TP} over {MP} </annotation>
  </semantics>
</math>
</file>

<file path=Object 74/content.xml><?xml version="1.0" encoding="utf-8"?>
<math xmlns="http://www.w3.org/1998/Math/MathML" display="block">
  <semantics>
    <mfrac>
      <mi mathvariant="italic">TP</mi>
      <mi mathvariant="italic">MP</mi>
    </mfrac>
    <annotation encoding="StarMath 5.0">{TP} over {MP} </annotation>
  </semantics>
</math>
</file>

<file path=Object 75/content.xml><?xml version="1.0" encoding="utf-8"?>
<math xmlns="http://www.w3.org/1998/Math/MathML" display="block">
  <semantics>
    <mfrac>
      <mi mathvariant="italic">TP</mi>
      <mi mathvariant="italic">MP</mi>
    </mfrac>
    <annotation encoding="StarMath 5.0">{TP} over {MP} </annotation>
  </semantics>
</math>
</file>

<file path=Object 76/content.xml><?xml version="1.0" encoding="utf-8"?>
<math xmlns="http://www.w3.org/1998/Math/MathML" display="block">
  <semantics>
    <msqrt>
      <mrow>
        <mi mathvariant="italic">dx</mi>
        <mrow>
          <mn>²</mn>
          <mo stretchy="false">+</mo>
          <mi mathvariant="italic">dy</mi>
        </mrow>
        <mn>²</mn>
      </mrow>
    </msqrt>
    <annotation encoding="StarMath 5.0">sqrt{dx²+dy²} </annotation>
  </semantics>
</math>
</file>

<file path=Object 77/content.xml><?xml version="1.0" encoding="utf-8"?>
<math xmlns="http://www.w3.org/1998/Math/MathML" display="block">
  <semantics>
    <msqrt>
      <mrow>
        <mi mathvariant="italic">dx</mi>
        <mrow>
          <mn>²</mn>
          <mo stretchy="false">+</mo>
          <mi mathvariant="italic">dy</mi>
        </mrow>
        <mn>²</mn>
      </mrow>
    </msqrt>
    <annotation encoding="StarMath 5.0">sqrt{dx²+dy²} </annotation>
  </semantics>
</math>
</file>

<file path=Object 78/content.xml><?xml version="1.0" encoding="utf-8"?>
<math xmlns="http://www.w3.org/1998/Math/MathML" display="block">
  <semantics>
    <msqrt>
      <mrow>
        <mi mathvariant="italic">dx</mi>
        <mrow>
          <mn>²</mn>
          <mo stretchy="false">+</mo>
          <mi mathvariant="italic">dy</mi>
        </mrow>
        <mn>²</mn>
      </mrow>
    </msqrt>
    <annotation encoding="StarMath 5.0">sqrt{dx²+dy²} </annotation>
  </semantics>
</math>
</file>

<file path=Object 79/content.xml><?xml version="1.0" encoding="utf-8"?>
<math xmlns="http://www.w3.org/1998/Math/MathML" display="block">
  <semantics>
    <msqrt>
      <mrow>
        <mo stretchy="false">−</mo>
        <mn>1</mn>
      </mrow>
    </msqrt>
    <annotation encoding="StarMath 5.0">sqrt{-1} </annotation>
  </semantics>
</math>
</file>

<file path=Object 8/content.xml><?xml version="1.0" encoding="utf-8"?>
<math xmlns="http://www.w3.org/1998/Math/MathML" display="block">
  <semantics>
    <mfrac>
      <mrow>
        <mi>y</mi>
        <mrow>
          <mo fence="true" form="prefix" stretchy="false">(</mo>
          <mrow>
            <mrow>
              <mn>2</mn>
              <mrow>
                <mi>y</mi>
                <mo stretchy="false">+</mo>
                <mi mathvariant="italic">NO</mi>
              </mrow>
            </mrow>
          </mrow>
          <mo fence="true" form="postfix" stretchy="false">)</mo>
        </mrow>
      </mrow>
      <mrow>
        <mn>2</mn>
        <mrow>
          <mi>a</mi>
          <mo stretchy="false">−</mo>
          <mn>2</mn>
        </mrow>
        <mrow>
          <mi>x</mi>
          <mo stretchy="false">−</mo>
          <mi mathvariant="italic">MO</mi>
        </mrow>
      </mrow>
    </mfrac>
    <annotation encoding="StarMath 5.0">{y(2y+NO)} over {2a-2x-MO} </annotation>
  </semantics>
</math>
</file>

<file path=Object 80/content.xml><?xml version="1.0" encoding="utf-8"?>
<math xmlns="http://www.w3.org/1998/Math/MathML" display="block">
  <semantics>
    <mfrac>
      <mrow>
        <mi>t</mi>
        <mo stretchy="false">+</mo>
        <mi>q</mi>
      </mrow>
      <mi>q</mi>
    </mfrac>
    <annotation encoding="StarMath 5.0">{t+q} over {q} </annotation>
  </semantics>
</math>
</file>

<file path=Object 81/content.xml><?xml version="1.0" encoding="utf-8"?>
<math xmlns="http://www.w3.org/1998/Math/MathML" display="block">
  <semantics>
    <mfrac>
      <mrow>
        <mi>y</mi>
        <mn>²</mn>
      </mrow>
      <mrow>
        <mi>a</mi>
        <mo stretchy="false">−</mo>
        <mi>x</mi>
      </mrow>
    </mfrac>
    <annotation encoding="StarMath 5.0">{y²} over {a-x} </annotation>
  </semantics>
</math>
</file>

<file path=Object 82/content.xml><?xml version="1.0" encoding="utf-8"?>
<math xmlns="http://www.w3.org/1998/Math/MathML" display="block">
  <semantics>
    <mfrac>
      <mn>0</mn>
      <mn>0</mn>
    </mfrac>
    <annotation encoding="StarMath 5.0">{0} over {0} </annotation>
  </semantics>
</math>
</file>

<file path=Object 83/content.xml><?xml version="1.0" encoding="utf-8"?>
<math xmlns="http://www.w3.org/1998/Math/MathML" display="block">
  <semantics>
    <mfrac>
      <mn>0</mn>
      <mn>0</mn>
    </mfrac>
    <annotation encoding="StarMath 5.0">{0} over {0} </annotation>
  </semantics>
</math>
</file>

<file path=Object 84/content.xml><?xml version="1.0" encoding="utf-8"?>
<math xmlns="http://www.w3.org/1998/Math/MathML" display="block">
  <semantics>
    <mfrac>
      <mn>0</mn>
      <mn>0</mn>
    </mfrac>
    <annotation encoding="StarMath 5.0">{0} over {0} </annotation>
  </semantics>
</math>
</file>

<file path=Object 85/content.xml><?xml version="1.0" encoding="utf-8"?>
<math xmlns="http://www.w3.org/1998/Math/MathML" display="block">
  <semantics>
    <mfrac>
      <mn>0</mn>
      <mn>0</mn>
    </mfrac>
    <annotation encoding="StarMath 5.0">{0} over {0} </annotation>
  </semantics>
</math>
</file>

<file path=Object 86/content.xml><?xml version="1.0" encoding="utf-8"?>
<math xmlns="http://www.w3.org/1998/Math/MathML" display="block">
  <semantics>
    <mfrac>
      <mn>0</mn>
      <mn>0</mn>
    </mfrac>
    <annotation encoding="StarMath 5.0">{0} over {0} </annotation>
  </semantics>
</math>
</file>

<file path=Object 87/content.xml><?xml version="1.0" encoding="utf-8"?>
<math xmlns="http://www.w3.org/1998/Math/MathML" display="block">
  <semantics>
    <mfrac>
      <mi>t</mi>
      <mi>q</mi>
    </mfrac>
    <annotation encoding="StarMath 5.0">{t} over {q} </annotation>
  </semantics>
</math>
</file>

<file path=Object 88/content.xml><?xml version="1.0" encoding="utf-8"?>
<math xmlns="http://www.w3.org/1998/Math/MathML" display="block">
  <semantics>
    <mfrac>
      <mi>t</mi>
      <mi>q</mi>
    </mfrac>
    <annotation encoding="StarMath 5.0">{t} over {q} </annotation>
  </semantics>
</math>
</file>

<file path=Object 89/content.xml><?xml version="1.0" encoding="utf-8"?>
<math xmlns="http://www.w3.org/1998/Math/MathML" display="block">
  <semantics>
    <mfrac>
      <mrow>
        <mi>t</mi>
        <mi>'</mi>
        <mn>²</mn>
      </mrow>
      <mrow>
        <mi>q</mi>
        <mi>'</mi>
        <mn>²</mn>
      </mrow>
    </mfrac>
    <annotation encoding="StarMath 5.0">{t'²} over {q'²} </annotation>
  </semantics>
</math>
</file>

<file path=Object 9/content.xml><?xml version="1.0" encoding="utf-8"?>
<math xmlns="http://www.w3.org/1998/Math/MathML" display="block">
  <semantics>
    <mfrac>
      <mrow>
        <mi>y</mi>
        <mrow>
          <mo fence="true" form="prefix" stretchy="false">(</mo>
          <mrow>
            <mrow>
              <mn>2</mn>
              <mrow>
                <mi>y</mi>
                <mo stretchy="false">+</mo>
                <mi mathvariant="italic">NO</mi>
              </mrow>
            </mrow>
          </mrow>
          <mo fence="true" form="postfix" stretchy="false">)</mo>
        </mrow>
      </mrow>
      <mrow>
        <mn>2</mn>
        <mrow>
          <mi>a</mi>
          <mo stretchy="false">−</mo>
          <mn>2</mn>
        </mrow>
        <mrow>
          <mi>x</mi>
          <mo stretchy="false">−</mo>
          <mi mathvariant="italic">MO</mi>
        </mrow>
      </mrow>
    </mfrac>
    <annotation encoding="StarMath 5.0">{y(2y+NO)} over {2a-2x-MO} </annotation>
  </semantics>
</math>
</file>

<file path=Object 90/content.xml><?xml version="1.0" encoding="utf-8"?>
<math xmlns="http://www.w3.org/1998/Math/MathML" display="block">
  <semantics>
    <mfrac>
      <mrow>
        <mi mathvariant="italic">pt</mi>
        <mn>²</mn>
      </mrow>
      <mrow>
        <mn>2</mn>
        <mi>q</mi>
        <mn>²</mn>
      </mrow>
    </mfrac>
    <annotation encoding="StarMath 5.0">{pt²} over {2q²} </annotation>
  </semantics>
</math>
</file>

<file path=Object 91/content.xml><?xml version="1.0" encoding="utf-8"?>
<math xmlns="http://www.w3.org/1998/Math/MathML" display="block">
  <semantics>
    <mfrac>
      <mover accent="true">
        <mrow>
          <mi mathvariant="italic">MP</mi>
          <mn>²</mn>
        </mrow>
        <mo>¯</mo>
      </mover>
      <mi mathvariant="italic">CP</mi>
    </mfrac>
    <annotation encoding="StarMath 5.0">{ overline {MP²} } over {CP} </annotation>
  </semantics>
</math>
</file>

<file path=Object 92/content.xml><?xml version="1.0" encoding="utf-8"?>
<math xmlns="http://www.w3.org/1998/Math/MathML" display="block">
  <semantics>
    <mfrac>
      <mrow>
        <mi>t</mi>
        <mi>.</mi>
        <mi>t</mi>
      </mrow>
      <mrow>
        <mi>q</mi>
        <mi>.</mi>
        <mi>q</mi>
      </mrow>
    </mfrac>
    <annotation encoding="StarMath 5.0">{t.t} over {q.q} </annotation>
  </semantics>
</math>
</file>

<file path=Object 93/content.xml><?xml version="1.0" encoding="utf-8"?>
<math xmlns="http://www.w3.org/1998/Math/MathML" display="block">
  <semantics>
    <mfrac>
      <mi mathvariant="italic">dx</mi>
      <mi>y</mi>
    </mfrac>
    <annotation encoding="StarMath 5.0">{dx} over {y} </annotation>
  </semantics>
</math>
</file>

<file path=Object 94/content.xml><?xml version="1.0" encoding="utf-8"?>
<math xmlns="http://www.w3.org/1998/Math/MathML" display="block">
  <semantics>
    <mfrac>
      <mi>x</mi>
      <mi>y</mi>
    </mfrac>
    <annotation encoding="StarMath 5.0">{x} over {y} </annotation>
  </semantics>
</math>
</file>

<file path=Object 95/content.xml><?xml version="1.0" encoding="utf-8"?>
<math xmlns="http://www.w3.org/1998/Math/MathML" display="block">
  <semantics>
    <mfrac>
      <mi mathvariant="italic">dx</mi>
      <mi>x</mi>
    </mfrac>
    <annotation encoding="StarMath 5.0">{dx} over {x} </annotation>
  </semantics>
</math>
</file>

<file path=Object 96/content.xml><?xml version="1.0" encoding="utf-8"?>
<math xmlns="http://www.w3.org/1998/Math/MathML" display="block">
  <semantics>
    <mfrac>
      <mi mathvariant="italic">dy</mi>
      <mi>y</mi>
    </mfrac>
    <annotation encoding="StarMath 5.0">{dy} over {y} </annotation>
  </semantics>
</math>
</file>

<file path=Object 97/content.xml><?xml version="1.0" encoding="utf-8"?>
<math xmlns="http://www.w3.org/1998/Math/MathML" display="block">
  <semantics>
    <mfrac>
      <mi>x</mi>
      <mi>y</mi>
    </mfrac>
    <annotation encoding="StarMath 5.0">{x} over {y} </annotation>
  </semantics>
</math>
</file>

<file path=Object 98/content.xml><?xml version="1.0" encoding="utf-8"?>
<math xmlns="http://www.w3.org/1998/Math/MathML" display="block">
  <semantics>
    <mfrac>
      <mi>x</mi>
      <mi>y</mi>
    </mfrac>
    <annotation encoding="StarMath 5.0">{x} over {y} </annotation>
  </semantics>
</math>
</file>

<file path=Object 99/content.xml><?xml version="1.0" encoding="utf-8"?>
<math xmlns="http://www.w3.org/1998/Math/MathML" display="block">
  <semantics>
    <mfrac>
      <mi>x</mi>
      <mi>y</mi>
    </mfrac>
    <annotation encoding="StarMath 5.0">{x} over {y} </annotation>
  </semantics>
</math>
</file>